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5cm" table:align="margins"/>
    </style:style>
    <style:style style:name="Таблица1.A" style:family="table-column">
      <style:table-column-properties style:column-width="2.93cm" style:rel-column-width="10983*"/>
    </style:style>
    <style:style style:name="Таблица1.B" style:family="table-column">
      <style:table-column-properties style:column-width="1.069cm" style:rel-column-width="4007*"/>
    </style:style>
    <style:style style:name="Таблица1.C" style:family="table-column">
      <style:table-column-properties style:column-width="1.425cm" style:rel-column-width="5343*"/>
    </style:style>
    <style:style style:name="Таблица1.D" style:family="table-column">
      <style:table-column-properties style:column-width="1.505cm" style:rel-column-width="5640*"/>
    </style:style>
    <style:style style:name="Таблица1.E" style:family="table-column">
      <style:table-column-properties style:column-width="1.644cm" style:rel-column-width="6163*"/>
    </style:style>
    <style:style style:name="Таблица1.F" style:family="table-column">
      <style:table-column-properties style:column-width="1.524cm" style:rel-column-width="5711*"/>
    </style:style>
    <style:style style:name="Таблица1.G" style:family="table-column">
      <style:table-column-properties style:column-width="1.623cm" style:rel-column-width="6085*"/>
    </style:style>
    <style:style style:name="Таблица1.H" style:family="table-column">
      <style:table-column-properties style:column-width="1.782cm" style:rel-column-width="6679*"/>
    </style:style>
    <style:style style:name="Таблица1.J" style:family="table-column">
      <style:table-column-properties style:column-width="2.2cm" style:rel-column-width="82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I7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4" style:family="table">
      <style:table-properties style:width="17.485cm" table:align="margins"/>
    </style:style>
    <style:style style:name="Таблица4.A" style:family="table-column">
      <style:table-column-properties style:column-width="3.844cm" style:rel-column-width="14406*"/>
    </style:style>
    <style:style style:name="Таблица4.B" style:family="table-column">
      <style:table-column-properties style:column-width="1.485cm" style:rel-column-width="5564*"/>
    </style:style>
    <style:style style:name="Таблица4.C" style:family="table-column">
      <style:table-column-properties style:column-width="1.52cm" style:rel-column-width="5696*"/>
    </style:style>
    <style:style style:name="Таблица4.E" style:family="table-column">
      <style:table-column-properties style:column-width="1.519cm" style:rel-column-width="5690*"/>
    </style:style>
    <style:style style:name="Таблица4.G" style:family="table-column">
      <style:table-column-properties style:column-width="1.519cm" style:rel-column-width="5691*"/>
    </style:style>
    <style:style style:name="Таблица4.H" style:family="table-column">
      <style:table-column-properties style:column-width="1.52cm" style:rel-column-width="5699*"/>
    </style:style>
    <style:style style:name="Таблица4.J" style:family="table-column">
      <style:table-column-properties style:column-width="1.52cm" style:rel-column-width="569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J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485cm" table:align="margins"/>
    </style:style>
    <style:style style:name="Таблица5.A" style:family="table-column">
      <style:table-column-properties style:column-width="3.401cm" style:rel-column-width="12746*"/>
    </style:style>
    <style:style style:name="Таблица5.B" style:family="table-column">
      <style:table-column-properties style:column-width="1.517cm" style:rel-column-width="5685*"/>
    </style:style>
    <style:style style:name="Таблица5.C" style:family="table-column">
      <style:table-column-properties style:column-width="1.565cm" style:rel-column-width="5863*"/>
    </style:style>
    <style:style style:name="Таблица5.D" style:family="table-column">
      <style:table-column-properties style:column-width="1.875cm" style:rel-column-width="7027*"/>
    </style:style>
    <style:style style:name="Таблица5.E" style:family="table-column">
      <style:table-column-properties style:column-width="1.609cm" style:rel-column-width="6029*"/>
    </style:style>
    <style:style style:name="Таблица5.F" style:family="table-column">
      <style:table-column-properties style:column-width="1.743cm" style:rel-column-width="6531*"/>
    </style:style>
    <style:style style:name="Таблица5.G" style:family="table-column">
      <style:table-column-properties style:column-width="1.896cm" style:rel-column-width="7106*"/>
    </style:style>
    <style:style style:name="Таблица5.H" style:family="table-column">
      <style:table-column-properties style:column-width="2.028cm" style:rel-column-width="7602*"/>
    </style:style>
    <style:style style:name="Таблица5.I" style:family="table-column">
      <style:table-column-properties style:column-width="1.854cm" style:rel-column-width="694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I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5cm" table:align="margins"/>
    </style:style>
    <style:style style:name="Таблица2.A" style:family="table-column">
      <style:table-column-properties style:column-width="5.886cm" style:rel-column-width="22064*"/>
    </style:style>
    <style:style style:name="Таблица2.B" style:family="table-column">
      <style:table-column-properties style:column-width="1.563cm" style:rel-column-width="5855*"/>
    </style:style>
    <style:style style:name="Таблица2.C" style:family="table-column">
      <style:table-column-properties style:column-width="1.452cm" style:rel-column-width="5440*"/>
    </style:style>
    <style:style style:name="Таблица2.D" style:family="table-column">
      <style:table-column-properties style:column-width="1.429cm" style:rel-column-width="5357*"/>
    </style:style>
    <style:style style:name="Таблица2.E" style:family="table-column">
      <style:table-column-properties style:column-width="1.431cm" style:rel-column-width="5362*"/>
    </style:style>
    <style:style style:name="Таблица2.G" style:family="table-column">
      <style:table-column-properties style:column-width="1.432cm" style:rel-column-width="5366*"/>
    </style:style>
    <style:style style:name="Таблица2.H" style:family="table-column">
      <style:table-column-properties style:column-width="1.432cm" style:rel-column-width="5365*"/>
    </style:style>
    <style:style style:name="Таблица2.I" style:family="table-column">
      <style:table-column-properties style:column-width="1.431cm" style:rel-column-width="536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485cm" table:align="margins"/>
    </style:style>
    <style:style style:name="Таблица6.A" style:family="table-column">
      <style:table-column-properties style:column-width="3.263cm" style:rel-column-width="12230*"/>
    </style:style>
    <style:style style:name="Таблица6.B" style:family="table-column">
      <style:table-column-properties style:column-width="1.808cm" style:rel-column-width="6776*"/>
    </style:style>
    <style:style style:name="Таблица6.C" style:family="table-column">
      <style:table-column-properties style:column-width="1.72cm" style:rel-column-width="6445*"/>
    </style:style>
    <style:style style:name="Таблица6.E" style:family="table-column">
      <style:table-column-properties style:column-width="1.743cm" style:rel-column-width="6531*"/>
    </style:style>
    <style:style style:name="Таблица6.G" style:family="table-column">
      <style:table-column-properties style:column-width="1.984cm" style:rel-column-width="7437*"/>
    </style:style>
    <style:style style:name="Таблица6.H" style:family="table-column">
      <style:table-column-properties style:column-width="1.697cm" style:rel-column-width="6359*"/>
    </style:style>
    <style:style style:name="Таблица6.I" style:family="table-column">
      <style:table-column-properties style:column-width="1.656cm" style:rel-column-width="620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I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02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2.028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2.007cm" style:auto-text-indent="false">
        <style:tab-stops>
          <style:tab-stop style:position="0.02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007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1.323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0.949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984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text-align="justify" style:justify-single-word="false" fo:text-indent="1.984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963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text-align="justify" style:justify-single-word="false" fo:text-indent="1.96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3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2.051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.87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919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text-align="justify" style:justify-single-word="false" fo:text-indent="2.073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text-align="justify" style:justify-single-word="false" fo:text-indent="2.073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-0.023cm" fo:margin-right="0cm" fo:text-align="justify" style:justify-single-word="false" fo:text-indent="2.07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-0.023cm" fo:margin-right="0cm" fo:text-align="justify" style:justify-single-word="false" fo:text-indent="2.0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left="0cm" fo:margin-right="0cm" fo:text-align="justify" style:justify-single-word="false" fo:text-indent="2.096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1.346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4pt"/>
    </style:style>
    <style:style style:name="P6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7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68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69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70" style:family="paragraph" style:parent-style-name="Standard" style:list-style-name="L14">
      <style:paragraph-properties fo:text-align="justify" style:justify-single-word="false"/>
      <style:text-properties fo:font-size="14pt" style:font-size-asian="14pt" style:font-size-complex="14pt"/>
    </style:style>
    <style:style style:name="P71" style:family="paragraph" style:parent-style-name="Standard" style:list-style-name="L18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2" style:family="paragraph" style:parent-style-name="Standard" style:list-style-name="L20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 style:list-style-name="L21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 style:list-style-name="L22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 style:list-style-name="L22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76" style:family="paragraph" style:parent-style-name="Standard" style:list-style-name="L24">
      <style:paragraph-properties fo:text-align="justify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 style:list-style-name="L25">
      <style:paragraph-properties fo:text-align="justify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Standard" style:list-style-name="L2">
      <style:paragraph-properties fo:margin-left="-1.21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9" style:family="paragraph" style:parent-style-name="Standard" style:list-style-name="L2">
      <style:paragraph-properties fo:margin-left="-1.191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4">
      <style:paragraph-properties fo:margin-left="-1.191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 style:list-style-name="L2">
      <style:paragraph-properties fo:margin-left="-1.2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2" style:family="paragraph" style:parent-style-name="Standard" style:list-style-name="L2">
      <style:paragraph-properties fo:margin-left="-1.27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3" style:family="paragraph" style:parent-style-name="Standard" style:list-style-name="L2">
      <style:paragraph-properties fo:margin-left="-1.258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3">
      <style:paragraph-properties fo:margin-left="-1.302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 style:list-style-name="L1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 style:list-style-name="L27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Standard" style:list-style-name="L28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 style:list-style-name="L29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7" style:family="paragraph" style:parent-style-name="Standard" style:list-style-name="L1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8" style:family="paragraph" style:parent-style-name="Standard" style:list-style-name="L19">
      <style:paragraph-properties fo:margin-left="0cm" fo:margin-right="0cm" fo:text-align="justify" style:justify-single-word="false" fo:text-indent="0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 style:list-style-name="L23">
      <style:paragraph-properties fo:margin-left="0cm" fo:margin-right="0cm" fo:text-align="justify" style:justify-single-word="false" fo:text-indent="0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Standard" style:list-style-name="L26">
      <style:paragraph-properties fo:margin-left="0cm" fo:margin-right="0cm" fo:text-align="justify" style:justify-single-word="false" fo:text-indent="0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language-asian="zxx" style:country-asian="none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1"/>
    </style:style>
    <style:style style:name="T18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 text:start-value="6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4.447cm" text:min-label-width="0.635cm"/>
      </text:list-level-style-number>
      <text:list-level-style-number text:level="3" style:num-suffix="." style:num-format="1" text:display-levels="3">
        <style:list-level-properties text:space-before="5.082cm" text:min-label-width="0.635cm"/>
      </text:list-level-style-number>
      <text:list-level-style-number text:level="4" style:num-suffix="." style:num-format="1" text:display-levels="4">
        <style:list-level-properties text:space-before="5.717cm" text:min-label-width="0.635cm"/>
      </text:list-level-style-number>
      <text:list-level-style-number text:level="5" style:num-suffix="." style:num-format="1" text:display-levels="5">
        <style:list-level-properties text:space-before="6.352cm" text:min-label-width="0.635cm"/>
      </text:list-level-style-number>
      <text:list-level-style-number text:level="6" style:num-suffix="." style:num-format="1" text:display-levels="6">
        <style:list-level-properties text:space-before="6.987cm" text:min-label-width="0.635cm"/>
      </text:list-level-style-number>
      <text:list-level-style-number text:level="7" style:num-suffix="." style:num-format="1" text:display-levels="7">
        <style:list-level-properties text:space-before="7.622cm" text:min-label-width="0.635cm"/>
      </text:list-level-style-number>
      <text:list-level-style-number text:level="8" style:num-suffix="." style:num-format="1" text:display-levels="8">
        <style:list-level-properties text:space-before="8.257cm" text:min-label-width="0.635cm"/>
      </text:list-level-style-number>
      <text:list-level-style-number text:level="9" style:num-suffix="." style:num-format="1" text:display-levels="9">
        <style:list-level-properties text:space-before="8.892cm" text:min-label-width="0.635cm"/>
      </text:list-level-style-number>
      <text:list-level-style-number text:level="10" style:num-suffix="." style:num-format="1" text:display-levels="10">
        <style:list-level-properties text:space-before="9.527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7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А Н А Л И З </text:p>
      <text:p text:style-name="P34">деятельности комиссии по делам несовершеннолетних</text:p>
      <text:p text:style-name="P34">и защите их прав в муниципальном образовании</text:p>
      <text:p text:style-name="P34">«Велижский район» за 2015 год</text:p>
      <text:p text:style-name="P31"/>
      <text:p text:style-name="P30">1. Нормативно-правовые акты, регламентирующие деятельность комиссии:</text:p>
      <text:p text:style-name="P35">Комиссия по делам несовершеннолетних в муниципальном образовании “Велижский район” действует в соответствии с областными законами от 04.09.2007 года № 90-з «О комиссиях по делам несовершеннолетних и защите их прав», <text:s/>от 31.03.2008 года № 24-з «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», <text:s text:c="2"/>постановлением <text:s text:c="2"/>Главы муниципального образования «Велижский район» от 30.04.2008 года № 156 «О создании комиссии по делам несовершеннолетних и защите их прав»</text:p>
      <text:p text:style-name="P39">В соответствии с подпунктом 11 пункта 2 статьи 2 областного закона от 31.03.2008 года №24-з “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” принято распоряжение Администрации муниципального образования “Велижский район” от 10.11.2010 года №243-р “О предоставлении отчета о работе комиссии по делам несоверешеннолетних и защите их прав в муниципальном образовании “Велижский район”, в соответствии с которым Главе Администрации муниципального образования “Велижский район” предоставляются <text:s/>квартальные статистические отчеты о работе комиссии - 10 апреля, 10 июля, 10 октября 2015 года, 15 января 2016 года, годовой статистический отчет и анализ работы КДН и ЗП за 2015 год – 15 января 2016 года по форме, утвержденной распоряжением Администрации Смоленской области от 02.10.2008 № 1225-р/адм.</text:p>
      <text:p text:style-name="P43">В целях реализации положений пунктов 1 и 2 части 11 Федерального закона от 24.06.1999 №120-ФЗ “Об основах системы профилактики безнадзорности и правонарушений несвершеннолетних”, постановления Комиссии по делам несвершеннолетних и защите их прав Смоленской области от 27.07.2011 №07 принято постановление Администрации муниципального образования “Велижский район” <text:s/>от 01.03.2013 №110 “Об утверждении Порядка межведомственного взаимодействия органов и учреждений системы профилактики безнадзорности и правонарушений несовершеннолетних, расположенных на территории муниципального образования “Велижский район”, по выявлению несовершеннолетних и семей, находящихся в социально опасном положении, оказанию им государственной помощи, социально-педагогической реабилитации и предупреждению совершения ими правонарушений и антиобщественных действий”. </text:p>
      <text:p text:style-name="P30"><text:soft-page-break/>2. <text:s text:c="3"/>Порядок работы комиссии:</text:p>
      <text:p text:style-name="P28">В составе комиссии по делам несовершеннолетних и защите их прав в муниципальном образовании «Велижский район» 10 человек. В нее входят представители всех органов системы профилактики безнадзорности и правонарушений несовершеннолетних: </text:p>
      <text:list text:style-name="L1">
        <text:list-item>
          <text:p text:style-name="P66">отдел социальной защиты населения в Руднянском районе “Велижский район” — главный специалист Е.П.Дмитриева;</text:p>
        </text:list-item>
        <text:list-item>
          <text:p text:style-name="P66">сектор по опеке и попечительству отдела образования Администрации муниципального образования «Велижский район» - ведущий специалист С.В.Васильева;</text:p>
        </text:list-item>
        <text:list-item>
          <text:p text:style-name="P66">ОГБУЗ «Велижская ЦРБ» - педиатр М.Г.Селезнева;</text:p>
        </text:list-item>
        <text:list-item>
          <text:p text:style-name="P66">МО МВД России “Велижский” — <text:span text:style-name="T8">заместитель начальника полиции (по охране общественного порядка), подполковник полиции Д.Н.Байков;</text:span></text:p>
        </text:list-item>
        <text:list-item>
          <text:p text:style-name="P66">ПДН МО МВД России “Велижский” — старший инспектор, капитан полиции А.А.Демидова;</text:p>
        </text:list-item>
        <text:list-item>
          <text:p text:style-name="P66">отдел по культуре и спорту Администрации муниципального образования «Велижский район» - ведущий специалист Е.И.Иванов;</text:p>
        </text:list-item>
        <text:list-item>
          <text:p text:style-name="P66">ОСОГКУ Центр занятости населения Руднянского района “Велижский район» - директор С.В.Бутьянова.</text:p>
        </text:list-item>
      </text:list>
      <text:p text:style-name="P40">Председатель комиссии по делам несовершеннолетних и защите их прав — заместитель Главы Администрации муниципального образования (в настоящее время отсутствует).</text:p>
      <text:p text:style-name="P35">Заместитель председателя — начальник отдела образования Администрации муниципального образования «Велижский район» В.В.Рыбченко.</text:p>
      <text:p text:style-name="P41">Ответственный секретарь — ведущий специалист Администрации муниципального образования «Велижский район» Э.В.Бордюкова, исполняющая свои обязанности на постоянной основе.</text:p>
      <text:p text:style-name="P42">Заседания комиссии по делам несовершеннолетних и защите их прав в муниципальном образовании «Велижский район» проходят <text:s/>не реже одного раза <text:s/>в месяц по плану, который составляется на год. В плане заседаний комиссии конкретно сформирована повестка дня заседания, сроки проведения и ответственный исполнитель. В планах заседаний и работы комиссии четко прослеживается координация и взаимодействие всех органов и учреждений системы профилактики. Количество проведенных заседаний комиссии в 2015 году — 13. Количество вопросов, вынесеных на заседания —<text:span text:style-name="T9"> </text:span><text:span text:style-name="T8">66.</text:span></text:p>
      <text:p text:style-name="P36">Основные вопросы:</text:p>
      <text:p text:style-name="P23">1. О постановке на единый учет в районный Банк Данных о семьях и несовершеннолетних, находящихся в социально опасном положении, семьи опекуна Соловьевой Елены Александровны, как семьи в которой ребенок совершает правонарушения.</text:p>
      <text:p text:style-name="P23">2. О снятии с единого учета в районном Банке Данных о семьях и несовершеннолетних, находящихся в социально опасном положении, семьи: </text:p>
      <text:p text:style-name="P16">Андреенковой Галины Александровны, 1971 г.р., в связи с улучшением ситуации;</text:p>
      <text:p text:style-name="P16"><text:soft-page-break/>Гученок Юлии Васильевны, 1990 г.р., в связи с улучшением ситуации;</text:p>
      <text:p text:style-name="P16">Кошелевой Галины Михайловны, 1984 г.р., в связи с улучшением ситуации;</text:p>
      <text:p text:style-name="P16">Кочура Елены Анатольевны, 1970 г.р., в связи с улучшением ситуации;</text:p>
      <text:p text:style-name="P16">Шляпиной Вероники Николаевны, 1976 г.р., в связи с улучшением ситуации;</text:p>
      <text:p text:style-name="P16">Карпова Александра Леонидовича, в связи с достижением возраста 18 лет его сына Карпова Романа Александровича, 14.01.1997 г.р.;</text:p>
      <text:p text:style-name="P23">а также Новикову Елену Александровну, 10.12.1996 г.р., в связи <text:s/>с достижением возраста 18 лет.</text:p>
      <text:p text:style-name="P16">3. Об итогах проведения на территории Велижского района профилактического мероприятия “Семья ”.</text:p>
      <text:p text:style-name="P16">4. Об организации досуга и занятости несовершеннолетних, состоящих на профилактическом учете в ПДН МО МВД России “Велижский”.</text:p>
      <text:p text:style-name="P16">5. О закреплении за несовершеннолетними, состоящими на учете в ПДН МО МФД России “Велижский” наставников из числа представителей органов и ведомств системы профилактики безнадзорности и правонарушений несовершеннолетних, с обязательным отчетом о проводимой работе с подростками на заседаниях комиссии по делам несовершеннолетних и защите их прав в муниципальном образовании “Велижский район”.</text:p>
      <text:p text:style-name="P16">6. Об организации дополнительных мероприятий, направленных на устранение причин и условий, способствующих совершению преступлений учащимися учебных заведений Велижского района.</text:p>
      <text:p text:style-name="P16">7. О внесении дополнительных вопросов в план работы комиссии по делам несовершеннолетних и защите их прав в муниципальном образовании “Велижский район” на 2015 год.</text:p>
      <text:p text:style-name="P16">8. <text:s/>О реализации на территории муниципального образования “Велижский район” методических рекомендаций по вопросам применения положений Федерального закона от 29.12.2012 №273-ФЗ “Об образовании в РФ” при организации взаимодействия комиссии по делам несовершеннолетних и защите их прав в муниципальном образовании “Велижский район” и организаций, осуществляющих образовательную деятельность, при отчислении несовершеннолетних из организаций, осуществляющих образовательную деятельность.</text:p>
      <text:p text:style-name="P22"><text:span text:style-name="T3">9</text:span>. <text:span text:style-name="T3">О постановке на единый учет в районный Банк Данных о семьях и несовершеннолетних, находящихся в социально опасном положении, семей:</text:span></text:p>
      <text:p text:style-name="P16">Макаровой Инны Валерьевны, как семьи, в которой родители злоупотребляют спиртными напитками; </text:p>
      <text:p text:style-name="P16">Мельтюховой Светланы Ивановны, Михайловой Натальи Ивановны, Ивашкина Сергея Петровича, как семей, в которых родители не исполняют родительские обязанности.</text:p>
      <text:p text:style-name="P16">10. О постановке на единый учет в районный Банк Данных о семьях и несовершеннолетних, находящихся в социально опасном положении, несовершеннолетнего Федоренко Максима Михайловича, 13.02.1998 г.р., употребляющего наркотические средства.</text:p>
      <text:p text:style-name="P16"><text:soft-page-break/>11. О снятии с профилактического учета в КДН и ЗП несовершеннолетнего Карпова Романа Александровича, 14.01.1997 г.р., в связи с совершеннолетием.</text:p>
      <text:p text:style-name="P17">12. О снятии с профилактического учета в КДН и ЗП семьи Кошелевой Галины Михайловны, 1984 г.р., в связи с исправлением.</text:p>
      <text:p text:style-name="P17">13. О постановке на профилактический учет в КДН и ЗП несовершеннолетних: Капустина Вадима Анатольевича, 16.04.2000 г.р., Гуляева Артема Игоревича, 05.05.2001 г.р., Кругликова Олега Дмитриевича, 21.06.2000 г.р., Ночевко Алексея Дмитриевича, 16.02.2001 г.р., как несовершеннолетних, находящихся в социально опасном положении; Федоренко Максима Михайловича, 13.02.1998 г.р., употребляющего наркотические средства; Харитонова Дениса Николаевича, 10.06.1998 г.р., совершившего преступление.</text:p>
      <text:p text:style-name="P24">14. О постановке на профилактический учет в КДН и ЗП семей Мельтюховой Светланы Ивановны, Михайловой Натальи Ивановны, как семей, находящихся в социально опасном положении. </text:p>
      <text:p text:style-name="P16">15. О раннем выявлении неблагополучия в семьях. </text:p>
      <text:p text:style-name="P22"><text:span text:style-name="T3">16. О деятельности органов и учреждений системы профилактики безнадзорности и правонарушений несовершеннолетних по предупреждению и розыску детей, самовольно ушедших из семей и государственных учреждений, а также по работе с детьми и семьями, находящимися в социально опасном положении. </text:span><text:s text:c="65"/></text:p>
      <text:p text:style-name="P16">17. Анализ состояния преступлений и правонарушений несовершеннолетних на территории МО “Велижский район” за 1 квартал 2015 года.</text:p>
      <text:p text:style-name="P16">18. Информация сектора по опеке и попечительству отдела образования Администрации МО “Велижский район” об организации ведения единого учета Банка данных о семьях и несовершеннолетних, находящихся в социально опасном положении, за 1 квартал 2015 года. </text:p>
      <text:p text:style-name="P24">19. Проведение сверки списков несовершеннолетних и семей, находящихся в социально опасном положении, состоящих на учете в органах и учреждениях системы профилактики, за 1 квартал 2015 года. </text:p>
      <text:p text:style-name="P16">20. О результатах работы шефов-наставников, закрепленных за несовершеннолетними, состоящими на профилактическом учете в ПДН МО МВД России “Велижский”.</text:p>
      <text:p text:style-name="P16">21. Об организации летнего отдыха и занятости подростков, состоящих на ведомственных учетах, а также детей из семей, находящихся в социально опасном положении, детей-сирот и детей, оставшихся без попечения родителей.</text:p>
      <text:p text:style-name="P16">22. Об организации досуга несовершеннолетних в период летних каникул в учреждениях культуры МО “Велижский район”. </text:p>
      <text:p text:style-name="P22"><text:span text:style-name="T3">23</text:span>. <text:span text:style-name="T3">О снятии с единого учета в районном Банке Данных о семьях и несовершеннолетних, находящихся в социально опасном положении, семей:</text:span></text:p>
      <text:p text:style-name="P16">Сердюк Людмилы Владимировны и Николая Александровича в связи с улучшением ситуации; </text:p>
      <text:p text:style-name="P16">Дубова Игоря Геннадьевича в связи с улучшением ситуации;</text:p>
      <text:p text:style-name="P16">несовершеннолетнего Горыня Романа Александровича в связи с улучшением ситуации и со снятием с учета в ПДН МО МВД России “Велижский”.</text:p>
      <text:list text:style-name="L2">
        <text:list-header>
          <text:p text:style-name="P78"><text:soft-page-break/>24. О профилактике наркомании, употребления несовершеннолетними психоактивных веществ, алкогольной и спиртосодержащей продукции, а также табакокурения, в том числе об итогах проведения социально-психологического тестирования и профилактических медицинских осмотров обучающихся образовательных организаций, направленных на ранее выявление незаконного потребления наркотических средств и психотропных веществ.</text:p>
          <text:p text:style-name="P79">25. О практике выявления, учета, реабилитации несовершеннолетних и родителей, потребляющих наркотические и психотропные вещества, алкогольную и спиртосодержащую продукцию, а также о межведомственном взаимодействиит органов и учреждений системы профилактики безнадзорности и правонарушений и ресурсном обеспечении указанных мероприятий.</text:p>
          <text:p text:style-name="P81">26. О проведении <text:span text:style-name="T13">профилактической работы в образовательных организациях муниципального образования “Велижский район” по правовому просвещению несовершеннолетних.</text:span></text:p>
          <text:p text:style-name="P82">27. О проведении дополнительных мероприятий, направленных на устранение причин и условий, способствующих совершению преступлений учащимися МБОУ “Средняя школа №1” города Велижа”. </text:p>
          <text:p text:style-name="P83">28. О состоянии и мерах по предупреждению повторной и групповой преступности несовершеннолетних, организации индивидуально-профилактической работы с подростками, осужденными к мерам наказания, не связанным с лишением свободы.</text:p>
          <text:p text:style-name="P78"><text:span text:style-name="T12">29. О проведении индивидуальной профилактической работы с семьей Федчик А.И. и Годуновой Е.С., как семьи находящейся в социально опасном положении</text:span><text:span text:style-name="T14">.</text:span></text:p>
        </text:list-header>
      </text:list>
      <text:p text:style-name="P23">30. О снятии с единого учета в районном Банке Данных о семьях и несовершеннолетних, находящихся в социально опасном положении, семьи Сметанко (Бархановой) Ольги Федоровны в связи с тем, что она ограничена в родительских правах в отношении ее несовершеннолетней дочери Сметанко Кристины, которая в настоящее время проживает с отцом в г.Ростов на Дону.</text:p>
      <text:p text:style-name="P16">31. О постановке на профилактический учет в КДН и ЗП семьи Серова Геннадия Владимировича, как семьи, находящейся в социально опасном положении.</text:p>
      <text:p text:style-name="P16">32. О снятии с профилактического учета в КДН и ЗП <text:span text:style-name="T12">семьи Сметанко (Бархановой) Ольги Федоровны в связи с тем, что она ограничена в родительских правах в отношении ее несовершеннолетней дочери Сметанко Кристины, которая в настоящее время проживает с отцом в г.Ростов на Дону.</text:span></text:p>
      <text:list text:style-name="L3">
        <text:list-header>
          <text:p text:style-name="P84">33. О защите жилищных прав несоверешеннолетних и выработке мер по их обеспечению в интересах ребенка.</text:p>
        </text:list-header>
      </text:list>
      <text:list text:style-name="L4">
        <text:list-header>
          <text:p text:style-name="P80">34. Анализ состояния преступлений и правонарушений несовершеннолетних на территории МО “Велижский район” за 2 квартал <text:s/>2015 года.</text:p>
        </text:list-header>
      </text:list>
      <text:p text:style-name="P16">35. Информация сектора по опеке и попечительству отдела образования Администрации МО “Велижский район” об организации ведения единого учета Банка данных о семьях и несовершеннолетних, находящихся в социально опасном положении, за 2 квартал <text:s/>2015 года. </text:p>
      <text:p text:style-name="P16">36. Проведение сверки списков несовершеннолетних и семей, находящихся в <text:soft-page-break/>социально опасном положении, состоящих на учете в органах и учреждениях системы профилактики, за 2 квартал <text:s/>2015 года. </text:p>
      <text:p text:style-name="P23">37. Об исполнении органами и учреждениями системы профилактики безнадзорности и правонарушений несоверешеннолетних постановлений КДН и ЗП в МО “Велижский район”.</text:p>
      <text:p text:style-name="P23">38. О постановке на единый учет в районный Банк Данных о семьях и несовершеннолетних, находящихся в социально опасном положении, семей:</text:p>
      <text:p text:style-name="P23">Турик Андрея Олеговича, в которой родители злоупотребляют спиртными напитками;</text:p>
      <text:p text:style-name="P23">Черновой Ольги Александровны, Прусовой Нины Ивановны, в которых родители не исполняют родительские обязанности.</text:p>
      <text:p text:style-name="P24">39. О снятии с единого учета в районном Банке Данных о семьях и несовершеннолетних, находящихся в социально опасном положении, семьи Новиковой Марины Александровны в связи с тем, что она лишена родительских прав в отношении несовершеннолетнего сына Новикова Дениса Геннадьевича (решение Велижского районного суда от 15.05.2015 года), который передан под предварительную опеку бабушке Борисовой Любови Васильевне и в настоящее время проживает с ней. <text:s/></text:p>
      <text:p text:style-name="P16">40. Об организации работы по выявлению, учету и устройству детей, оставшихся без попечения родителей, профилактике социального сиротства. </text:p>
      <text:p text:style-name="P16">41. Об итогах организации летнего отдыха и занятости подростков, состоящих на ведомственных учетах, а также детей из семей, находящихся в социально опасном положении, детей-сирот и детей, оставшихся без попечения родителей.</text:p>
      <text:p text:style-name="P24">42. Об утверждении разработанных планов индивидуальной работы с семьями Турик Андрея Олеговича, в которой родители злоупотребляют спиртными напитками; Черновой Ольги Александровны и Прусовой Нины Ивановны, в которых родители не исполняют родительские обязанности.</text:p>
      <text:p text:style-name="P23">43. Об организации массовых физкультурно-оздоровительных мероприятий и занятий спортом с учащимися и молодежью района. <text:s/></text:p>
      <text:p text:style-name="P23">44. О постановке на единый учет в районный Банк Данных о семьях и несовершеннолетних, находящихся в социально опасном положении, семьи Селивановой Натальи Викторовны, в которых родители не исполняют родительские обязанности.</text:p>
      <text:p text:style-name="P16">45. Об итогах проведения на территории Велижского района профилактического мероприятия “Подросток-Всеобуч”.</text:p>
      <text:p text:style-name="P16">46. Анализ состояния преступлений и правонарушений несовершеннолетних на территории МО “Велижский район” за 3 квартал 2015 года.</text:p>
      <text:p text:style-name="P16">47. Информация сектора по опеке и попечительству отдела образования Администрации МО “Велижский район” об организации ведения единого учета Банка данных о семьях и несовершеннолетних, находящихся в социально опасном положении, за 3 квартал 2015 года.</text:p>
      <text:p text:style-name="P16">48. Проведение сверки списков несовершеннолетних и семей, находящихся в социально опасном положении, состоящих на учете в органах и учреждениях <text:soft-page-break/>системы профилактики, за 3 квартал 2015 года.</text:p>
      <text:p text:style-name="P22"><text:span text:style-name="T3">49. О работе по профилактике преступлений в отношении несовершеннолетних, жестокого обращения с ними. </text:span><text:s text:c="10"/></text:p>
      <text:p text:style-name="P16">50. О мерах ответственности <text:s/>родителей, не исполняющих обязанность по содержанию несовершеннолетних детей, о роли органов и учреждений системы профилактики безнадзорности и правонарушений несовершеннолених во взаимодействии с судебными приставами-исполнителями по вопросам исполнения решений судов о взыскании алиментов.</text:p>
      <text:p text:style-name="P16">51.<text:span text:style-name="T1"> </text:span>О взаимодействии КДН и ЗП с отделом судебных приставов по исполнению постановлений комиссии о назначении административных штрафов. </text:p>
      <text:p text:style-name="P16">52. Рассмотрение поведения несовершеннолетних: Федоровой Марии Михайловны, 2001 г.р., Погодаевой Христины Вячеславовны, 1998 г.р., с целью недопущения повторных самовольных уходов из дома.</text:p>
      <text:p text:style-name="P22"><text:span text:style-name="T3">53. О росте числа преступлений совершенных подростками на территории Велижского района, принятии конкретных профилактических мер воздействия, направленных на предупреждение роста преступности среди несовершеннолених.</text:span> <text:s text:c="9"/></text:p>
      <text:p text:style-name="P16">54. О целесообразности помещения несовершеннолетнего Тагирова Александра Арслановича, 26.01.2002 г.р., в ЦВСНП УМВД России по Смоленской области.</text:p>
      <text:p text:style-name="P16">55. Рассмотрение поведения несовершеннолетнего Верейкина Алексея Николаевича, 05.11.1999 г.р., с целью недопущения повторного совершения общественно опасного деяния.</text:p>
      <text:p text:style-name="P16">56. О постановке на профилактический учет в ПДН МО МВД России “Велижский” семьи Прусовой Нины Ивановны, как семьи, находящейся в социально опасном положении.</text:p>
      <text:p text:style-name="P16">57. О снятии с профилактического учета в КДН и ЗП несовершеннолетних Евсеева Евгения Александровича, 14.11.1997 г.р., в связи с исправлением, Капустина Вадима Анатольевича, Гуляева Артема Игоревича, <text:s/>Кругликова Олега Дмитриевича, Ночевко Алексея Дмитриевича, как несовершеннолетних, находившихся в социально опасном положении. </text:p>
      <text:p text:style-name="P16">58. О постановке на профилактический учет в КДН и ЗП несовершеннолетних: Антоненко Вадима Игоревича, Старину Юрия Валентиновича, Жукова Максима Олеговича, Косенкова Артура Сергеевича, семьи Серова Геннадия Владимировича, как семьи, находящейся в социально опасном положении.</text:p>
      <text:p text:style-name="P16">Анализ состояния преступлений и правонарушений несовершеннолетних на территории МО “Велижский район”.</text:p>
      <text:p text:style-name="P22"><text:span text:style-name="T3">59. </text:span><text:span text:style-name="T15">О снятии с единого учета в районном Банке Данных о семьях и несовершеннолетних, находящихся в социально опасном положении, семей: Мельтюховой Светланы Ивановны, в связи с достижением <text:s text:c="2"/>совершеннолетия и снятием с учета в ПДН МО МВД России “Велижский” сына Мельтюхова Павла Николаевича, 16.07.1997 г.р.; Дементьевой Юлии Александровны, в связи с улучшением ситуации; Медведевой Юлии Васильевны, в связи с улучшением ситуации; <text:s/>Маевского Михаила Александровича, в связи с улучшением ситуации; <text:s/>Аллояровой Раисы Мирзоевны, в связи с улучшением ситуации.</text:span></text:p>
      <text:p text:style-name="P16"><text:soft-page-break/>60. Об утверждении <text:span text:style-name="T12">разработанных планов индивидуальной работы с семьями Лютинского Романа Игоревича, Серова Геннадия Владимировича, в которых родители жестоко обращаются с детьми. </text:span></text:p>
      <text:p text:style-name="P16">61. О принятии дополнительных мер по обеспечению защиты прав и законных интересов несовершеннолетних (в рамках проведения общенациональной информационной компании по противодействию жестокому обращению с детьми).</text:p>
      <text:p text:style-name="P16">62. О целесообразности помещения несовершеннолетнего Свинцова Никиты Алексеевича, 12.11.2004 г.р., в ЦВСНП УМВД России по Смоленской области.</text:p>
      <text:p text:style-name="P16">63. Анализ состояния преступлений и правонарушений несовершеннолетних на территории МО “Велижский район” за 4 квартал 2015 года.</text:p>
      <text:p text:style-name="P16">64. Информация сектора по опеке и попечительству отдела образования Администрации МО “Велижский район” об организации ведения единого учета Банка данных о семьях и несовершеннолетних, находящихся в социально опасном положении, за 4 квартал 2015 года.</text:p>
      <text:p text:style-name="P23">65. Проведение сверки списков несовершеннолетних и семей, находящихся в социально опасном положении, состоящих на учете в органах и учреждениях системы профилактики, за 4 квартал 2015 года.</text:p>
      <text:p text:style-name="P18">66. Круглый стол: <text:s/>Взаимодействие органов и учреждений системы профилактики безнадзорности и правонарушений несовершеннолетних в муниципальном образовании “Велижский район” при организации работы по правовому просвещению несовершеннолетних и их родителей с целью формирования правового сознания и законопослушного поведения. </text:p>
      <text:p text:style-name="P19"/>
      <text:h text:style-name="P25" text:outline-level="2" text:is-list-header="true">3. <text:s text:c="3"/>Качественная и количественная характеристика деятельности:</text:h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row>
          <table:table-cell table:style-name="Таблица1.A1" office:value-type="string">
            <text:p text:style-name="P3">Количество:</text:p>
          </table:table-cell>
          <table:table-cell table:style-name="Таблица1.A1" office:value-type="string">
            <text:p text:style-name="P3">2008 год</text:p>
          </table:table-cell>
          <table:table-cell table:style-name="Таблица1.A1" office:value-type="string">
            <text:p text:style-name="P3">2009 </text:p>
            <text:p text:style-name="P3">год</text:p>
          </table:table-cell>
          <table:table-cell table:style-name="Таблица1.A1" office:value-type="string">
            <text:p text:style-name="P3">2010 </text:p>
            <text:p text:style-name="P3">год</text:p>
          </table:table-cell>
          <table:table-cell table:style-name="Таблица1.A1" office:value-type="string">
            <text:p text:style-name="P3">2011 </text:p>
            <text:p text:style-name="P3">год</text:p>
          </table:table-cell>
          <table:table-cell table:style-name="Таблица1.A1" office:value-type="string">
            <text:p text:style-name="P3">2012</text:p>
            <text:p text:style-name="P3">год</text:p>
          </table:table-cell>
          <table:table-cell table:style-name="Таблица1.A1" office:value-type="string">
            <text:p text:style-name="P3">2013 </text:p>
            <text:p text:style-name="P3">год</text:p>
          </table:table-cell>
          <table:table-cell table:style-name="Таблица1.A1" office:value-type="string">
            <text:p text:style-name="P3">2014</text:p>
            <text:p text:style-name="P3"><text:s/>год</text:p>
          </table:table-cell>
          <table:table-cell table:style-name="Таблица1.A1" office:value-type="string">
            <text:p text:style-name="P3">2015</text:p>
            <text:p text:style-name="P3">год</text:p>
          </table:table-cell>
          <table:table-cell table:style-name="Таблица1.J1" office:value-type="string">
            <text:p text:style-name="P3">Причины:</text:p>
          </table:table-cell>
        </table:table-row>
        <table:table-row>
          <table:table-cell table:style-name="Таблица1.A2" office:value-type="string">
            <text:p text:style-name="P6">Несовершенно-летних на территории </text:p>
            <text:p text:style-name="P6">района</text:p>
          </table:table-cell>
          <table:table-cell table:style-name="Таблица1.A2" office:value-type="string">
            <text:p text:style-name="P2">2152</text:p>
          </table:table-cell>
          <table:table-cell table:style-name="Таблица1.A2" office:value-type="string">
            <text:p text:style-name="P2">2135</text:p>
          </table:table-cell>
          <table:table-cell table:style-name="Таблица1.A2" office:value-type="string">
            <text:p text:style-name="P2">2103</text:p>
          </table:table-cell>
          <table:table-cell table:style-name="Таблица1.A2" office:value-type="string">
            <text:p text:style-name="P2">2091</text:p>
          </table:table-cell>
          <table:table-cell table:style-name="Таблица1.A2" office:value-type="string">
            <text:p text:style-name="P2">2003</text:p>
          </table:table-cell>
          <table:table-cell table:style-name="Таблица1.A2" office:value-type="string">
            <text:p text:style-name="P2">1962</text:p>
          </table:table-cell>
          <table:table-cell table:style-name="Таблица1.A2" office:value-type="string">
            <text:p text:style-name="P2">1959</text:p>
          </table:table-cell>
          <table:table-cell table:style-name="Таблица1.A2" office:value-type="string">
            <text:p text:style-name="P2">1931</text:p>
          </table:table-cell>
          <table:table-cell table:style-name="Таблица1.J2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61">Несовершенно-летних состоящих на профилакти-ческом учете в комиссии</text:p>
          </table:table-cell>
          <table:table-cell table:style-name="Таблица1.A2" office:value-type="string">
            <text:p text:style-name="P2">39</text:p>
          </table:table-cell>
          <table:table-cell table:style-name="Таблица1.A2" office:value-type="string">
            <text:p text:style-name="P2">32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8</text:p>
          </table:table-cell>
          <table:table-cell table:style-name="Таблица1.J2" office:value-type="string">
            <text:p text:style-name="P5">Соверше-ние право-</text:p>
            <text:p text:style-name="P5">нарушений <text:s text:c="3"/>и преступле-ний</text:p>
          </table:table-cell>
        </table:table-row>
        <table:table-row>
          <table:table-cell table:style-name="Таблица1.A2" office:value-type="string">
            <text:p text:style-name="P61">Семей, </text:p>
            <text:p text:style-name="P61">состоящих на профилакти-ческом учете в комиссии</text:p>
          </table:table-cell>
          <table:table-cell table:style-name="Таблица1.A2" office:value-type="string">
            <text:p text:style-name="P2">55</text:p>
          </table:table-cell>
          <table:table-cell table:style-name="Таблица1.A2" office:value-type="string">
            <text:p text:style-name="P2">19</text:p>
            <text:p text:style-name="P2"/>
          </table:table-cell>
          <table:table-cell table:style-name="Таблица1.A2" office:value-type="string">
            <text:p text:style-name="P2">17</text:p>
            <text:p text:style-name="P2"/>
          </table:table-cell>
          <table:table-cell table:style-name="Таблица1.A2" office:value-type="string">
            <text:p text:style-name="P2">11</text:p>
            <text:p text:style-name="P2"/>
          </table:table-cell>
          <table:table-cell table:style-name="Таблица1.A2" office:value-type="string">
            <text:p text:style-name="P2">12</text:p>
            <text:p text:style-name="P2"/>
          </table:table-cell>
          <table:table-cell table:style-name="Таблица1.A2" office:value-type="string">
            <text:p text:style-name="P2">11</text:p>
            <text:p text:style-name="P2"/>
          </table:table-cell>
          <table:table-cell table:style-name="Таблица1.A2" office:value-type="string">
            <text:p text:style-name="P2">14</text:p>
            <text:p text:style-name="P2"/>
          </table:table-cell>
          <table:table-cell table:style-name="Таблица1.A2" office:value-type="string">
            <text:p text:style-name="P2">13</text:p>
          </table:table-cell>
          <table:table-cell table:style-name="Таблица1.J2" office:value-type="string">
            <text:p text:style-name="P5">Выявление</text:p>
          </table:table-cell>
        </table:table-row>
        <table:table-row>
          <table:table-cell table:style-name="Таблица1.A2" office:value-type="string">
            <text:p text:style-name="P61">в них дете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40</text:p>
          </table:table-cell>
          <table:table-cell table:style-name="Таблица1.A2" office:value-type="string">
            <text:p text:style-name="P2">31</text:p>
          </table:table-cell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21</text:p>
          </table:table-cell>
          <table:table-cell table:style-name="Таблица1.J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61">Семей, </text:p>
            <text:p text:style-name="P61"><text:soft-page-break/>состоящих на едином учете в Банке данных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57</text:p>
            <text:p text:style-name="P2"><text:soft-page-break/></text:p>
          </table:table-cell>
          <table:table-cell table:style-name="Таблица1.A2" office:value-type="string">
            <text:p text:style-name="P2">60</text:p>
            <text:p text:style-name="P2"><text:soft-page-break/></text:p>
          </table:table-cell>
          <table:table-cell table:style-name="Таблица1.A2" office:value-type="string">
            <text:p text:style-name="P2">58</text:p>
            <text:p text:style-name="P2"><text:soft-page-break/></text:p>
          </table:table-cell>
          <table:table-cell table:style-name="Таблица1.A2" office:value-type="string">
            <text:p text:style-name="P2">50</text:p>
            <text:p text:style-name="P2"><text:soft-page-break/></text:p>
          </table:table-cell>
          <table:table-cell table:style-name="Таблица1.A2" office:value-type="string">
            <text:p text:style-name="P2">38</text:p>
            <text:p text:style-name="P2"><text:soft-page-break/></text:p>
          </table:table-cell>
          <table:table-cell table:style-name="Таблица1.A2" office:value-type="string">
            <text:p text:style-name="P2">34</text:p>
            <text:p text:style-name="P2"><text:soft-page-break/></text:p>
          </table:table-cell>
          <table:table-cell table:style-name="Таблица1.A2" office:value-type="string">
            <text:p text:style-name="P2">29</text:p>
          </table:table-cell>
          <table:table-cell table:style-name="Таблица1.J2" office:value-type="string">
            <text:p text:style-name="P5">Выявление</text:p>
          </table:table-cell>
        </table:table-row>
        <table:table-row>
          <table:table-cell table:style-name="Таблица1.A2" office:value-type="string">
            <text:p text:style-name="P61">в них дете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98</text:p>
          </table:table-cell>
          <table:table-cell table:style-name="Таблица1.A2" office:value-type="string">
            <text:p text:style-name="P2">96</text:p>
          </table:table-cell>
          <table:table-cell table:style-name="Таблица1.A2" office:value-type="string">
            <text:p text:style-name="P2">101</text:p>
          </table:table-cell>
          <table:table-cell table:style-name="Таблица1.A2" office:value-type="string">
            <text:p text:style-name="P2">88</text:p>
          </table:table-cell>
          <table:table-cell table:style-name="Таблица1.A2" office:value-type="string">
            <text:p text:style-name="P2">69</text:p>
          </table:table-cell>
          <table:table-cell table:style-name="Таблица1.A2" office:value-type="string">
            <text:p text:style-name="P2">60</text:p>
          </table:table-cell>
          <table:table-cell table:style-name="Таблица1.I7" office:value-type="float" office:value="51">
            <text:p text:style-name="P2">51</text:p>
          </table:table-cell>
          <table:table-cell table:style-name="Таблица1.J2" office:value-type="string">
            <text:p text:style-name="P5">-</text:p>
          </table:table-cell>
        </table:table-row>
      </table:table>
      <text:p text:style-name="P13"/>
      <text:p text:style-name="P13">4. <text:s text:c="3"/>Особенности, своеобразие и направления данного временного периода:</text:p>
      <text:p text:style-name="P51">На территории муниципального образования “Велижский район” проживает 1931 несовершеннолетний, что на 28 человек меньше, чем в 2014 году (1959 несовершеннолетних). Детей от 0 до 14 лет – 1636 (2014 год – 1649 детей), от 15 до 18 лет – 295 (2014 год – 310 детей). На учете в секторе по опеке и попечительству отдела образования Админимтрации муниципального образования “Велижский район” состоит 38 ребенок-сирота под опекой и в приемных семьях, </text:p>
      <text:p text:style-name="P51">В Велижском районе функционирует 3 муниципальных общеобразовательных средних школы, 5 муниципальных общеобразовательных основных школ, 1 филиал муниципальной общеобразовательной основной школы, 5 муниципальных детских дошкольных учреждений (детских садов), 1 православный детский сад, 2 учреждения дополнительного образования – Дом деского творчества и Детско-юношеская спортивная школа. Всего учащихся на территории Велижского района – 1007 человек. В городских школах обучается 804 школьник, в сельских школах – 203. <text:s/>В двух городских школах района работают социальные педагоги.</text:p>
      <text:p text:style-name="P40">Дошкольным образованием в Велижском районе охвачено 381 ребенок в детских садах и в дошкольных группах при Будницкой и Погорельской <text:span text:style-name="T8">муниципальных общеобразовательных </text:span><text:s/>основных школах. На территории Велижского района нет очереди в детские дошкольные учреждения для детей с 3 до7 лет.</text:p>
      <text:p text:style-name="P50">В Доме детского творчества и детско-юношеской спортивной школе <text:s/>занимаются 984 <text:s/>ребенка. <text:s text:c="3"/></text:p>
      <text:p text:style-name="P50">В 2015 году значительное количество детей было охвачено спортом. Отделом по культуре и спорту Администрации муниципального образования “Велижский район” проведено 47 спортивных соревнований среди молодежи района, Велижская детско-юношеская спортивная школа <text:s/>провела 18 спортивно-массовых мероприятий с воспитанниками данной школы.</text:p>
      <text:p text:style-name="P62">Культурно – досуговое обслуживание жителей района осуществляют следующие учреждения культуры:</text:p>
      <text:p text:style-name="P63"> - МУК «Велижская районная централизованная клубная система» с 19 клубными формированиями (1-РДК, 1 – СДК, 9 - сельских ДД, 3 сельских клуба),</text:p>
      <text:p text:style-name="P63"> - МБУК «Велижская районная централизованная библиотечная система», включающая 14 библиотек (1- районная, 1-детская, 12-сельских),</text:p>
      <text:p text:style-name="P63"> - МБУК «Велижский районный историко-краеведческий музей»,</text:p>
      <text:p text:style-name="P63"><text:soft-page-break/> -  МБОУ ДОД «Велижская детская школа искусств».</text:p>
      <text:p text:style-name="P47">В муниципальном бюджетном образовательном учреждении дополнительного образования детей «Велижская детская школа искусств» на эстетическом,  художественном, музыкальном отделениях обучается 78 детей. <text:s/></text:p>
      <text:p text:style-name="P15">5. <text:s text:c="3"/>Результаты деятельности комиссии:</text:p>
      <text:p text:style-name="P59">Все мероприятия плана деятельности комиссии <text:s/>по делам несовершеннолетних и защите их прав в муниципальном образовании «Велижский район» на 2014 год реализованы. </text:p>
      <text:p text:style-name="P59">Мероприятия комплексного плана по профилактике безнадзорности, беспризорности, наркомании, токсикомании, алкоголизма, правонарушений и суицидов несовершеннолетних, защите их прав на 2015 год выполнены: </text:p>
      <text:list text:style-name="L5">
        <text:list-item>
          <text:p text:style-name="P67">“Подросток – Всеобуч” - с 28.09.2015 по 04.10.2015 года. </text:p>
        </text:list-item>
        <text:list-item>
          <text:p text:style-name="P67"><text:s/>Проведение ночных профилактических рейдов (29.03.2015, 20.06.2015, 31.10.2015).</text:p>
        </text:list-item>
        <text:list-item>
          <text:p text:style-name="P67">В рамках муниципальной программы “Комплексные меры по профилактике правонарушений и усилению борьбы с преступностью в Велижском районе на 2014-2016 годы”, а именно п.1.11 (организация мероприятий по предупреждению жестокого обращения с детьми), а также в связи с тем, что в 2015 году увеличилось до 4 число преступлений, предусмотренных ст.156 УК РФ (АППГ – 2), с 21 по 30 октября 2015 года прошла очередная акция “Не кнутом, а пряником!”. </text:p>
        </text:list-item>
        <text:list-item>
          <text:p text:style-name="P67">Проведение правовых часов “мобильной группой” на базе информационно-правового Центра для подростков и молодежи “Войди в мир закона” Велижской районной библиотеки с учащимися городских школ района (03.03.1015, 13.04.2015, 17.04.2015, 26.06.2015, 03.07.2015, 20.11.2015, 10.12.2015).</text:p>
        </text:list-item>
        <text:list-item>
          <text:p text:style-name="P67">Акции среди молодежи района проведены: “Жизнь без наркотиков” - 27.06.2015, “День без табака” - 28.05.2015.</text:p>
        </text:list-item>
      </text:list>
      <text:p text:style-name="P59">А также дополнительные мероприятия по следующим напралениям:</text:p>
      <text:list text:style-name="L6">
        <text:list-item>
          <text:p text:style-name="P85">по выявлению и устранению причин и условий, способствующих совершению правонарушений, по профилактике безнадзорности, беспризорности, правонарушений несоверешеннолетних:</text:p>
          <text:p text:style-name="P85">19.03.2015, 18.06.2015, 07.10.2015, 27.11.2015 – заседания комиссии по делам несовершеннолетних и защите их прав в муниципальном образовании “Велижский район” по данным вопросам.</text:p>
        </text:list-item>
        <text:list-item>
          <text:p text:style-name="P85">по предупреждению вовлечения несовершеннолетних в совершение антиобщественных действий:</text:p>
          <text:p text:style-name="P85">20.11.2015 года – Всероссийский день правовой помощи детям – Правовой час “Как защитить свои права” с учащимися 8-х классов городских школ района;</text:p>
          <text:p text:style-name="P85">10.12.2015 года – День прав человека – Правовой час “Я знаю свои права!” - проведение правовой викторины с учащимися 6-х классов городских школ <text:soft-page-break/>района.</text:p>
        </text:list-item>
        <text:list-item>
          <text:p text:style-name="P85">по профилактике суицидов среди несовершеннолетних, по профилактике преступлений несовершеннолетних и в отношении несовершеннолетних, в том числе преступлений, сопряженных с насильственными действиями, преступлений сексуального характера, преступлений против половой неприкосновенности несовершеннолетних, по предупреждению преступлений в отношении детей и подростков, совершаемых родителями (иными законными представителями), а также другими лицами, проживающими совместно <text:s/>с несовершеннолетними:</text:p>
          <text:p text:style-name="P85">публикация в районной газете “Велижская новь” (20.11.2015), <text:s/>размещение материалов на официальном сайте Администрации муниципального образования “Велижский район”.</text:p>
        </text:list-item>
        <text:list-item>
          <text:p text:style-name="P85">по профилактике детского травматизма:</text:p>
          <text:p text:style-name="P85">25.09.2015 года - проведение конкурса по безопасности дорожного движения “Безопасное колесо” среди учащихся 8 классов МБОУ Велижская СОШ №2.</text:p>
        </text:list-item>
        <text:list-item>
          <text:p text:style-name="P85">по профилактике наркомании, токсикомании и алкоголизма, по предупреждению вовлечения несовершеннолетних в потребление наркотических средств и их аналогов, по предупреждению вовлечения несоверешеннолетних в преступную деятельность, связанную с незаконным оборотом наркотиков:</text:p>
        </text:list-item>
      </text:list>
      <text:p text:style-name="P64">28.05.2015 года – заседание комиссии по делам несовершеннолетних и защите их прав в муниципальном образовании “Велижский район” по данному вопросу.</text:p>
      <text:list text:style-name="L6">
        <text:list-item text:start-value="1">
          <text:p text:style-name="P85">по обеспечению защиты прав и интересов несоверешеннолетних, подвергшихся жестокому обращению со стороны родителей, имеющих наркотическую зависимость:</text:p>
          <text:p text:style-name="P85">Данных семей на территории Велижского района не выявлено.</text:p>
        </text:list-item>
      </text:list>
      <text:p text:style-name="P9"><text:tab/>В 2015 году проводились мероприятия направленные на противодействие жестокому обращению с детьми:</text:p>
      <text:list text:style-name="L7">
        <text:list-item>
          <text:p text:style-name="P86">На территории МО “Велижский район” действует муниципальная программа <text:span text:style-name="T3"><text:s/>“Комплексные меры по профилактике правонарушений и усилению борьбы с преступностью в Велижском районе на 2014-2016 годы”. П.1.11 – организация мероприятий по предупреждению жестокого обращения с детьми – с 21 по 30 октября 2015 года прошла очередная акция “Не кнутом, а пряником!”. </text:span></text:p>
        </text:list-item>
      </text:list>
      <text:list text:style-name="L8">
        <text:list-item>
          <text:p text:style-name="P68">21.10.2015 года в рамках исполнения п.8.3 Постановления КДН и ЗП Смоленской области от 30.10.2014 №4 проведено заседание комиссии по делам несовершеннолетних и защите их прав в муниципальном образовании “Велижский район” с рассмотрением вопроса “<text:span text:style-name="T5">О работе по профилактике преступлений в отношении несовершеннолетних, жестокого обращения с ними</text:span><text:span text:style-name="T3">”.</text:span> По итогам заседания комиссии вынесено 4 поручения субъектам системы профилактики. </text:p>
        </text:list-item>
      </text:list>
      <text:list text:style-name="L9">
        <text:list-item>
          <text:p text:style-name="P87"><text:soft-page-break/>С 09 по 15.02.2015 года на территории Велижского района проводилось оперативно-профилактическое мероприятие “Семья”, целью которого было, в том числе, и выявление семей, где родители жестоко обращаются со своими несовершеннолетними детьми. В ходе проведения оперативно-профилактического мероприятия обследовано 25 семей, 8 родителей привлечено к административной ответственности по ст.5.35 ч.1 КоАП РФ, выявлен 1 родитель, отрицательно влияющий на детей своим поведением. </text:p>
        </text:list-item>
        <text:list-item>
          <text:p text:style-name="P87">21.10.2015 года постановлением комиссии по делам несовершеннолетних <text:s/>и защите их прав в муниципальном образовании “Велижский район” 2 семьи <text:s/>поставлены на единый учет в районный Банк данных о семьях и несовершеннолетних, находящихся в социально опасном положении, как семья, в которой родители жестоко обращаются с ребенком.</text:p>
        </text:list-item>
        <text:list-item>
          <text:p text:style-name="P87">С участием КДН и ЗП разработан буклет “Методы воспитания”.</text:p>
        </text:list-item>
      </text:list>
      <text:p text:style-name="P16"/>
      <text:p text:style-name="P60">В 2015 году произошло увеличение числа преступлений.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/>
        <table:table-column table:style-name="Таблица4.G"/>
        <table:table-column table:style-name="Таблица4.H" table:number-columns-repeated="2"/>
        <table:table-column table:style-name="Таблица4.J"/>
        <table:table-row>
          <table:table-cell table:style-name="Таблица4.A1" office:value-type="string">
            <text:p text:style-name="P3">Количество:</text:p>
          </table:table-cell>
          <table:table-cell table:style-name="Таблица4.A1" office:value-type="string">
            <text:p text:style-name="P3">2007 год</text:p>
          </table:table-cell>
          <table:table-cell table:style-name="Таблица4.A1" office:value-type="string">
            <text:p text:style-name="P3">2008 год</text:p>
          </table:table-cell>
          <table:table-cell table:style-name="Таблица4.A1" office:value-type="string">
            <text:p text:style-name="P3">2009 год</text:p>
          </table:table-cell>
          <table:table-cell table:style-name="Таблица4.A1" office:value-type="string">
            <text:p text:style-name="P3">2010 год</text:p>
          </table:table-cell>
          <table:table-cell table:style-name="Таблица4.A1" office:value-type="string">
            <text:p text:style-name="P3">2011 год</text:p>
          </table:table-cell>
          <table:table-cell table:style-name="Таблица4.A1" office:value-type="string">
            <text:p text:style-name="P3">2012 год</text:p>
          </table:table-cell>
          <table:table-cell table:style-name="Таблица4.A1" office:value-type="string">
            <text:p text:style-name="P3">2013 год</text:p>
          </table:table-cell>
          <table:table-cell table:style-name="Таблица4.A1" office:value-type="string">
            <text:p text:style-name="P3">2014 год</text:p>
          </table:table-cell>
          <table:table-cell table:style-name="Таблица4.J1" office:value-type="string">
            <text:p text:style-name="P3">2015 год</text:p>
          </table:table-cell>
        </table:table-row>
        <table:table-row>
          <table:table-cell table:style-name="Таблица4.A2" office:value-type="string">
            <text:p text:style-name="P3">преступлений</text:p>
          </table:table-cell>
          <table:table-cell table:style-name="Таблица4.A2" office:value-type="string">
            <text:p text:style-name="P2">18</text:p>
          </table:table-cell>
          <table:table-cell table:style-name="Таблица4.A2" office:value-type="string">
            <text:p text:style-name="P2">14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p text:style-name="P2">4</text:p>
          </table:table-cell>
          <table:table-cell table:style-name="Таблица4.A2" office:value-type="string">
            <text:p text:style-name="P2">7</text:p>
          </table:table-cell>
          <table:table-cell table:style-name="Таблица4.A2" office:value-type="string">
            <text:p text:style-name="P2">5</text:p>
          </table:table-cell>
          <table:table-cell table:style-name="Таблица4.A2" office:value-type="string">
            <text:p text:style-name="P2">1</text:p>
          </table:table-cell>
          <table:table-cell table:style-name="Таблица4.J2" office:value-type="string">
            <text:p text:style-name="P2">8</text:p>
          </table:table-cell>
        </table:table-row>
        <table:table-row>
          <table:table-cell table:style-name="Таблица4.A2" office:value-type="string">
            <text:p text:style-name="P3">лиц, их совершивших</text:p>
          </table:table-cell>
          <table:table-cell table:style-name="Таблица4.A2" office:value-type="string">
            <text:p text:style-name="P2">20</text:p>
          </table:table-cell>
          <table:table-cell table:style-name="Таблица4.A2" office:value-type="string">
            <text:p text:style-name="P2">16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4</text:p>
          </table:table-cell>
          <table:table-cell table:style-name="Таблица4.A2" office:value-type="string">
            <text:p text:style-name="P2">4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p text:style-name="P2">3</text:p>
          </table:table-cell>
          <table:table-cell table:style-name="Таблица4.J2" office:value-type="string">
            <text:p text:style-name="P2">10</text:p>
          </table:table-cell>
        </table:table-row>
      </table:table>
      <text:p text:style-name="P14"/>
      <text:p text:style-name="P14"/>
      <text:p text:style-name="P14">6. <text:s text:c="2"/>Деятельность комиссии по реализации законодательства РФ в сфере профилактики безнадзорности и правонарушений несовершеннолетних и защите их прав: <text:s text:c="4"/></text:p>
      <text:p text:style-name="P14"><text:s text:c="3"/></text:p>
      <text:p text:style-name="P53">Направления деятельности комиссии:</text:p>
      <text:p text:style-name="P52">6.1. Информационно-аналитическая деятельность:</text:p>
      <text:p text:style-name="P54"><text:s/>На едином учете в районной Базе Данных о семьях и несовершеннолетних, находящихся в социально опасном положении, <text:s/>состоит 29 семей, в них проживает 51 ребенок. На профилактическом учете в комиссии по делам несовершеннолетних и защите их прав состоит 13 семей, в них проживает <text:s/>21 несовершеннолетний. <text:s/>На <text:s/>семьи ведутся личные дела, куда заносятся сведения о постановке на учет, профилактической работе с семьей всеми органами и учреждениями системы профилактики, снятии с учета, <text:s/>а также акты обследования условий жизни.</text:p>
      <text:p text:style-name="P29">Входящая и исходящая документация регистрируется в журналах:</text:p>
      <text:list text:style-name="L10">
        <text:list-item>
          <text:p text:style-name="P88">количество входящих документов – 375,</text:p>
        </text:list-item>
        <text:list-item>
          <text:p text:style-name="P88">количество исходящих документов – 191.</text:p>
        </text:list-item>
      </text:list>
      <text:p text:style-name="P44">Деятельность комиссии по делам несовершеннолетних и защите их прав в муниципальном образовании “Велижский район” регулярно освещается в районной газете “Велижская новь”, осуществляется подшивка газеты. <text:soft-page-break/>Периодичность публикаций в 2015 году членами КДН и ЗП по вопросам профилактики безнадзорности и правонарушений несовершеннолетних следующая: </text:p>
      <text:list text:style-name="L11">
        <text:list-item>
          <text:p text:style-name="P69">ответственный секретарь комиссии по делам несовершеннолентих и защите их прав в муниципальном образовании “Велижский район” – 16.04.2015 №27-28, 07.05.2015 №33-34, 26.11.2014 №94-95, 03.12.2015 №96-97, 17.12.2015 №100-101.</text:p>
        </text:list-item>
        <text:list-item>
          <text:p text:style-name="P69">Информационно-правовой Центр для подростков и молодежи “Войди в мир закона” (мероприятия КДН и ЗП) – 12.03.2015 №17-18, 23.04.2015 №29-30. </text:p>
        </text:list-item>
        <text:list-item>
          <text:p text:style-name="P69">ПДН МО МВД России “Велижский” - 05.03.2015 №15-16, 15.10.2015 №82-83, <text:s/>19.11.2015 №92-93.</text:p>
        </text:list-item>
        <text:list-item>
          <text:p text:style-name="P69">Сектор по опеке и попечительству отдела образования Администрации муниципального образования “Велижский район” – 15.01.2015 №1-2, 19.11.2015 №92-93, <text:s/>26.11.2014 №94-95.</text:p>
        </text:list-item>
        <text:list-item>
          <text:p text:style-name="P69">Отдел социальной защиты населения в Руднянском районе “Велижский район” – <text:s/>16.04.2015 №27-28. </text:p>
        </text:list-item>
        <text:list-item>
          <text:p text:style-name="P69">ОГБУЗ “Велижская ЦРБ” <text:s/>– 02.04.2015 №23-24, 16.04.2015 №27-28, 14.05.2015 №35-37.</text:p>
        </text:list-item>
      </text:list>
      <text:p text:style-name="P49">Информация с каждого заседания комиссии по делам несовершеннолетних и защите их прав в муниципальном образовании “Велижский район” ежемесячно размещается на Велижском сайте.</text:p>
      <text:p text:style-name="P38">При проведении бесед и лекций среди несовершеннолетних в общеобразовательных учреждениях района, учреждениях культуры и спорта использовался раздаточный информационный материал: “Методы воспитания”, “Права подростков”, “Безопасный компьютер и интернет для детей и подростков”.</text:p>
      <text:p text:style-name="P38">По итогам проведения профилактических ночных рейдов, информация направлялась заинтересованным органам и учреждениям: начальнику <text:s/>МО МВД России “Велижский” Н.А.Желнову, <text:s/>начальнику отдела образования Администрации муниципального образования “Велижский район” В.В.Рыбченко, начальнику отдела по культуре и спорту Администрации муниципального образования “Велижский район” В.К.Краснощекову. </text:p>
      <text:p text:style-name="P38"/>
      <text:p text:style-name="P21">6.2. <text:s text:c="2"/>Нормативно-правовая деятельность:</text:p>
      <text:p text:style-name="P43">В связи с организационно-штатными мероприятиями, руководствуясь ст.29, 29.1 Устава мунициапльного образования “Велижский район” (новая редакция), Администрацией мунициапльного образования “Велижский район” принято постановление от 24.08.2015 №428 “О внесении изменений в постановление Администрации муниципального образования “Велижский район” от 29.04.2013 №264”.</text:p>
      <text:p text:style-name="P43">На основании закона Смоленской области от 04.09.2007 №90-з “О комиссиях по делам несовершеннолетних и защите их прав”, Регламента Администрации муниципального образования “Велижский район”, <text:soft-page-break/>утвержденного постановлением Главы муниципального образования “Велижский район” от 04.07.2007 №108, Регламента комиссии по делам несовершеннолетних и защите их прав в муниципальном образовании “Велижский район” принято постановление от 20.11.2015 №592 “О внесении изменений в постановление Администрации муниципального образования “Велижский район” от 29.04.2013 №264” (в редакции постановления Администрации муниципального образования “Велижский район” от 24.08.2015 №428).</text:p>
      <text:p text:style-name="P65"><text:span text:style-name="T7"><text:tab/>В 2015 году ответственным секретарем комиссии по делам несовершеннолетних и защите их прав в муниципальном образовании “Велижский район” подготовлен проект постановления Администрации муниципального образования «Велижский район» <text:s/>«</text:span><text:span text:style-name="T17">Об утверждении регламента комиссии по делам несовершеннолетних и защите их прав в муниципальном образовании “Велижский район”.</text:span><text:span text:style-name="T7"> Постановление <text:s/>будет принято в феврале 2016 года.</text:span></text:p>
      <text:p text:style-name="P39"/>
      <text:list text:style-name="L12">
        <text:list-header>
          <text:p text:style-name="P97">6.3. <text:s text:c="2"/>Инструктивно-методическая деятельность:</text:p>
        </text:list-header>
      </text:list>
      <text:p text:style-name="P38">В 2015 году ответственный секретарь комиссии по делам несовершеннолетних и защите их прав принимала участие в проведении мероприятий на базе информационно-правового Центра для подростков и молодежи “Войди в мир закона”:</text:p>
      <text:list text:style-name="L13">
        <text:list-item>
          <text:p text:style-name="P89">3 марта 2015 года – проведение правового часа в среди учащихся 6 классов МБОУ “Средняя школа №1” города Велижа. </text:p>
        </text:list-item>
        <text:list-item>
          <text:p text:style-name="P89">13 апреля 2015 года – проведение правового часа в среди учащихся 5 классов МБОУ “Средняя школа №1” города Велижа. </text:p>
        </text:list-item>
        <text:list-item>
          <text:p text:style-name="P89">17 апреля 2015 года – проведение встречи с инспектором ПДН МО МВД России “Велижский” учащихся 8 классов МБОУ “Средняя школа №1” города Велижа. </text:p>
        </text:list-item>
        <text:list-item>
          <text:p text:style-name="P89">26 июня 2015 года – информационно-конкурсная программа “Защити себя сам” с учащимися старших классов МБОУ “Средняя школа №1” города Велижа. </text:p>
        </text:list-item>
        <text:list-item>
          <text:p text:style-name="P89">3 июля 2015 года – информационно-конкурсная программа “Защити себя сам” с учащимися старших классов МБОУ “Средняя школа №2” города Велижа. </text:p>
        </text:list-item>
        <text:list-item>
          <text:p text:style-name="P89">20 ноября 2015 года - всероссийский День правовой помощи детям – Правовой час “Как защитить свои права” с учащимися 8-х классов городских школ района. </text:p>
        </text:list-item>
        <text:list-item>
          <text:p text:style-name="P89">10 декабря 2015 года – День прав человека – Правовой час “Я знаю свои права!” - проведение правовой викторины с учащимися 6-х классов городских школ района.</text:p>
        </text:list-item>
        <text:list-item>
          <text:p text:style-name="P89">17 октября 2015 года - проведение легкоатлетического кросса “Бегом от наркотиков” <text:s/>с учащимися 6-8-х классов городских школ района.</text:p>
        </text:list-item>
      </text:list>
      <text:list text:style-name="L14">
        <text:list-item>
          <text:p text:style-name="P70"><text:span text:style-name="T3">23 декабря 2015 года – организация <text:s/>и проведение круглого стола специалистов органов и учреждений системы профилактики </text:span><text:soft-page-break/><text:span text:style-name="T3">безнадзорности и правонарушений несовершеннолетних, с участием глав сельских поселений, социальных педагогов и общественных инспекторов по охране прав детей, специалистов отдела по культуре и спорту, по теме</text:span><text:span text:style-name="T5"> Взаимодействие органов и учреждений системы профилактики безнадзорности и правонарушений несовершеннолетних в муниципальном образовании “Велижский район” при организации работы по правовому просвещению несовершеннолетних и их родителей с целью формирования правового сознания и законопослушного поведения. </text:span></text:p>
        </text:list-item>
        <text:list-item>
          <text:p text:style-name="P90">20 февраля, 5 июня, 22 сентября, 2015 года – участие в заседаниях Антинаркотической комиссии в муниципальном образовании “Велижский район”. На заседаниях Антинаркотической комиссии ответственный секретарь комиссии по делам несовершеннолетних и защите их прав в муниципальном образовании “Велижский район” ежеквартально предоставляет информацию об исполнении мероприятий муниципальной программы «Комплексные меры противодействия злоупотреблению наркотиками и их незаконному обороту в Велижском районе на 2014-2016 годы», которая направляется в Прокуратуру Велижского района Смоленской области.</text:p>
        </text:list-item>
        <text:list-item>
          <text:p text:style-name="P90">27 марта, 11 июня, 13 сентября 2015 года – участие в заседаниях комиссии по профилактике правонарушений в муниципальном образовании “Велижский район”. На заседаниях комиссии по профилактике правонарушений ответственный секретарь комиссии по делам несовершеннолетних и защите их прав в муниципальном образовании “Велижский район” ежеквартально предоставляет информацию об исполнении мероприятий муниципальной программы “Комплексные меры по профилактике правонарушений и усилению борьбы с преступностью в Велижском районе на 2014-2016 годы”, которая направляется в Прокуратуру Велижского района Смоленской области.</text:p>
        </text:list-item>
        <text:list-item>
          <text:p text:style-name="P90">Ответственный секретарь комиссии по делам несовершеннолетних и защите их прав в муниципальном образовании “Велижский район” является членом Координационного Совета по вопросам семьи, материнства, отцовства, детства при Администрации МО “Велижский район” и принимает участие в его заседаниях.</text:p>
        </text:list-item>
      </text:list>
      <text:p text:style-name="P17"><text:tab/>Информация о всех проведенных мероприятиях отражена в районной газете “Велижская новь”.</text:p>
      <text:p text:style-name="P44">В 2015 году проведено 17 консультаций с родителями несовершеннолетних, обратившимися в комиссию по делам несовершеннолетних и защите их прав. Консультативные услуги специалистам органов и учреждений системы профилактики безнадзорности и правонарушений несовершеннолетних оказываются постоянно. <text:s text:c="2"/></text:p>
      <text:p text:style-name="P17"/>
      <text:p text:style-name="P21">6.4. <text:s text:c="2"/>Организационно-практическая деятельность:</text:p>
      <text:p text:style-name="P54">В 2015 году ответственный секретарь комиссии по делам <text:soft-page-break/>несовершеннолетних и защите их прав принимала участие в проведении межведомственных комплексных профилактических операции: </text:p>
      <text:list text:style-name="L15">
        <text:list-item>
          <text:p text:style-name="P91">“Семья” - с 09.02.2015 по 15.02.2015 года,</text:p>
        </text:list-item>
        <text:list-item>
          <text:p text:style-name="P91">“Здоровый образ жизни” - с 22.06.2015 по 28.06.2015 года,</text:p>
        </text:list-item>
        <text:list-item>
          <text:p text:style-name="P91">“Подросток-Всеобуч” - с 28.09.2015 по 04.10.2015 года,</text:p>
        </text:list-item>
      </text:list>
      <text:list text:style-name="L16">
        <text:list-header>
          <text:p text:style-name="P92">а также в проведении районных мероприятиях, предусмотренных районными целевыми программами.</text:p>
        </text:list-header>
      </text:list>
      <text:p text:style-name="P44">Организация <text:s/>профилактических рейдов проводилась согласно графика:</text:p>
      <text:list text:style-name="L17">
        <text:list-item>
          <text:p text:style-name="P93">1 раз в <text:s/>квартал - ночные профилактические рейды,</text:p>
        </text:list-item>
        <text:list-item>
          <text:p text:style-name="P93">1 раз в квартал – обследование семей, состоящих на профилактическом учете в комиссии по делам несовершеннолетних и защите их прав, несовершеннолетних, состоящих на профилактическом учете, проживающих на территории сельских поселений,</text:p>
        </text:list-item>
        <text:list-item>
          <text:p text:style-name="P93">1 раз в квартал – обследование семей, <text:s/>состоящих на профилактическом учете в комиссии по делам несовершеннолетних и защите их прав, несовершеннолетних, состоящих на профилактическом учете, проживающих в г.Велиже.</text:p>
        </text:list-item>
      </text:list>
      <text:p text:style-name="P17"/>
      <text:p text:style-name="P27"><text:s text:c="9"/>Лишение родительских прав, в сравнении с предыдущим годом,</text:p>
      <text:p text:style-name="P27"><text:s/>выглядит следующим образом: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3">2008 год</text:p>
          </table:table-cell>
          <table:table-cell table:style-name="Таблица5.A1" office:value-type="string">
            <text:p text:style-name="P3">2009 год</text:p>
          </table:table-cell>
          <table:table-cell table:style-name="Таблица5.A1" office:value-type="string">
            <text:p text:style-name="P3"><text:s/>2010 </text:p>
            <text:p text:style-name="P3">год</text:p>
          </table:table-cell>
          <table:table-cell table:style-name="Таблица5.A1" office:value-type="string">
            <text:p text:style-name="P3">2011 </text:p>
            <text:p text:style-name="P3">год</text:p>
          </table:table-cell>
          <table:table-cell table:style-name="Таблица5.A1" office:value-type="string">
            <text:p text:style-name="P3">2012 </text:p>
            <text:p text:style-name="P3">год</text:p>
          </table:table-cell>
          <table:table-cell table:style-name="Таблица5.A1" office:value-type="string">
            <text:p text:style-name="P3">2013 </text:p>
            <text:p text:style-name="P3">год</text:p>
          </table:table-cell>
          <table:table-cell table:style-name="Таблица5.A1" office:value-type="string">
            <text:p text:style-name="P3">2014 </text:p>
            <text:p text:style-name="P3">год</text:p>
          </table:table-cell>
          <table:table-cell table:style-name="Таблица5.I1" office:value-type="string">
            <text:p text:style-name="P3">2015 </text:p>
            <text:p text:style-name="P3">год</text:p>
          </table:table-cell>
        </table:table-row>
        <table:table-row>
          <table:table-cell table:style-name="Таблица5.A2" office:value-type="string">
            <text:p text:style-name="P3">Количество исковых заявлений в суд по вопросу лишения (ограничения) родительских прав 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5</text:p>
          </table:table-cell>
          <table:table-cell table:style-name="Таблица5.A2" office:value-type="string">
            <text:p text:style-name="P2">4 </text:p>
            <text:p text:style-name="P2"/>
          </table:table-cell>
          <table:table-cell table:style-name="Таблица5.A2" office:value-type="string">
            <text:p text:style-name="P2">3 </text:p>
            <text:p text:style-name="P2"/>
          </table:table-cell>
          <table:table-cell table:style-name="Таблица5.A2" office:value-type="string">
            <text:p text:style-name="P2">4 </text:p>
            <text:p text:style-name="P2"/>
          </table:table-cell>
          <table:table-cell table:style-name="Таблица5.A2" office:value-type="string">
            <text:p text:style-name="P2">3 </text:p>
            <text:p text:style-name="P2"/>
          </table:table-cell>
          <table:table-cell table:style-name="Таблица5.A2" office:value-type="string">
            <text:p text:style-name="P2">4</text:p>
            <text:p text:style-name="P2"/>
          </table:table-cell>
          <table:table-cell table:style-name="Таблица5.I2" office:value-type="string">
            <text:p text:style-name="P2">1</text:p>
          </table:table-cell>
        </table:table-row>
        <table:table-row>
          <table:table-cell table:style-name="Таблица5.A2" office:value-type="string">
            <text:p text:style-name="P3">в отношении родителей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5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I2" office:value-type="string">
            <text:p text:style-name="P2">1</text:p>
          </table:table-cell>
        </table:table-row>
        <table:table-row>
          <table:table-cell table:style-name="Таблица5.A2" office:value-type="string">
            <text:p text:style-name="P3">Количестко родителей, лишенных родительских прав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5</text:p>
            <text:p text:style-name="P2"/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2</text:p>
          </table:table-cell>
          <table:table-cell table:style-name="Таблица5.I2" office:value-type="string">
            <text:p text:style-name="P2">1</text:p>
          </table:table-cell>
        </table:table-row>
        <table:table-row>
          <table:table-cell table:style-name="Таблица5.A2" office:value-type="string">
            <text:p text:style-name="P3">в отношении детей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5</text:p>
          </table:table-cell>
          <table:table-cell table:style-name="Таблица5.A2" office:value-type="string">
            <text:p text:style-name="P2">6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2</text:p>
          </table:table-cell>
          <table:table-cell table:style-name="Таблица5.I2" office:value-type="string">
            <text:p text:style-name="P2">1</text:p>
          </table:table-cell>
        </table:table-row>
        <table:table-row>
          <table:table-cell table:style-name="Таблица5.A2" office:value-type="string">
            <text:p text:style-name="P3">Количестко родителей, <text:s/>ограниченных в <text:s/>родительских <text:soft-page-break/>правах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1</text:p>
            <text:p text:style-name="P2"/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2</text:p>
          </table:table-cell>
          <table:table-cell table:style-name="Таблица5.I2" office:value-type="string">
            <text:p text:style-name="P2">0</text:p>
          </table:table-cell>
        </table:table-row>
        <table:table-row>
          <table:table-cell table:style-name="Таблица5.A2" office:value-type="string">
            <text:p text:style-name="P3">в отношении детей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3</text:p>
          </table:table-cell>
          <table:table-cell table:style-name="Таблица5.A2" office:value-type="string">
            <text:p text:style-name="P2">2</text:p>
          </table:table-cell>
          <table:table-cell table:style-name="Таблица5.I2" office:value-type="string">
            <text:p text:style-name="P2">0</text:p>
          </table:table-cell>
        </table:table-row>
      </table:table>
      <text:p text:style-name="P26"/>
      <text:p text:style-name="P40">В комиссии по делам несовершеннолетних и защите их прав в мунициапльном образовании “Велижский район” <text:s/>на 01.01.2016 г. проведено 13 заседаний, на которых рассмотрено 22 административных материала на несовершеннолетних, 105 административных материалов на родителей, уклоняющихся от воспитания своих детей и <text:s/>совершеннолетних лиц, вовлекающих несовершеннолетних в противоправные действия.</text:p>
      <text:p text:style-name="P40"/>
      <text:p text:style-name="P10">Анализ результатов административного воздействия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2008 </text:p>
            <text:p text:style-name="P3">год</text:p>
          </table:table-cell>
          <table:table-cell table:style-name="Таблица2.A1" office:value-type="string">
            <text:p text:style-name="P3">2009 год</text:p>
          </table:table-cell>
          <table:table-cell table:style-name="Таблица2.A1" office:value-type="string">
            <text:p text:style-name="P3">2010 год</text:p>
          </table:table-cell>
          <table:table-cell table:style-name="Таблица2.A1" office:value-type="string">
            <text:p text:style-name="P3">2011 год</text:p>
          </table:table-cell>
          <table:table-cell table:style-name="Таблица2.A1" office:value-type="string">
            <text:p text:style-name="P3">2012 год</text:p>
          </table:table-cell>
          <table:table-cell table:style-name="Таблица2.A1" office:value-type="string">
            <text:p text:style-name="P3">2013 год</text:p>
          </table:table-cell>
          <table:table-cell table:style-name="Таблица2.A1" office:value-type="string">
            <text:p text:style-name="P3">2014 год</text:p>
          </table:table-cell>
          <table:table-cell table:style-name="Таблица2.I1" office:value-type="string">
            <text:p text:style-name="P3">2015 год</text:p>
          </table:table-cell>
        </table:table-row>
        <table:table-row>
          <table:table-cell table:style-name="Таблица2.A2" office:value-type="string">
            <text:p text:style-name="P3">Ст.5.35 КоАП РФ - неисполнение родителями или иными законными представителями несовершеннолетних обязанностей по их содержанию и воспитанию</text:p>
            <text:p text:style-name="P3"/>
          </table:table-cell>
          <table:table-cell table:style-name="Таблица2.A2" office:value-type="string">
            <text:p text:style-name="P2">51</text:p>
          </table:table-cell>
          <table:table-cell table:style-name="Таблица2.A2" office:value-type="string">
            <text:p text:style-name="P2">54</text:p>
          </table:table-cell>
          <table:table-cell table:style-name="Таблица2.A2" office:value-type="string">
            <text:p text:style-name="P2">58</text:p>
          </table:table-cell>
          <table:table-cell table:style-name="Таблица2.A2" office:value-type="string">
            <text:p text:style-name="P2">52</text:p>
          </table:table-cell>
          <table:table-cell table:style-name="Таблица2.A2" office:value-type="string">
            <text:p text:style-name="P2">61</text:p>
          </table:table-cell>
          <table:table-cell table:style-name="Таблица2.A2" office:value-type="string">
            <text:p text:style-name="P2">66</text:p>
          </table:table-cell>
          <table:table-cell table:style-name="Таблица2.A2" office:value-type="string">
            <text:p text:style-name="P2">80</text:p>
          </table:table-cell>
          <table:table-cell table:style-name="Таблица2.I2" office:value-type="string">
            <text:p text:style-name="P2">100</text:p>
          </table:table-cell>
        </table:table-row>
        <table:table-row>
          <table:table-cell table:style-name="Таблица2.A2" office:value-type="string">
            <text:p text:style-name="P3">Ст.20.22 КоАП РФ - <text:s/>появление в состоянии опьянения несовершеннолетних в возрасте до 16 лет, а равно распитие ими пива и напитков, изготавливаемых на его основе, алкогольной и спиртосодержащей продукции, потребление ими наркотических средств или психотропных веществ в общественных местах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12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0</text:p>
          </table:table-cell>
          <table:table-cell table:style-name="Таблица2.I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3">Ст.31 СОЗ - <text:s/>нарушение малолетними порядка пребывания в общественных местах 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6</text:p>
          </table:table-cell>
          <table:table-cell table:style-name="Таблица2.A2" office:value-type="string">
            <text:p text:style-name="P2">17</text:p>
          </table:table-cell>
          <table:table-cell table:style-name="Таблица2.A2" office:value-type="string">
            <text:p text:style-name="P2">13</text:p>
          </table:table-cell>
          <table:table-cell table:style-name="Таблица2.A2" office:value-type="string">
            <text:p text:style-name="P2">13</text:p>
          </table:table-cell>
          <table:table-cell table:style-name="Таблица2.A2" office:value-type="string">
            <text:p text:style-name="P2">8</text:p>
          </table:table-cell>
          <table:table-cell table:style-name="Таблица2.A2" office:value-type="string">
            <text:p text:style-name="P2">7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6.10 ч.1,2 КоАП РФ - <text:s/>вовлечение несовершеннолетних в употребление пива и <text:s/>напитков, изготавливаемых на его основе, спиртных <text:soft-page-break/>напитков или одурманивающих веществ</text:p>
            <text:p text:style-name="P3">Ст.6.10 ч.3 КоАП РФ</text:p>
          </table:table-cell>
          <table:table-cell table:style-name="Таблица2.A2" office:value-type="string">
            <text:p text:style-name="P2">9</text:p>
          </table:table-cell>
          <table:table-cell table:style-name="Таблица2.A2" office:value-type="string">
            <text:p text:style-name="P2">14</text:p>
          </table:table-cell>
          <table:table-cell table:style-name="Таблица2.A2" office:value-type="string">
            <text:p text:style-name="P2">8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1</text:p>
          </table:table-cell>
          <table:table-cell table:style-name="Таблица2.A2" office:value-type="string">
            <text:p text:style-name="P2">8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1</text:p>
          </table:table-cell>
          <table:table-cell table:style-name="Таблица2.A2" office:value-type="string">
            <text:p text:style-name="P2">6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0</text:p>
          </table:table-cell>
          <table:table-cell table:style-name="Таблица2.A2" office:value-type="string">
            <text:p text:style-name="P2">9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1</text:p>
          </table:table-cell>
          <table:table-cell table:style-name="Таблица2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0</text:p>
          </table:table-cell>
          <table:table-cell table:style-name="Таблица2.I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0</text:p>
          </table:table-cell>
        </table:table-row>
        <table:table-row>
          <table:table-cell table:style-name="Таблица2.A2" office:value-type="string">
            <text:p text:style-name="P8"><text:span text:style-name="T20">Ст.6.23 КоАП РФ - </text:span><text:span text:style-name="T18"> в</text:span><text:span text:style-name="T19">овлечение несовершеннолетнего в процесс потребления табака</text:span><text:span text:style-name="T16"> </text:span>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I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3">И Т О Г О:</text:p>
          </table:table-cell>
          <table:table-cell table:style-name="Таблица2.A2" office:value-type="string">
            <text:p text:style-name="P3">65</text:p>
          </table:table-cell>
          <table:table-cell table:style-name="Таблица2.A2" office:value-type="string">
            <text:p text:style-name="P3">97</text:p>
          </table:table-cell>
          <table:table-cell table:style-name="Таблица2.A2" office:value-type="string">
            <text:p text:style-name="P3">92</text:p>
          </table:table-cell>
          <table:table-cell table:style-name="Таблица2.A2" office:value-type="string">
            <text:p text:style-name="P3">81</text:p>
          </table:table-cell>
          <table:table-cell table:style-name="Таблица2.A2" office:value-type="string">
            <text:p text:style-name="P3">87</text:p>
          </table:table-cell>
          <table:table-cell table:style-name="Таблица2.A2" office:value-type="string">
            <text:p text:style-name="P3">89</text:p>
          </table:table-cell>
          <table:table-cell table:style-name="Таблица2.A2" office:value-type="string">
            <text:p text:style-name="P3">92</text:p>
          </table:table-cell>
          <table:table-cell table:style-name="Таблица2.I2" office:value-type="string">
            <text:p text:style-name="P3">105</text:p>
          </table:table-cell>
        </table:table-row>
        <table:table-row>
          <table:table-cell table:style-name="Таблица2.A2" office:value-type="string">
            <text:p text:style-name="P3">Ст.6.24 КоАП РФ – нарушение установленного федеральным законом запрета курения табака на отдельных территориях, в помещениях и на объектах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5</text:p>
          </table:table-cell>
          <table:table-cell table:style-name="Таблица2.I2" office:value-type="string">
            <text:p text:style-name="P4">4</text:p>
          </table:table-cell>
        </table:table-row>
        <table:table-row>
          <table:table-cell table:style-name="Таблица2.A2" office:value-type="string">
            <text:p text:style-name="P3">Ст.7.17 КоАП РФ – уничтожение или повреждение чужого имущества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1</text:p>
          </table:table-cell>
          <table:table-cell table:style-name="Таблица2.I2" office:value-type="string">
            <text:p text:style-name="P4">0</text:p>
          </table:table-cell>
        </table:table-row>
        <table:table-row>
          <table:table-cell table:style-name="Таблица2.A2" office:value-type="string">
            <text:p text:style-name="P3">Ст.7.27 КоАП РФ – мелкое хищение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I2" office:value-type="string">
            <text:p text:style-name="P2">2</text:p>
          </table:table-cell>
        </table:table-row>
        <table:table-row>
          <table:table-cell table:style-name="Таблица2.A2" office:value-type="string">
            <text:p text:style-name="P3">Ст.12.1 КоАП РФ – управление транспортным средством, не зарегистрированным в установленном порядке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6 КоАП РФ – управление транспортным средством водителем, не пристегнутым ремнем безопасности , перевозка пассажиров, не пристегнутых ремнями безопасности, а равно управление мотоциклом либо перевозка на мотоцикле пассажиров без мотошлемов или в незастегнутых мотошлемах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7 КоАП РФ – управление транспортным средством водителем, не имеющим права управления транспортным средством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3</text:p>
          </table:table-cell>
          <table:table-cell table:style-name="Таблица2.I2" office:value-type="string">
            <text:p text:style-name="P2">3</text:p>
          </table:table-cell>
        </table:table-row>
        <table:table-row>
          <table:table-cell table:style-name="Таблица2.A2" office:value-type="string">
            <text:p text:style-name="P3">Ст.12.8 КоАП РФ - управление транспортным средством водителем, <text:soft-page-break/>находящимся в состоянии опьянения, не имеющим права управления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20 КоАП РФ – нарушение правил пользования внешними световыми приборами, звуковыми сигналами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29 КоАП РФ – нарушение Правил дорожного движения пешеходом или иным лицом, учавствующим в процессе дорожного движения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23</text:p>
          </table:table-cell>
          <table:table-cell table:style-name="Таблица2.A2" office:value-type="string">
            <text:p text:style-name="P2">22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7</text:p>
          </table:table-cell>
          <table:table-cell table:style-name="Таблица2.I2" office:value-type="string">
            <text:p text:style-name="P2">9</text:p>
          </table:table-cell>
        </table:table-row>
        <table:table-row>
          <table:table-cell table:style-name="Таблица2.A2" office:value-type="string">
            <text:p text:style-name="P3">Ст.12.37 КоАП РФ – неисполнение владельцем транспортного средства установленной федеральным законом обязанности по страхованию своей гражданской ответственности, а равно управление транспортным средством, если такое обязательное страхование заведомо отсутствует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20.1 КоАП РФ – мелкое хулиганство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I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3">Ст.20.20 КоАП РФ - <text:s/>распитие пива и напитков, изготавливаемых на его основе, алкогольной и спиртосодержащей продукции <text:span text:style-name="T1">либо потребление наркотических средств или психотропных веществ в общественных местах</text:span></text:p>
          </table:table-cell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2">11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style-name="Таблица2.A2" office:value-type="string">
            <text:p text:style-name="P2">4</text:p>
          </table:table-cell>
          <table:table-cell table:style-name="Таблица2.I2" office:value-type="string">
            <text:p text:style-name="P2">2</text:p>
          </table:table-cell>
        </table:table-row>
        <table:table-row>
          <table:table-cell table:style-name="Таблица2.A2" office:value-type="string">
            <text:p text:style-name="P3">Ст.20.21 КоАП РФ - появление в общественных местах в состоянии опьянения </text:p>
          </table:table-cell>
          <table:table-cell table:style-name="Таблица2.A2" office:value-type="string">
            <text:p text:style-name="P2">15</text:p>
          </table:table-cell>
          <table:table-cell table:style-name="Таблица2.A2" office:value-type="string">
            <text:p text:style-name="P2">18</text:p>
          </table:table-cell>
          <table:table-cell table:style-name="Таблица2.A2" office:value-type="string">
            <text:p text:style-name="P2">14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4</text:p>
          </table:table-cell>
          <table:table-cell table:style-name="Таблица2.A2" office:value-type="string">
            <text:p text:style-name="P2">5</text:p>
          </table:table-cell>
          <table:table-cell table:style-name="Таблица2.I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3">Ст.17 СОЗ - <text:s/>нарушение правил благоустройства территорий городов и других населенных пунктов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8 СОЗ – нанесение надписей, рисунков на <text:soft-page-break/>объекты, находящиеся на территориях общего пользования 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24 СОЗ – сбыт крепких спиртных напитков домашней выработки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27 СОЗ – нарушение тишины и спокойствия граждан в ночное время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30.1 СОЗ - <text:s/>нарушение общепринятых норма нравственности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I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И Т О Г О:</text:p>
          </table:table-cell>
          <table:table-cell table:style-name="Таблица2.A2" office:value-type="string">
            <text:p text:style-name="P3">30</text:p>
          </table:table-cell>
          <table:table-cell table:style-name="Таблица2.A2" office:value-type="string">
            <text:p text:style-name="P3">35</text:p>
          </table:table-cell>
          <table:table-cell table:style-name="Таблица2.A2" office:value-type="string">
            <text:p text:style-name="P3">28</text:p>
          </table:table-cell>
          <table:table-cell table:style-name="Таблица2.A2" office:value-type="string">
            <text:p text:style-name="P3">47</text:p>
          </table:table-cell>
          <table:table-cell table:style-name="Таблица2.A2" office:value-type="string">
            <text:p text:style-name="P3">45</text:p>
          </table:table-cell>
          <table:table-cell table:style-name="Таблица2.A2" office:value-type="string">
            <text:p text:style-name="P3">39</text:p>
          </table:table-cell>
          <table:table-cell table:style-name="Таблица2.A2" office:value-type="string">
            <text:p text:style-name="P3">31</text:p>
          </table:table-cell>
          <table:table-cell table:style-name="Таблица2.I2" office:value-type="string">
            <text:p text:style-name="P3">22</text:p>
          </table:table-cell>
        </table:table-row>
        <table:table-row>
          <table:table-cell table:style-name="Таблица2.A2" office:value-type="string">
            <text:p text:style-name="P3">Отказных материалов</text:p>
          </table:table-cell>
          <table:table-cell table:style-name="Таблица2.A2" office:value-type="string">
            <text:p text:style-name="P2">17</text:p>
          </table:table-cell>
          <table:table-cell table:style-name="Таблица2.A2" office:value-type="string">
            <text:p text:style-name="P2">9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4</text:p>
          </table:table-cell>
          <table:table-cell table:style-name="Таблица2.I2" office:value-type="string">
            <text:p text:style-name="P2">0</text:p>
          </table:table-cell>
        </table:table-row>
      </table:table>
      <text:p text:style-name="P10"/>
      <text:p text:style-name="P10">Статистика по образовательным учреждениям: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B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3">ОУ</text:p>
          </table:table-cell>
          <table:table-cell table:style-name="Таблица6.A1" office:value-type="string">
            <text:p text:style-name="P3">2008 </text:p>
            <text:p text:style-name="P3">год</text:p>
          </table:table-cell>
          <table:table-cell table:style-name="Таблица6.A1" office:value-type="string">
            <text:p text:style-name="P3">2009 </text:p>
            <text:p text:style-name="P3">год</text:p>
          </table:table-cell>
          <table:table-cell table:style-name="Таблица6.A1" office:value-type="string">
            <text:p text:style-name="P3">2010 </text:p>
            <text:p text:style-name="P3">год</text:p>
          </table:table-cell>
          <table:table-cell table:style-name="Таблица6.A1" office:value-type="string">
            <text:p text:style-name="P3">2011 </text:p>
            <text:p text:style-name="P3">год</text:p>
          </table:table-cell>
          <table:table-cell table:style-name="Таблица6.A1" office:value-type="string">
            <text:p text:style-name="P3">2012 </text:p>
            <text:p text:style-name="P3">год</text:p>
          </table:table-cell>
          <table:table-cell table:style-name="Таблица6.A1" office:value-type="string">
            <text:p text:style-name="P3">2013 </text:p>
            <text:p text:style-name="P3">год</text:p>
          </table:table-cell>
          <table:table-cell table:style-name="Таблица6.A1" office:value-type="string">
            <text:p text:style-name="P3">2014 </text:p>
            <text:p text:style-name="P3">год</text:p>
          </table:table-cell>
          <table:table-cell table:style-name="Таблица6.I1" office:value-type="string">
            <text:p text:style-name="P3">2015 год</text:p>
          </table:table-cell>
        </table:table-row>
        <table:table-row>
          <table:table-cell table:style-name="Таблица6.A2" office:value-type="string">
            <text:p text:style-name="P3">МСОШ №1</text:p>
          </table:table-cell>
          <table:table-cell table:style-name="Таблица6.A2" office:value-type="string">
            <text:p text:style-name="P2">5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3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7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7</text:p>
          </table:table-cell>
          <table:table-cell table:style-name="Таблица6.I2" office:value-type="string">
            <text:p text:style-name="P2">5</text:p>
          </table:table-cell>
        </table:table-row>
        <table:table-row>
          <table:table-cell table:style-name="Таблица6.A2" office:value-type="string">
            <text:p text:style-name="P3">МСОШ №1 (заочная)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I2" office:value-type="string">
            <text:p text:style-name="P2">1</text:p>
          </table:table-cell>
        </table:table-row>
        <table:table-row>
          <table:table-cell table:style-name="Таблица6.A2" office:value-type="string">
            <text:p text:style-name="P3">МСОШ №2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14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6</text:p>
          </table:table-cell>
          <table:table-cell table:style-name="Таблица6.A2" office:value-type="string">
            <text:p text:style-name="P2">6</text:p>
          </table:table-cell>
          <table:table-cell table:style-name="Таблица6.I2" office:value-type="string">
            <text:p text:style-name="P2">2</text:p>
          </table:table-cell>
        </table:table-row>
        <table:table-row>
          <table:table-cell table:style-name="Таблица6.A2" office:value-type="string">
            <text:p text:style-name="P7">МБОУ Погорельская О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1</text:p>
          </table:table-cell>
          <table:table-cell table:style-name="Таблица6.I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Крутовская О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I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Селезневская </text:p>
            <text:p text:style-name="P7">С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I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Беляевская О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I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Будницкая О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I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Логовская О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I2" office:value-type="string">
            <text:p text:style-name="P2">1</text:p>
          </table:table-cell>
        </table:table-row>
        <table:table-row>
          <table:table-cell table:style-name="Таблица6.A2" office:value-type="string">
            <text:p text:style-name="P3">И Т О Г О:</text:p>
          </table:table-cell>
          <table:table-cell table:style-name="Таблица6.A2" office:value-type="string">
            <text:p text:style-name="P3">9</text:p>
          </table:table-cell>
          <table:table-cell table:style-name="Таблица6.A2" office:value-type="string">
            <text:p text:style-name="P3">13</text:p>
          </table:table-cell>
          <table:table-cell table:style-name="Таблица6.A2" office:value-type="string">
            <text:p text:style-name="P3">16</text:p>
          </table:table-cell>
          <table:table-cell table:style-name="Таблица6.A2" office:value-type="string">
            <text:p text:style-name="P3">22</text:p>
          </table:table-cell>
          <table:table-cell table:style-name="Таблица6.A2" office:value-type="string">
            <text:p text:style-name="P3">19</text:p>
          </table:table-cell>
          <table:table-cell table:style-name="Таблица6.A2" office:value-type="string">
            <text:p text:style-name="P3">16</text:p>
          </table:table-cell>
          <table:table-cell table:style-name="Таблица6.A2" office:value-type="string">
            <text:p text:style-name="P3">17</text:p>
          </table:table-cell>
          <table:table-cell table:style-name="Таблица6.I2" office:value-type="string">
            <text:p text:style-name="P3"/>
          </table:table-cell>
        </table:table-row>
        <table:table-row>
          <table:table-cell table:style-name="Таблица6.A2" office:value-type="string">
            <text:p text:style-name="P3">Другие учебные заведения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3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9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10</text:p>
          </table:table-cell>
          <table:table-cell table:style-name="Таблица6.I2" office:value-type="string">
            <text:p text:style-name="P2">13</text:p>
          </table:table-cell>
        </table:table-row>
        <table:table-row>
          <table:table-cell table:style-name="Таблица6.A2" office:value-type="string">
            <text:p text:style-name="P3">Работающие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I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3">Не учащиеся, </text:p>
            <text:p text:style-name="P3"><text:s/>не рабо-<text:soft-page-break/>тающие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1</text:p>
          </table:table-cell>
          <table:table-cell table:style-name="Таблица6.I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3">Повторно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3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6</text:p>
          </table:table-cell>
          <table:table-cell table:style-name="Таблица6.A2" office:value-type="string">
            <text:p text:style-name="P2">5</text:p>
          </table:table-cell>
          <table:table-cell table:style-name="Таблица6.I2" office:value-type="string">
            <text:p text:style-name="P2">6</text:p>
          </table:table-cell>
        </table:table-row>
      </table:table>
      <text:p text:style-name="P9"/>
      <text:p text:style-name="P57">При рассмотрении административных материалов выносились следующие виды наказаний: предупреждение – 39 раза, <text:s/>штраф – 88 раз. Из <text:s/>127 материалов, рассмотренных на заседаниях комиссии: административных протоколов – 127, <text:s/><text:span text:style-name="T5">отказных материалов – 0. </text:span></text:p>
      <text:p text:style-name="P58">Вынесено административных штрафов на общую сумму 56250 рублей, из них уплачено - 38717 рублей 58 копеек, не уплачено (передано на исполнение в отдел судебных приставов) – 17532 рубля 42 копейки.</text:p>
      <text:p text:style-name="P56">При рассмотрении персональных административных дел в отношении несовершеннолетних, родителей или лиц, их заменяющих, ответственный секретарь соблюдает процессуальный порядок, регламент деятельности комиссии и принятые решения соответствуют требованиям действующего законодательства РФ. В КДН и ЗП в МО “Велижский район” из МО МВД России “Велижский” поступило 122 административных материала, <text:s/>из других отделов внутренних дел – 5. </text:p>
      <text:p text:style-name="P56">В течении 5 дней после каждого заседания комиссии по делам несовершеннолетних и защите их прав в муниципальном образовании “Велижский район” административный материал направляется для проверки в Прокуратуру Велижского района Смоленской области. В адрес комиссии по делам несовершеннолетних и защите их прав в муниципальном образовании “Велижский район” в 2015 году поступило одно представление из Прокуратуры Велижского района Смоленской области.</text:p>
      <text:p text:style-name="P32"/>
      <text:p text:style-name="P31"><text:s text:c="12"/><text:span text:style-name="T1">6.5. Индивидуальная профилактическая работа с отдельными категориями </text:span><text:span text:style-name="T1">граждан: </text:span></text:p>
      <text:p text:style-name="P45">Комиссией по делам несовершеннолетних и защите их прав осуществлются следующие направления профилактической работы:</text:p>
      <text:list text:style-name="L18">
        <text:list-item>
          <text:p text:style-name="P71">работа с семьями, <text:span text:style-name="T8">состоящих на профилактическом учете в комиссии по делам </text:span><text:span text:style-name="T8">несовершеннолетних и защите их прав</text:span>,</text:p>
        </text:list-item>
        <text:list-item>
          <text:p text:style-name="P71">работа с несовершеннолетними, <text:span text:style-name="T8">состоящих на профилактическом учете в </text:span><text:span text:style-name="T8">комиссии по делам несовершеннолетних и защите их прав</text:span>,</text:p>
        </text:list-item>
      </text:list>
      <text:p text:style-name="P35"><text:span text:style-name="T4">Семьи, находящиеся в социально-опасном положении, ставятся на профилактический учет в комиссию по делам несовершеннолетних и защите их прав в муниципальном образовании “Велижский район” по постановлению данной комиссии. В 2015 году в КДН и ЗП поставлены на учет 3 семьи (в них проживает 3 ребенка), сняты с учета 4 семьи ( в них проживает 5 детей). <text:s/>Индивидуальная профилактическая работа с семьями проводится в тесном сотрудничестве с главами администраций сельских поселений, руководителями общеобразовательных учреждений и детских дошкольных учреждений. На территории Селезневского сельского поселения действует общественная </text:span><text:soft-page-break/><text:span text:style-name="T4">комиссия по воросам семьи и детства. В <text:s/>общеобразовательных школах района </text:span><text:span text:style-name="T4">созданы и работают Советы профилактики (профилактические комиссии). Ежеквартально составляются акты обследования семей, которые хранятся в учетной карточке семьи, в которой также отражаются <text:s/>мероприятия проводимые</text:span><text:span text:style-name="T6"> с семьей всеми специалистами органов и учреждений системы профилактики безнадзорности и правонарушений несовершеннолетних. </text:span><text:span text:style-name="T4">Также проводится определенная работа при обращении граждан. </text:span><text:span text:style-name="T3"><text:s/></text:span></text:p>
      <text:p text:style-name="P12"><text:tab/>На профилактическом учете в комиссии по делам несовершеннолетних и защите их прав в муниципальном образовании “Велижский район” на 01.01.2015 года состоит 8 несовершеннолетних. За 2015 год по решению Велижского районного суда за совершение преступления на учет поставлено 5 несовершеннолетних. Сняты с профилактического учета 4 несовершеннолетних.</text:p>
      <text:p text:style-name="P46">При работе с несовершеннолетними можно выделить следующие категории:</text:p>
      <text:list text:style-name="L19">
        <text:list-item>
          <text:p text:style-name="P98">несовершеннолетние, с которыми необходимо проводить индивидуальную профилактическую работу в силу совершения ими определенных поступков, свидетельствующих об их асоциальной наклонности, стремлении нарушать закон:</text:p>
        </text:list-item>
      </text:list>
      <text:list text:style-name="L20">
        <text:list-item>
          <text:p text:style-name="P72">употребляющие алкогольную и спиртосодержащую продукцию, пиво и напитки, изготавливаемые на его основе – 0;</text:p>
        </text:list-item>
        <text:list-item>
          <text:p text:style-name="P72">употребляющие наркотические средства – 1;</text:p>
        </text:list-item>
      </text:list>
      <text:list text:style-name="L21">
        <text:list-item>
          <text:p text:style-name="P73">совершившие общественно-опасное деяние и не подлежащие уголовной ответственности в связи с недостижением возраста, с которого наступает уголовная ответственность – <text:s text:c="2"/>1;</text:p>
        </text:list-item>
      </text:list>
      <text:list text:style-name="L22">
        <text:list-item>
          <text:p text:style-name="P74">осужденные условно – 2;</text:p>
        </text:list-item>
        <text:list-item>
          <text:p text:style-name="P75"><text:span text:style-name="T11">помещено несовершеннолетних в</text:span><text:span text:style-name="T10"> ЦВСНП УМВД России по Смоленской области </text:span><text:span text:style-name="T5">– 2;</text:span></text:p>
        </text:list-item>
      </text:list>
      <text:list text:style-name="L23">
        <text:list-item>
          <text:p text:style-name="P99">несовершеннолетние, которые поставлены в такие условия, что они могут начать совершать правонарушения:</text:p>
        </text:list-item>
      </text:list>
      <text:list text:style-name="L24">
        <text:list-item>
          <text:p text:style-name="P76">безнадзорные – 0;</text:p>
        </text:list-item>
      </text:list>
      <text:list text:style-name="L25">
        <text:list-item>
          <text:p text:style-name="P77">проживающие в семьях, находящихся в социально-опасном положении – 51;</text:p>
        </text:list-item>
      </text:list>
      <text:list text:style-name="L26">
        <text:list-item>
          <text:p text:style-name="P100">помещенные в специализированные учреждения для несовершеннолетних, нуждающихся в социальной помощи – <text:s text:c="2"/>10.</text:p>
        </text:list-item>
      </text:list>
      <text:p text:style-name="P37">Несовершеннолетние посещаются по месту жительствас целью проверки условий их проживания и воспитания, составляются акты обследования жилищно-бытовых условий, регулярно проводятся <text:s/>индивидуально-профилактические беседы, в том числе в присутствии родителей (законных представителей).</text:p>
      <text:p text:style-name="P37"/>
      <text:p text:style-name="P11"><text:span text:style-name="T5"><text:s text:c="11"/></text:span><text:span text:style-name="T2">6.6. <text:s text:c="2"/>Осуществление координации деятельности органов, учреждений и организаций по профилактике безнадзорности и правонарушений несовершеннолетних, защита их прав и законных интересов:</text:span></text:p>
      <text:p text:style-name="P16"><text:s text:c="5"/>Причины и условия, способствующих безнадзорности, беспризорности, <text:soft-page-break/>правонарушениям и антиобщественным действим несовершеннолетних, их выявление и контроль за устранением, анализируются на заседаниях комисии по делам несовершеннолетних и защите их прав в муниципальном образовании “Велижский район” ежеквартально (19.03.2015, 18.06.2015, 07.10.2015, 27.11.2015). Комиссия принимает постановления обязательные для исполнения органами и учреждениями системы профилактики безнадзорности и правонарушений несоверешеннолетних.</text:p>
      <text:p text:style-name="P16"/>
      <text:p text:style-name="P20">6.7. <text:s text:c="2"/>Организация межведомственного взаимодействия органов и учреждений системы профилактики:</text:p>
      <text:p text:style-name="P37">Взаимодействие в проведении профилактической работы органов и учреждений системы профилактики безнадзорности и правонарушений несовершеннолетних отражено в годовом плане работы комиссии по делам несовершеннолетних и защите их прав. В состав комиссии по делам несовершеннолетних и защите их прав в муниципальном образовании «Велижский район» входят представители всех субъектов системы профилактики. Ежегодно при заместителе Главы Администрации муниципального образования (который является председателем комиссии по делам несовершеннолетних и защите их прав) проводятся тематические круглые столы, семинары, заседания подведомственных комиссий <text:s/>с <text:s/>участием всех орагнов и учреждений системы профилактики безнадзорности и правонарушений несовершеннолетних. </text:p>
      <text:p text:style-name="P43">Организацию сводного учета выявленных семей, находящихся в социально-опасном положении, осуществляет сектор по опеке и попечительству отдела образования Администрации муниципального образования “Велижский район”. <text:s/>На 01.01.2016 года на едином учете в Банке Данных о семьях и несовершеннолетних, находящихся в социально опасном положении, состоит 29 семей (на 01.01.2015 – 34 семьи), находящихся в социально-опасном положении, в них проживает 51 ребенок (на 01.01.2015 – 60 детей). Отдел образования Администрации муниципального образования “Велижский район” ведет учет несовершеннолетних, не приступивших к учебным занятиям на начало учебного года. В 2015 году таких несовершеннолетних выявлено не было. </text:p>
      <text:p text:style-name="P46">На учете в органах внутренних дел на 01.01.2016 года состоит <text:s/>16 несовершеннолетних (АППГ – 20), 29 родителей, отрицательно влияющих на детей (АППГ – 23), 3 группы антиобщественной направленности (АППГ – 1). За январь – декабрь 2015 года на территории Велижского района совершено 8 преступление (АППГ – 1), <text:s/>в которых приняло участие 10 подростка (АППГ – 3). В состоянии опьянения совершено 1 преступление. Повторных преступлений, совершенных несовершеннолетними, ранее совершавшими преступления – 1 (АППГ – 0). Количество преступлений, совершенных в отношении несовершеннолентих составило 19 (АППГ – 17). Возбуждено 4 уголовных дела по ст.156 УК РФ (АППГ – 2). За 2015 год на учет в ПДН МО МВД России “Велижский” <text:s/>поставлено 17 несоверешеннолетних (АППГ – 14), из них судимых – 0 (АППГ – 0), родителей, отрицательно влияющих на детей – 20 (АППГ – 10), <text:soft-page-break/>групп антиобщественной направленности – 3 (АППГ – 1), В ЦВСНП УМВД России по Смоленской области помещено 2 несовершеннолетних (АППГ – 2).</text:p>
      <text:p text:style-name="P16"><text:tab/>В отделе социальной защиты населения в Руднянском районе “Велижский район” на учете состоит 26 семьй, находящиеся в социально-опасном положении, 91 многодетных семей, 670 малообеспеченная семья (в них 1092 ребенка), 29 семей с детьми-инвалидами. а также 10 несовершеннолетних, помещавшихся в социо-реабилитационные учреждения (СОГБУ “Демидовский социально-реабилитационный центр для несовершеннолетних “Исток”). </text:p>
      <text:p text:style-name="P43">В ОСОГКУ ЦЗН ведется <text:s/>учет безработных родителей и работающих подростков. Ежегодно в летний период проводятся совместные рейды с ответственным секретарем комиссии по делам несоверешеннолетних и защите их прав и инспекторами ПДН МО МВД России “Велижский” по трудоустройству несовершеннолетних от 15 до 18 лет, состоящих на профилактическом учете. В 2015 году <text:s/>рейд поведен 10 июня. В летний период 2015 года был трудоустроен (постоянно и временно) 41 несовершеннолетний в трех организациях района: МБОУ “Средняя школа №1” города Велижа, МБОУ “Средняя школа №2” города Велижа, СПК “Суворовский”. На осуществление временной занятости несовершеннолетних в летний период из средств местного бюджета выделено 20000 рублей, из областного - 41000 рублей. Среднемесячная зарплата несовершеннолетнего составляет 3500 рублей. На 01.01.2016 года нет несовершеннолетних нуждающихся в трудоустройстве. Комиссией по делам несовершеннолетних и защите их прав в муниципальном образовании “Велижский район” рекомендовано обратиться в ОСОГКУ ЦЗН <text:s/>для трудоустройства 29 родителям (обратилось 6 родителей), 2 совершеннолетним лицам. </text:p>
      <text:p text:style-name="P16"/>
      <text:p text:style-name="P20">6.8. Совершенствование деятельности комиссии:</text:p>
      <text:p text:style-name="P43">Итоги работы комиссии по делам несовершеннолетних и защите их прав в муниципальном образовании “Велижский район” <text:s/>отражены в отчете Главы муниципального образования “Велижский район” за 2015 год, заслушиваются на совещаниях при Главе, заместителе Главы Администрации муниципального образования “Велижский район”, на совещаниях с Главами сельских поселений. Совершенствуется нормативно-правовая база, вносятся изменения и дополнения в другие регламентирующие акты.</text:p>
      <text:p text:style-name="P16"><text:tab/>Ответственный секретарь комиссии по делам несовершеннолетних и защите их прав в муниципальном образовании “Велижский район” принимал участие:</text:p>
      <text:list text:style-name="L27">
        <text:list-item>
          <text:p text:style-name="P94">23.06.2015 года – в межведомственной конференции “Восстановительный подход: профилактика жестокого обращения с несовершеннолетними в семьях”;</text:p>
        </text:list-item>
      </text:list>
      <text:list text:style-name="L28">
        <text:list-item>
          <text:p text:style-name="P95">15.09.2015 года - в межрегиональной конференции “Инновационные практики социальной работы”; <text:s/></text:p>
        </text:list-item>
        <text:list-item>
          <text:p text:style-name="P95">12.11.2015 года - в <text:s/>организационно-практическом семинаре по обмену <text:soft-page-break/>опытом профилактической работы “Современные технологии профилактики семейного неблагополучия, безнадзорности несовершеннолетних”. </text:p>
        </text:list-item>
      </text:list>
      <text:p text:style-name="P16"><text:tab/> Ответственный секретарь комиссии по делам несовершеннолетних и защите их прав в муниципальном образовании “Велижский район” являлся контактным лицом при проведении Всероссийской благотворительной акции “День знаний <text:s/>в Новороссию!” с 23 по 26 июня 2015 года.</text:p>
      <text:p text:style-name="P48">Для более эффективного донесения результатов деятельности комиссии по делам несовершеннолетних и защите их прав <text:s/>до населения, в районной газете “Велижская новь” на сайте муниципального образования “Велижский район” ежемесячно печатается информация о времени и месте заседания комиссии, перечень рассмотренных вопросов и принятые решения. Информация о мероприятиях, проводимых комиссией по делам несовершеннолетних и защите их прав в муниципальном образовании “Велижский район”, а также органами и учреждениями системы профилактики безнадзорности и правонарушений несовершеннолетних отражается в районной газете “Велижская новь”.</text:p>
      <text:p text:style-name="P22"/>
      <text:list text:style-name="L29">
        <text:list-header>
          <text:p text:style-name="P96">7. Общие выводы по деятельности комиссии за год:</text:p>
        </text:list-header>
      </text:list>
      <text:p text:style-name="P48">В 2015 году на территории муниципального образования “Велижский район” <text:s/>действовали две муниципальные программы «Комплексные меры противодействия злоупотреблению наркотиками и их незаконному обороту в Велижском районе на 2014-2016 годы» и <text:s/>«Комплексные меры по профилактике правонарушений и усилению борьбы с преступностью в Велижском районе на 2014-2016 годы». <text:s/>Комиссия по делам несовершеннолетних и защите их прав в муниципальном образовании «Велижский район» принимала самое непосредственное участие в разработке и реализации мероприятий программ и осуществляла межведомственное взаимодействие при их проведении.</text:p>
      <text:p text:style-name="P55">В 2015 году увеличилось число преступлений, совершенных несовершеннолетними. В целях снижения уровня подростковой преступности, повышения эффективности работы по предупреждению правонарушений несовершеннолетних в 2016 году деятельность комиссии по делам несоверешеннолетних и защите их прав в мунициапльном образовании “Велижский район” <text:s/>будет направлена на выполнение комплекса профилактических мероприятий, направленных на улучшение ситуации, связанной с правонарушениями и преступлениями несовершеннолетних, предотвращение случаев вовлечения несовершеннолетних в совершение противоправных действий и совершения ими повторных преступлений.</text:p>
      <text:p text:style-name="P55"><text:s/>В 2016 году комиссия по делам несовершеннолетних и защите их прав в муниципальном образовании “Велижский район” продолжит работу по <text:s/>формированию районного Банка Данных о семьях и несовершеннолетних, находящихся в социально-опасном положении, сформированном в секторе по опеке и попечительству отдела образования Администрации муниципального образования “Велижский район” и применению собранной в нем информации при <text:soft-page-break/>проведении профилактической работы с несовершеннолетними и семьями в районе. </text:p>
      <text:p text:style-name="P55">Большое значение в деятельности по предупреждению совершения правонарушений и преступлений несовершеннолетними является создание на базе Велижской районной библиотеки информационно-правового Центра для подростков и молодежи <text:s/>“Войди в мир закона”, который предоставляет органам и учреждениям системы профилактики безнадзорности и правонарушений несовершеннолентих информационные услуги и видеоматериалы правовой направленности для применения в работе. В 2016 году комиссия по делам несовершеннолетних и защите их прав совместно с организаторами правового Центра будут расширять круг лиц, для предоставления информации и увеличивать количество правовых тем для предоставления.</text:p>
      <text:p text:style-name="P37"/>
      <text:p text:style-name="P16"/>
      <text:p text:style-name="P16">Заместитель председателя</text:p>
      <text:p text:style-name="P16">комиссии <text:s text:c="97"/>В.В.Рыбченко</text:p>
      <text:p text:style-name="P16"/>
      <text:p text:style-name="P16">Ответственный </text:p>
      <text:p text:style-name="P16">секретарь <text:s text:c="97"/>Э.В.Бордюкова</text:p>
      <text:p text:style-name="P16"/>
      <text:p text:style-name="P16">15.01.2016 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2cm" style:type="center"/>
          <style:tab-stop style:position="17.48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space-before="0.501cm" text:min-label-width="0.499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743061" style:display-name="286743061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743062" style:display-name="286743062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.448cm" fo:margin-bottom="1.586cm" fo:margin-left="2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1</text:page-number></text:p>
      </style:header>
    </style:master-page>
    <style:master-page style:name="HTML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п</dc:creator>
    <dc:date>2016-01-20T09:33:51</dc:date>
    <meta:printed-by>п</meta:printed-by>
    <meta:print-date>2015-01-20T14:48:32</meta:print-date>
    <meta:editing-cycles>510</meta:editing-cycles>
    <meta:editing-duration>P7DT8H19M19S</meta:editing-duration>
    <meta:user-defined meta:name="Поле 1"/>
    <meta:user-defined meta:name="Поле 2"/>
    <meta:user-defined meta:name="Поле 3"/>
    <meta:user-defined meta:name="Поле 4"/>
    <meta:document-statistic meta:table-count="5" meta:image-count="0" meta:object-count="0" meta:page-count="26" meta:paragraph-count="818" meta:word-count="7397" meta:character-count="56351"/>
  </office:meta>
</office:document-meta>
</file>