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63cm" table:align="margins"/>
    </style:style>
    <style:style style:name="Таблица1.A" style:family="table-column">
      <style:table-column-properties style:column-width="2.72cm" style:rel-column-width="10207*"/>
    </style:style>
    <style:style style:name="Таблица1.B" style:family="table-column">
      <style:table-column-properties style:column-width="1.095cm" style:rel-column-width="4110*"/>
    </style:style>
    <style:style style:name="Таблица1.C" style:family="table-column">
      <style:table-column-properties style:column-width="1.138cm" style:rel-column-width="4269*"/>
    </style:style>
    <style:style style:name="Таблица1.D" style:family="table-column">
      <style:table-column-properties style:column-width="1.055cm" style:rel-column-width="3958*"/>
    </style:style>
    <style:style style:name="Таблица1.E" style:family="table-column">
      <style:table-column-properties style:column-width="1.118cm" style:rel-column-width="4196*"/>
    </style:style>
    <style:style style:name="Таблица1.F" style:family="table-column">
      <style:table-column-properties style:column-width="1.198cm" style:rel-column-width="4494*"/>
    </style:style>
    <style:style style:name="Таблица1.G" style:family="table-column">
      <style:table-column-properties style:column-width="1.117cm" style:rel-column-width="4190*"/>
    </style:style>
    <style:style style:name="Таблица1.H" style:family="table-column">
      <style:table-column-properties style:column-width="1.122cm" style:rel-column-width="4210*"/>
    </style:style>
    <style:style style:name="Таблица1.I" style:family="table-column">
      <style:table-column-properties style:column-width="1.152cm" style:rel-column-width="4322*"/>
    </style:style>
    <style:style style:name="Таблица1.J" style:family="table-column">
      <style:table-column-properties style:column-width="1.381cm" style:rel-column-width="5183*"/>
    </style:style>
    <style:style style:name="Таблица1.L" style:family="table-column">
      <style:table-column-properties style:column-width="2.988cm" style:rel-column-width="11213*"/>
    </style:style>
    <style:style style:name="Таблица1.A1" style:family="table-cell">
      <style:table-cell-properties fo:padding="0.097cm" fo:border-left="0.002cm solid #000000" fo:border-right="none" fo:border-top="0.002cm solid #000000" fo:border-bottom="0.002cm solid #000000"/>
    </style:style>
    <style:style style:name="Таблица1.L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L2" style:family="table-cell">
      <style:table-cell-properties fo:padding="0.097cm" fo:border-left="0.002cm solid #000000" fo:border-right="0.002cm solid #000000" fo:border-top="none" fo:border-bottom="0.002cm solid #000000"/>
    </style:style>
    <style:style style:name="Таблица1.I7" style:family="table-cell" style:data-style-name="N0">
      <style:table-cell-properties style:vertical-align="bottom" fo:padding="0.097cm" fo:border-left="0.002cm solid #000000" fo:border-right="none" fo:border-top="none" fo:border-bottom="0.002cm solid #000000"/>
    </style:style>
    <style:style style:name="Таблица1.J7" style:family="table-cell">
      <style:table-cell-properties style:vertical-align="top" fo:padding="0.097cm" fo:border-left="0.002cm solid #000000" fo:border-right="none" fo:border-top="none" fo:border-bottom="0.002cm solid #000000"/>
    </style:style>
    <style:style style:name="Таблица4" style:family="table">
      <style:table-properties style:width="17.463cm" table:align="margins"/>
    </style:style>
    <style:style style:name="Таблица4.A" style:family="table-column">
      <style:table-column-properties style:column-width="3.27cm" style:rel-column-width="12271*"/>
    </style:style>
    <style:style style:name="Таблица4.B" style:family="table-column">
      <style:table-column-properties style:column-width="1.263cm" style:rel-column-width="4740*"/>
    </style:style>
    <style:style style:name="Таблица4.C" style:family="table-column">
      <style:table-column-properties style:column-width="1.293cm" style:rel-column-width="4853*"/>
    </style:style>
    <style:style style:name="Таблица4.D" style:family="table-column">
      <style:table-column-properties style:column-width="1.293cm" style:rel-column-width="4852*"/>
    </style:style>
    <style:style style:name="Таблица4.E" style:family="table-column">
      <style:table-column-properties style:column-width="1.291cm" style:rel-column-width="4847*"/>
    </style:style>
    <style:style style:name="Таблица4.G" style:family="table-column">
      <style:table-column-properties style:column-width="1.291cm" style:rel-column-width="4848*"/>
    </style:style>
    <style:style style:name="Таблица4.H" style:family="table-column">
      <style:table-column-properties style:column-width="1.293cm" style:rel-column-width="4855*"/>
    </style:style>
    <style:style style:name="Таблица4.K" style:family="table-column">
      <style:table-column-properties style:column-width="1.293cm" style:rel-column-width="4854*"/>
    </style:style>
    <style:style style:name="Таблица4.A1" style:family="table-cell">
      <style:table-cell-properties fo:padding="0.097cm" fo:border-left="0.002cm solid #000000" fo:border-right="none" fo:border-top="0.002cm solid #000000" fo:border-bottom="0.002cm solid #000000"/>
    </style:style>
    <style:style style:name="Таблица4.L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L2" style:family="table-cell">
      <style:table-cell-properties fo:padding="0.097cm" fo:border-left="0.002cm solid #000000" fo:border-right="0.002cm solid #000000" fo:border-top="none" fo:border-bottom="0.002cm solid #000000"/>
    </style:style>
    <style:style style:name="Таблица5" style:family="table">
      <style:table-properties style:width="17.463cm" table:align="margins"/>
    </style:style>
    <style:style style:name="Таблица5.A" style:family="table-column">
      <style:table-column-properties style:column-width="3.307cm" style:rel-column-width="12411*"/>
    </style:style>
    <style:style style:name="Таблица5.B" style:family="table-column">
      <style:table-column-properties style:column-width="1.302cm" style:rel-column-width="4885*"/>
    </style:style>
    <style:style style:name="Таблица5.C" style:family="table-column">
      <style:table-column-properties style:column-width="1.279cm" style:rel-column-width="4799*"/>
    </style:style>
    <style:style style:name="Таблица5.D" style:family="table-column">
      <style:table-column-properties style:column-width="1.367cm" style:rel-column-width="5130*"/>
    </style:style>
    <style:style style:name="Таблица5.G" style:family="table-column">
      <style:table-column-properties style:column-width="1.499cm" style:rel-column-width="5626*"/>
    </style:style>
    <style:style style:name="Таблица5.H" style:family="table-column">
      <style:table-column-properties style:column-width="1.392cm" style:rel-column-width="5222*"/>
    </style:style>
    <style:style style:name="Таблица5.I" style:family="table-column">
      <style:table-column-properties style:column-width="1.528cm" style:rel-column-width="5732*"/>
    </style:style>
    <style:style style:name="Таблица5.K" style:family="table-column">
      <style:table-column-properties style:column-width="1.529cm" style:rel-column-width="5738*"/>
    </style:style>
    <style:style style:name="Таблица5.A1" style:family="table-cell">
      <style:table-cell-properties fo:padding="0.097cm" fo:border-left="0.002cm solid #000000" fo:border-right="none" fo:border-top="0.002cm solid #000000" fo:border-bottom="0.002cm solid #000000"/>
    </style:style>
    <style:style style:name="Таблица5.K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K2" style:family="table-cell">
      <style:table-cell-properties fo:padding="0.097cm" fo:border-left="0.002cm solid #000000" fo:border-right="0.002cm solid #000000" fo:border-top="none" fo:border-bottom="0.002cm solid #000000"/>
    </style:style>
    <style:style style:name="Таблица2" style:family="table">
      <style:table-properties style:width="17.463cm" table:align="margins"/>
    </style:style>
    <style:style style:name="Таблица2.A" style:family="table-column">
      <style:table-column-properties style:column-width="5.052cm" style:rel-column-width="18959*"/>
    </style:style>
    <style:style style:name="Таблица2.B" style:family="table-column">
      <style:table-column-properties style:column-width="1.341cm" style:rel-column-width="5032*"/>
    </style:style>
    <style:style style:name="Таблица2.C" style:family="table-column">
      <style:table-column-properties style:column-width="1.245cm" style:rel-column-width="4675*"/>
    </style:style>
    <style:style style:name="Таблица2.D" style:family="table-column">
      <style:table-column-properties style:column-width="1.226cm" style:rel-column-width="4603*"/>
    </style:style>
    <style:style style:name="Таблица2.E" style:family="table-column">
      <style:table-column-properties style:column-width="1.228cm" style:rel-column-width="4608*"/>
    </style:style>
    <style:style style:name="Таблица2.G" style:family="table-column">
      <style:table-column-properties style:column-width="1.229cm" style:rel-column-width="4611*"/>
    </style:style>
    <style:style style:name="Таблица2.H" style:family="table-column">
      <style:table-column-properties style:column-width="1.228cm" style:rel-column-width="4610*"/>
    </style:style>
    <style:style style:name="Таблица2.K" style:family="table-column">
      <style:table-column-properties style:column-width="1.228cm" style:rel-column-width="4609*"/>
    </style:style>
    <style:style style:name="Таблица2.A1" style:family="table-cell">
      <style:table-cell-properties fo:padding="0.097cm" fo:border-left="0.002cm solid #000000" fo:border-right="none" fo:border-top="0.002cm solid #000000" fo:border-bottom="0.002cm solid #000000"/>
    </style:style>
    <style:style style:name="Таблица2.K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K2" style:family="table-cell">
      <style:table-cell-properties fo:padding="0.097cm" fo:border-left="0.002cm solid #000000" fo:border-right="0.002cm solid #000000" fo:border-top="none" fo:border-bottom="0.002cm solid #000000"/>
    </style:style>
    <style:style style:name="Таблица6" style:family="table">
      <style:table-properties style:width="17.463cm" table:align="margins"/>
    </style:style>
    <style:style style:name="Таблица6.A" style:family="table-column">
      <style:table-column-properties style:column-width="2.739cm" style:rel-column-width="10282*"/>
    </style:style>
    <style:style style:name="Таблица6.B" style:family="table-column">
      <style:table-column-properties style:column-width="1.519cm" style:rel-column-width="5698*"/>
    </style:style>
    <style:style style:name="Таблица6.C" style:family="table-column">
      <style:table-column-properties style:column-width="1.443cm" style:rel-column-width="5418*"/>
    </style:style>
    <style:style style:name="Таблица6.D" style:family="table-column">
      <style:table-column-properties style:column-width="1.519cm" style:rel-column-width="5697*"/>
    </style:style>
    <style:style style:name="Таблица6.E" style:family="table-column">
      <style:table-column-properties style:column-width="1.464cm" style:rel-column-width="5492*"/>
    </style:style>
    <style:style style:name="Таблица6.G" style:family="table-column">
      <style:table-column-properties style:column-width="1.667cm" style:rel-column-width="6253*"/>
    </style:style>
    <style:style style:name="Таблица6.H" style:family="table-column">
      <style:table-column-properties style:column-width="1.425cm" style:rel-column-width="5347*"/>
    </style:style>
    <style:style style:name="Таблица6.I" style:family="table-column">
      <style:table-column-properties style:column-width="1.39cm" style:rel-column-width="5218*"/>
    </style:style>
    <style:style style:name="Таблица6.J" style:family="table-column">
      <style:table-column-properties style:column-width="1.39cm" style:rel-column-width="5217*"/>
    </style:style>
    <style:style style:name="Таблица6.K" style:family="table-column">
      <style:table-column-properties style:column-width="1.39cm" style:rel-column-width="5216*"/>
    </style:style>
    <style:style style:name="Таблица6.A1" style:family="table-cell">
      <style:table-cell-properties fo:padding="0.097cm" fo:border-left="0.002cm solid #000000" fo:border-right="none" fo:border-top="0.002cm solid #000000" fo:border-bottom="0.002cm solid #000000"/>
    </style:style>
    <style:style style:name="Таблица6.K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K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able_20_Contents">
      <style:paragraph-properties fo:text-align="center"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Table_20_Contents">
      <style:paragraph-properties fo:text-align="center" style:justify-single-word="false"/>
      <style:text-properties fo:font-size="11pt" style:font-size-asian="11pt" style:font-size-complex="11pt"/>
    </style:style>
    <style:style style:name="P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text-align="center"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0cm" fo:margin-right="0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center" style:justify-single-word="false" fo:text-indent="0cm" style:auto-text-indent="false">
        <style:tab-stops>
          <style:tab-stop style:position="0.905cm"/>
          <style:tab-stop style:position="1.632cm"/>
          <style:tab-stop style:position="2.933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0.023cm"/>
        </style:tab-stops>
      </style:paragraph-properties>
      <style:text-properties fo:font-size="14pt" fo:font-style="normal" style:font-size-asian="14pt" style:font-style-asian="normal" style:font-size-complex="14pt"/>
    </style:style>
    <style:style style:name="P20" style:family="paragraph" style:parent-style-name="Standard">
      <style:paragraph-properties fo:margin-left="0cm" fo:margin-right="0cm" fo:text-align="justify" style:justify-single-word="false" fo:text-indent="0cm" style:auto-text-indent="false"/>
      <style:text-properties fo:font-size="14pt" fo:font-style="normal" style:font-size-asian="14pt" style:font-style-asian="normal" style:font-size-complex="14pt" style:font-style-complex="normal"/>
    </style:style>
    <style:style style:name="P21" style:family="paragraph" style:parent-style-name="Standard">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margin-left="0cm" fo:margin-right="0cm" fo:text-align="center" style:justify-single-word="false" fo:text-indent="0cm" style:auto-text-indent="false">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font-size="14pt"/>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0.023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Heading_20_2">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cm" fo:text-align="center" style:justify-single-word="false" fo:text-indent="-0.023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text-align="center" style:justify-single-word="false" fo:text-indent="-0.023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margin-left="0cm" fo:margin-right="0cm" fo:text-align="justify" style:justify-single-word="false" fo:text-indent="2.028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2.028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text-align="center" style:justify-single-word="false"/>
      <style:text-properties fo:font-size="14pt" style:font-size-asian="14pt" style:font-size-complex="14pt"/>
    </style:style>
    <style:style style:name="P37" style:family="paragraph" style:parent-style-name="Standard">
      <style:paragraph-properties fo:text-align="justify" style:justify-single-word="false"/>
      <style:text-properties fo:font-size="14pt" style:font-size-asian="14pt" style:font-size-complex="14pt"/>
    </style:style>
    <style:style style:name="P3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9" style:family="paragraph" style:parent-style-name="Standard">
      <style:paragraph-properties fo:text-align="center" style:justify-single-word="false"/>
      <style:text-properties fo:font-size="16pt" style:font-size-asian="16pt" style:font-size-complex="16pt"/>
    </style:style>
    <style:style style:name="P40" style:family="paragraph" style:parent-style-name="Standard">
      <style:paragraph-properties fo:margin-left="0cm" fo:margin-right="0cm" fo:text-align="justify" style:justify-single-word="false" fo:text-indent="2.007cm" style:auto-text-indent="false"/>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2.007cm" style:auto-text-indent="false">
        <style:tab-stops>
          <style:tab-stop style:position="0.023cm"/>
        </style:tab-stops>
      </style:paragraph-properties>
      <style:text-properties fo:font-size="14pt" style:font-size-asian="14pt" style:font-size-complex="14pt"/>
    </style:style>
    <style:style style:name="P42" style:family="paragraph" style:parent-style-name="Standard">
      <style:paragraph-properties fo:margin-left="0cm" fo:margin-right="0cm" fo:text-align="justify" style:justify-single-word="false" fo:text-indent="2.00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Standard">
      <style:paragraph-properties fo:margin-left="0cm" fo:margin-right="0cm" fo:text-align="justify" style:justify-single-word="false" fo:text-indent="2.007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text-align="justify" style:justify-single-word="false" fo:text-indent="2.007cm" style:auto-text-indent="false"/>
      <style:text-properties fo:font-size="14pt" fo:font-style="normal" style:font-size-asian="14pt" style:language-asian="zxx" style:country-asian="none" style:font-style-asian="normal" style:font-size-complex="14pt" style:font-style-complex="normal"/>
    </style:style>
    <style:style style:name="P45" style:family="paragraph" style:parent-style-name="Standard">
      <style:paragraph-properties fo:margin-left="0cm" fo:margin-right="0cm" fo:text-align="justify" style:justify-single-word="false" fo:text-indent="1.984cm" style:auto-text-indent="false"/>
      <style:text-properties fo:font-size="14pt" fo:font-weight="normal" style:font-size-asian="14pt" style:font-weight-asian="normal" style:font-size-complex="14pt" style:font-weight-complex="normal"/>
    </style:style>
    <style:style style:name="P46" style:family="paragraph" style:parent-style-name="Standard">
      <style:paragraph-properties fo:margin-left="0cm" fo:margin-right="0cm" fo:text-align="justify" style:justify-single-word="false" fo:text-indent="1.984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1.984cm" style:auto-text-indent="false">
        <style:tab-stops>
          <style:tab-stop style:position="1.323cm"/>
        </style:tab-stops>
      </style:paragraph-properties>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1.984cm" style:auto-text-indent="false">
        <style:tab-stops>
          <style:tab-stop style:position="0.949cm"/>
        </style:tab-stops>
      </style:paragraph-properties>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984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50" style:family="paragraph" style:parent-style-name="Standard">
      <style:paragraph-properties fo:margin-left="0cm" fo:margin-right="0cm" fo:text-align="justify" style:justify-single-word="false" fo:text-indent="1.984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51" style:family="paragraph" style:parent-style-name="Standard">
      <style:paragraph-properties fo:margin-left="0cm" fo:margin-right="0cm" fo:text-align="justify" style:justify-single-word="false" fo:text-indent="1.984cm" style:auto-text-indent="false"/>
      <style:text-properties fo:font-size="14pt" fo:font-style="normal" style:font-size-asian="14pt" style:font-style-asian="normal" style:font-size-complex="14pt" style:font-style-complex="normal"/>
    </style:style>
    <style:style style:name="P52" style:family="paragraph" style:parent-style-name="Standard">
      <style:paragraph-properties fo:margin-left="0cm" fo:margin-right="0cm" fo:text-align="justify" style:justify-single-word="false" fo:text-indent="1.984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53" style:family="paragraph" style:parent-style-name="Standard">
      <style:paragraph-properties fo:margin-left="0cm" fo:margin-right="0cm" fo:text-align="justify" style:justify-single-word="false" fo:text-indent="1.984cm" style:auto-text-indent="false"/>
      <style:text-properties fo:color="#ff0000" fo:font-size="14pt" fo:font-style="normal" fo:font-weight="normal" style:font-size-asian="14pt" style:font-style-asian="normal" style:font-weight-asian="normal" style:font-size-complex="14pt" style:font-style-complex="normal" style:font-weight-complex="normal"/>
    </style:style>
    <style:style style:name="P54" style:family="paragraph" style:parent-style-name="Text_20_body">
      <style:paragraph-properties fo:margin-left="0cm" fo:margin-right="0cm" fo:text-align="justify" style:justify-single-word="false" fo:text-indent="1.984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963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56" style:family="paragraph" style:parent-style-name="Standard">
      <style:paragraph-properties fo:margin-left="0cm" fo:margin-right="0cm" fo:text-align="justify" style:justify-single-word="false" fo:text-indent="1.963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57" style:family="paragraph" style:parent-style-name="Standard">
      <style:paragraph-properties fo:margin-left="0cm" fo:margin-right="0cm" fo:text-align="justify" style:justify-single-word="false" fo:text-indent="1.963cm" style:auto-text-indent="false"/>
      <style:text-properties fo:font-size="14pt" style:font-size-asian="14pt" style:font-size-complex="14pt"/>
    </style:style>
    <style:style style:name="P58" style:family="paragraph" style:parent-style-name="Text_20_body">
      <style:paragraph-properties fo:margin-left="0cm" fo:margin-right="0cm" fo:text-align="justify" style:justify-single-word="false" fo:text-indent="1.963cm" style:auto-text-indent="false"/>
      <style:text-properties fo:font-size="14pt" fo:font-weight="normal" style:font-size-asian="14pt" style:font-weight-asian="normal" style:font-size-complex="14pt" style:font-weight-complex="normal"/>
    </style:style>
    <style:style style:name="P59" style:family="paragraph" style:parent-style-name="Standard">
      <style:paragraph-properties fo:margin-left="-0.023cm" fo:margin-right="0cm" fo:text-align="center" style:justify-single-word="false" fo:text-indent="0.023cm" style:auto-text-indent="false">
        <style:tab-stops>
          <style:tab-stop style:position="0.905cm"/>
          <style:tab-stop style:position="1.632cm"/>
          <style:tab-stop style:position="2.933cm"/>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60" style:family="paragraph" style:parent-style-name="Standard">
      <style:paragraph-properties fo:margin-left="-0.023cm" fo:margin-right="0cm" fo:text-align="center" style:justify-single-word="false" fo:text-indent="0.023cm" style:auto-text-indent="false">
        <style:tab-stops>
          <style:tab-stop style:position="0.905cm"/>
          <style:tab-stop style:position="1.632cm"/>
          <style:tab-stop style:position="2.933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61" style:family="paragraph" style:parent-style-name="Standard">
      <style:paragraph-properties fo:margin-left="0cm" fo:margin-right="0cm" fo:text-align="justify" style:justify-single-word="false" fo:text-indent="2.051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62" style:family="paragraph" style:parent-style-name="Standard">
      <style:paragraph-properties fo:margin-left="0cm" fo:margin-right="0cm" fo:text-align="justify" style:justify-single-word="false" fo:text-indent="1.919cm" style:auto-text-indent="false"/>
      <style:text-properties fo:font-size="14pt" style:font-size-asian="14pt" style:font-size-complex="14pt"/>
    </style:style>
    <style:style style:name="P63" style:family="paragraph" style:parent-style-name="Text_20_body">
      <style:paragraph-properties fo:margin-left="0cm" fo:margin-right="0cm" fo:text-align="justify" style:justify-single-word="false" fo:text-indent="2.073cm" style:auto-text-indent="false"/>
      <style:text-properties fo:font-size="14pt" style:font-size-asian="14pt" style:font-size-complex="14pt"/>
    </style:style>
    <style:style style:name="P64" style:family="paragraph" style:parent-style-name="Text_20_body">
      <style:paragraph-properties fo:margin-left="0cm" fo:margin-right="0cm" fo:text-align="justify" style:justify-single-word="false" fo:text-indent="2.073cm" style:auto-text-indent="false"/>
    </style:style>
    <style:style style:name="P65" style:family="paragraph" style:parent-style-name="Standard">
      <style:paragraph-properties fo:margin-left="-0.023cm" fo:margin-right="0cm" fo:text-align="justify" style:justify-single-word="false" fo:text-indent="2.073cm" style:auto-text-indent="false">
        <style:tab-stops/>
      </style:paragraph-properties>
      <style:text-properties fo:font-size="14pt" fo:font-weight="normal" style:font-size-asian="14pt" style:font-weight-asian="normal" style:font-size-complex="14pt" style:font-weight-complex="normal"/>
    </style:style>
    <style:style style:name="P66" style:family="paragraph" style:parent-style-name="Standard">
      <style:paragraph-properties fo:margin-left="-0.023cm" fo:margin-right="0cm" fo:text-align="justify" style:justify-single-word="false" fo:text-indent="2.051cm" style:auto-text-indent="false">
        <style:tab-stops/>
      </style:paragraph-properties>
      <style:text-properties fo:font-size="14pt" fo:font-weight="normal" style:font-size-asian="14pt" style:font-weight-asian="normal" style:font-size-complex="14pt" style:font-weight-complex="normal"/>
    </style:style>
    <style:style style:name="P67" style:family="paragraph" style:parent-style-name="Table_20_Contents">
      <style:paragraph-properties fo:margin-left="-0.074cm" fo:margin-right="-0.009cm" fo:text-align="center" style:justify-single-word="false" fo:text-indent="0cm" style:auto-text-indent="false"/>
      <style:text-properties fo:font-size="11pt" fo:font-weight="bold" style:font-size-asian="11pt" style:font-weight-asian="bold" style:font-size-complex="11pt" style:font-weight-complex="bold"/>
    </style:style>
    <style:style style:name="P68" style:family="paragraph" style:parent-style-name="Text_20_body">
      <style:paragraph-properties fo:margin-left="0cm" fo:margin-right="0cm" fo:text-align="justify" style:justify-single-word="false" fo:text-indent="2.096cm" style:auto-text-indent="false"/>
      <style:text-properties fo:font-size="14pt" style:font-size-asian="14pt" style:font-size-complex="14pt"/>
    </style:style>
    <style:style style:name="P69" style:family="paragraph" style:parent-style-name="Standard">
      <style:paragraph-properties fo:margin-left="1.346cm" fo:margin-right="0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70" style:family="paragraph" style:parent-style-name="Standard" style:list-style-name="L1">
      <style:paragraph-properties fo:text-align="justify" style:justify-single-word="false"/>
      <style:text-properties fo:font-size="14pt" style:font-size-asian="14pt" style:font-size-complex="14pt"/>
    </style:style>
    <style:style style:name="P71" style:family="paragraph" style:parent-style-name="Standard" style:list-style-name="L2">
      <style:paragraph-properties fo:text-align="justify" style:justify-single-word="false"/>
      <style:text-properties fo:font-size="14pt" style:font-size-asian="14pt" style:font-size-complex="14pt"/>
    </style:style>
    <style:style style:name="P72" style:family="paragraph" style:parent-style-name="Standard" style:list-style-name="L5">
      <style:paragraph-properties fo:text-align="justify" style:justify-single-word="false"/>
      <style:text-properties fo:font-size="14pt" style:font-size-asian="14pt" style:font-size-complex="14pt"/>
    </style:style>
    <style:style style:name="P73" style:family="paragraph" style:parent-style-name="Standard" style:list-style-name="L8">
      <style:paragraph-properties fo:text-align="justify" style:justify-single-word="false"/>
      <style:text-properties fo:font-size="14pt" style:font-size-asian="14pt" style:font-size-complex="14pt"/>
    </style:style>
    <style:style style:name="P74" style:family="paragraph" style:parent-style-name="Standard" style:list-style-name="L11">
      <style:paragraph-properties fo:text-align="justify" style:justify-single-word="false"/>
      <style:text-properties fo:font-size="14pt" style:font-size-asian="14pt" style:font-size-complex="14pt"/>
    </style:style>
    <style:style style:name="P75" style:family="paragraph" style:parent-style-name="Standard" style:list-style-name="L26">
      <style:paragraph-properties fo:text-align="justify" style:justify-single-word="false"/>
      <style:text-properties fo:font-size="14pt" style:font-size-asian="14pt" style:font-size-complex="14pt"/>
    </style:style>
    <style:style style:name="P76" style:family="paragraph" style:parent-style-name="Standard" style:list-style-name="L15">
      <style:paragraph-properties fo:text-align="justify" style:justify-single-word="false"/>
      <style:text-properties fo:font-size="14pt" fo:font-style="normal" style:font-size-asian="14pt" style:font-style-asian="normal" style:font-size-complex="14pt" style:font-style-complex="normal"/>
    </style:style>
    <style:style style:name="P77" style:family="paragraph" style:parent-style-name="Standard" style:list-style-name="L17">
      <style:paragraph-properties fo:text-align="justify"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78" style:family="paragraph" style:parent-style-name="Standard" style:list-style-name="L18">
      <style:paragraph-properties fo:text-align="justify"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79" style:family="paragraph" style:parent-style-name="Standard" style:list-style-name="L19">
      <style:paragraph-properties fo:text-align="justify"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80" style:family="paragraph" style:parent-style-name="Standard" style:list-style-name="L19">
      <style:paragraph-properties fo:text-align="justify" style:justify-single-word="false"/>
      <style:text-properties style:use-window-font-color="true" fo:font-size="14pt" style:font-size-asian="14pt" style:font-size-complex="14pt"/>
    </style:style>
    <style:style style:name="P81" style:family="paragraph" style:parent-style-name="Standard" style:list-style-name="L21">
      <style:paragraph-properties fo:text-align="justify" style:justify-single-word="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82" style:family="paragraph" style:parent-style-name="Standard" style:list-style-name="L22">
      <style:paragraph-properties fo:text-align="justify" style:justify-single-word="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83" style:family="paragraph" style:parent-style-name="Standard" style:list-style-name="WW8Num2">
      <style:paragraph-properties fo:margin-left="-0.993cm" fo:margin-right="0cm" fo:text-align="justify"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84" style:family="paragraph" style:parent-style-name="Standard" style:list-style-name="WW8Num2">
      <style:paragraph-properties fo:margin-left="-0.97cm" fo:margin-right="0cm" fo:text-align="justify"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85" style:family="paragraph" style:parent-style-name="Standard" style:list-style-name="WW8Num2">
      <style:paragraph-properties fo:margin-left="-1.014cm" fo:margin-right="0cm" fo:text-align="justify" style:justify-single-word="false" fo:text-indent="0cm" style:auto-text-indent="false">
        <style:tab-stops>
          <style:tab-stop style:position="0.023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86" style:family="paragraph" style:parent-style-name="Standard" style:list-style-name="L3">
      <style:paragraph-properties fo:margin-left="0cm" fo:margin-right="0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87" style:family="paragraph" style:parent-style-name="Standard" style:list-style-name="L4">
      <style:paragraph-properties fo:margin-left="0cm" fo:margin-right="0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88" style:family="paragraph" style:parent-style-name="Standard" style:list-style-name="L6">
      <style:paragraph-properties fo:margin-left="0cm" fo:margin-right="0cm" fo:text-align="justify"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89" style:family="paragraph" style:parent-style-name="Standard" style:list-style-name="L7">
      <style:paragraph-properties fo:margin-left="0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90" style:family="paragraph" style:parent-style-name="Standard" style:list-style-name="L10">
      <style:paragraph-properties fo:margin-left="0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91" style:family="paragraph" style:parent-style-name="Standard" style:list-style-name="L11">
      <style:paragraph-properties fo:margin-left="0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92" style:family="paragraph" style:parent-style-name="Standard" style:list-style-name="L12">
      <style:paragraph-properties fo:margin-left="0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93" style:family="paragraph" style:parent-style-name="Standard" style:list-style-name="L14">
      <style:paragraph-properties fo:margin-left="0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94" style:family="paragraph" style:parent-style-name="Standard" style:list-style-name="L27">
      <style:paragraph-properties fo:margin-left="0cm" fo:margin-right="0cm" fo:text-align="center" style:justify-single-word="false"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95" style:family="paragraph" style:parent-style-name="Standard" style:list-style-name="L9">
      <style:paragraph-properties fo:margin-left="0cm" fo:margin-right="0cm" fo:text-align="center" style:justify-single-word="false" fo:text-indent="0cm" style:auto-text-indent="false">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96" style:family="paragraph" style:parent-style-name="Standard" style:list-style-name="L24">
      <style:paragraph-properties fo:margin-left="0cm" fo:margin-right="0cm" fo:text-align="justify" style:justify-single-word="false" fo:text-indent="0cm" style:auto-text-indent="false"/>
      <style:text-properties fo:font-size="14pt"/>
    </style:style>
    <style:style style:name="P97" style:family="paragraph" style:parent-style-name="Standard" style:list-style-name="L25">
      <style:paragraph-properties fo:margin-left="0cm" fo:margin-right="0cm" fo:text-align="justify" style:justify-single-word="false" fo:text-indent="0cm" style:auto-text-indent="false"/>
      <style:text-properties fo:font-size="14pt"/>
    </style:style>
    <style:style style:name="P98" style:family="paragraph" style:parent-style-name="Standard" style:list-style-name="L16">
      <style:paragraph-properties fo:margin-left="0cm" fo:margin-right="0cm" fo:text-align="justify" style:justify-single-word="false" fo:text-indent="0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99" style:family="paragraph" style:parent-style-name="Standard" style:list-style-name="L20">
      <style:paragraph-properties fo:margin-left="0cm" fo:margin-right="0cm" fo:text-align="justify" style:justify-single-word="false" fo:text-indent="0cm" style:auto-text-indent="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100" style:family="paragraph" style:parent-style-name="Standard" style:list-style-name="L23">
      <style:paragraph-properties fo:margin-left="0cm" fo:margin-right="0cm" fo:text-align="justify" style:justify-single-word="false" fo:text-indent="0cm" style:auto-text-indent="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101" style:family="paragraph" style:parent-style-name="Standard" style:list-style-name="L12">
      <style:paragraph-properties fo:margin-left="-1.235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02" style:family="paragraph" style:parent-style-name="Standard" style:list-style-name="L12">
      <style:paragraph-properties fo:margin-left="-0.023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03" style:family="paragraph" style:parent-style-name="Standard" style:list-style-name="L13">
      <style:paragraph-properties fo:margin-left="-0.023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04" style:family="paragraph" style:parent-style-name="Text_20_body" style:list-style-name="L10">
      <style:paragraph-properties fo:margin-left="0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05" style:family="paragraph" style:parent-style-name="Text_20_body" style:list-style-name="L26">
      <style:paragraph-properties fo:margin-left="0cm" fo:margin-right="0cm" fo:text-align="justify"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0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0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style:language-asian="zxx" style:country-asian="none"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language-asian="zxx" style:country-asian="none" style:font-style-asian="normal" style:font-weight-asian="normal" style:font-style-complex="normal" style:font-weight-complex="normal"/>
    </style:style>
    <style:style style:name="T7" style:family="text">
      <style:text-properties fo:font-style="normal" fo:font-weight="normal" style:font-size-asian="14pt" style:font-style-asian="normal" style:font-weight-asian="normal" style:font-size-complex="14pt" style:font-style-complex="normal"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font-name="Times New Roman1" fo:font-size="14pt" style:font-size-asian="14pt" style:font-size-complex="14pt"/>
    </style:style>
    <style:style style:name="T14" style:family="text">
      <style:text-properties style:font-name="Times New Roman"/>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ize="12pt" style:font-size-asian="12pt" style:font-size-complex="12pt"/>
    </style:style>
    <style:style style:name="T18" style:family="text">
      <style:text-properties style:font-name="Times New Roman" fo:font-style="normal" fo:font-weight="normal" style:font-style-asian="normal" style:font-weight-asian="normal" style:font-style-complex="normal" style:font-weight-complex="normal"/>
    </style:style>
    <style:style style:name="T19" style:family="text">
      <style:text-properties style:font-name="Times New Roman" style:font-name-complex="Times New Roman"/>
    </style:style>
    <style:style style:name="T20" style:family="text">
      <style:text-properties fo:font-variant="normal" fo:text-transform="none" fo:color="#000000" style:font-name="Times New Roman" fo:font-size="12pt" fo:letter-spacing="normal" style:font-size-asian="12pt" style:font-size-complex="12pt"/>
    </style:style>
    <style:style style:name="T21" style:family="text">
      <style:text-properties fo:font-variant="normal" fo:text-transform="none" fo:color="#000000" style:font-name="Times New Roman" fo:font-size="12pt" fo:letter-spacing="normal" fo:font-style="normal" fo:font-weight="bold" style:font-size-asian="12pt" style:font-size-complex="12pt"/>
    </style:style>
    <style:style style:name="T22" style:family="text">
      <style:text-properties fo:font-variant="normal" fo:text-transform="none" fo:color="#000000" style:font-name="Times New Roman" fo:font-size="14pt" fo:letter-spacing="normal" fo:font-style="normal" fo:font-weight="normal" style:font-size-asian="14pt" style:font-size-complex="14pt"/>
    </style:style>
    <style:style style:name="T23"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24" style:family="text">
      <style:text-properties fo:font-variant="normal" fo:text-transform="none" fo:color="#000000" style:font-name="Times New Roman" fo:letter-spacing="normal"/>
    </style:style>
    <style:style style:name="T25"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26" style:family="text">
      <style:text-properties fo:font-variant="normal" fo:text-transform="none" fo:color="#000000" fo:letter-spacing="normal"/>
    </style:style>
    <style:style style:name="T27" style:family="text">
      <style:text-properties fo:font-variant="normal" fo:text-transform="none" fo:color="#000000" fo:letter-spacing="normal" fo:font-style="normal" fo:font-weight="bold"/>
    </style:style>
    <style:style style:name="T28" style:family="text">
      <style:text-properties fo:font-variant="normal" fo:text-transform="none" fo:color="#000000" fo:letter-spacing="normal" fo:font-weight="bold" style:font-weight-asian="bold" style:font-weight-complex="bold"/>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fo:font-size="14pt" style:font-size-asian="14pt" style:font-size-complex="14pt"/>
    </style:style>
    <style:style style:name="T32" style:family="text">
      <style:text-properties style:font-name="Times New Roman1" style:font-name-complex="Times New Roman"/>
    </style:style>
    <style:style style:name="T33" style:family="text">
      <style:text-properties style:font-name="Times New Roman1" fo:font-size="14pt" style:font-size-asian="14pt" style:font-size-complex="14pt"/>
    </style:style>
    <style:style style:name="T34" style:family="text">
      <style:text-properties style:font-size-asian="14pt" style:font-size-complex="14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4.447cm" text:min-label-width="0.635cm"/>
      </text:list-level-style-number>
      <text:list-level-style-number text:level="3" style:num-suffix="." style:num-format="1" text:display-levels="3">
        <style:list-level-properties text:space-before="5.082cm" text:min-label-width="0.635cm"/>
      </text:list-level-style-number>
      <text:list-level-style-number text:level="4" style:num-suffix="." style:num-format="1" text:display-levels="4">
        <style:list-level-properties text:space-before="5.717cm" text:min-label-width="0.635cm"/>
      </text:list-level-style-number>
      <text:list-level-style-number text:level="5" style:num-suffix="." style:num-format="1" text:display-levels="5">
        <style:list-level-properties text:space-before="6.352cm" text:min-label-width="0.635cm"/>
      </text:list-level-style-number>
      <text:list-level-style-number text:level="6" style:num-suffix="." style:num-format="1" text:display-levels="6">
        <style:list-level-properties text:space-before="6.987cm" text:min-label-width="0.635cm"/>
      </text:list-level-style-number>
      <text:list-level-style-number text:level="7" style:num-suffix="." style:num-format="1" text:display-levels="7">
        <style:list-level-properties text:space-before="7.622cm" text:min-label-width="0.635cm"/>
      </text:list-level-style-number>
      <text:list-level-style-number text:level="8" style:num-suffix="." style:num-format="1" text:display-levels="8">
        <style:list-level-properties text:space-before="8.257cm" text:min-label-width="0.635cm"/>
      </text:list-level-style-number>
      <text:list-level-style-number text:level="9" style:num-suffix="." style:num-format="1" text:display-levels="9">
        <style:list-level-properties text:space-before="8.892cm" text:min-label-width="0.635cm"/>
      </text:list-level-style-number>
      <text:list-level-style-number text:level="10" style:num-suffix="." style:num-format="1" text:display-levels="10">
        <style:list-level-properties text:space-before="9.527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min-label-width="0.635cm"/>
        <style:text-properties style:font-name="StarSymbol"/>
      </text:list-level-style-bullet>
      <text:list-level-style-bullet text:level="3" text:style-name="Bullet_20_Symbols" style:num-suffix="." text:bullet-char="■">
        <style:list-level-properties text:space-before="0.635cm" text:min-label-width="0.635cm"/>
        <style:text-properties style:font-name="StarSymbol"/>
      </text:list-level-style-bullet>
      <text:list-level-style-bullet text:level="4" text:style-name="Bullet_20_Symbols" style:num-suffix="." text:bullet-char="●">
        <style:list-level-properties text:space-before="1.27cm" text:min-label-width="0.635cm"/>
        <style:text-properties style:font-name="StarSymbol"/>
      </text:list-level-style-bullet>
      <text:list-level-style-bullet text:level="5" text:style-name="Bullet_20_Symbols" style:num-suffix="." text:bullet-char="○">
        <style:list-level-properties text:space-before="1.905cm" text:min-label-width="0.635cm"/>
        <style:text-properties style:font-name="StarSymbol"/>
      </text:list-level-style-bullet>
      <text:list-level-style-bullet text:level="6" text:style-name="Bullet_20_Symbols" style:num-suffix="." text:bullet-char="■">
        <style:list-level-properties text:space-before="2.54cm" text:min-label-width="0.635cm"/>
        <style:text-properties style:font-name="StarSymbol"/>
      </text:list-level-style-bullet>
      <text:list-level-style-bullet text:level="7" text:style-name="Bullet_20_Symbols" style:num-suffix="." text:bullet-char="●">
        <style:list-level-properties text:space-before="3.175cm" text:min-label-width="0.635cm"/>
        <style:text-properties style:font-name="StarSymbol"/>
      </text:list-level-style-bullet>
      <text:list-level-style-bullet text:level="8" text:style-name="Bullet_20_Symbols" style:num-suffix="." text:bullet-char="○">
        <style:list-level-properties text:space-before="3.81cm" text:min-label-width="0.635cm"/>
        <style:text-properties style:font-name="StarSymbol"/>
      </text:list-level-style-bullet>
      <text:list-level-style-bullet text:level="9" text:style-name="Bullet_20_Symbols" style:num-suffix="." text:bullet-char="■">
        <style:list-level-properties text:space-before="4.445cm" text:min-label-width="0.635cm"/>
        <style:text-properties style:font-name="StarSymbol"/>
      </text:list-level-style-bullet>
      <text:list-level-style-bullet text:level="10" text:style-name="Bullet_20_Symbols" style:num-suffix="." text:bullet-char="●">
        <style:list-level-properties text:space-before="5.08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text:style-name="Numbering_20_Symbols" style:num-suffix="." style:num-format="1" text:start-value="7">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А Н А Л И З </text:p>
      <text:p text:style-name="P39">деятельности комиссии по делам несовершеннолетних</text:p>
      <text:p text:style-name="P39">и защите их прав в муниципальном образовании</text:p>
      <text:p text:style-name="P39">«Велижский район» за 2017 год</text:p>
      <text:p text:style-name="P36"/>
      <text:p text:style-name="P35">1. Нормативно-правовые акты, регламентирующие деятельность комиссии:</text:p>
      <text:p text:style-name="P40">Комиссия по делам несовершеннолетних в муниципальном образовании “Велижский район” действует в соответствии с областными законами от 04.09.2007 года № 90-з «О комиссиях по делам несовершеннолетних и защите их прав», <text:s/>от 31.03.2008 года № 24-з «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 <text:s text:c="2"/>постановлением <text:s text:c="2"/>Главы муниципального образования «Велижский район» от 30.04.2008 года № 156 «О создании комиссии по делам несовершеннолетних и защите их прав»</text:p>
      <text:p text:style-name="P45">В соответствии с подпунктом 11 пункта 2 статьи 2 областного закона от 31.03.2008 года №24-з “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 принято распоряжение Администрации муниципального образования “Велижский район” от 10.11.2010 года №243-р “О предоставлении отчета о работе комиссии по делам несоверешеннолетних и защите их прав в муниципальном образовании “Велижский район”, в соответствии с которым Главе муниципального образования “Велижский район” предоставляются <text:s/>квартальные статистические отчеты о работе комиссии - 10 апреля, 10 июля, 10 октября 2017 года, 15 января 2018 года, годовой статистический отчет и анализ работы КДН и ЗП за 2017 год – 15 января 2018 года по форме, утвержденной распоряжением Администрации Смоленской области от 02.10.2008 № 1225-р/адм.</text:p>
      <text:p text:style-name="P49">В целях реализации положений пунктов 1 и 2 части 11 Федерального закона от 24.06.1999 №120-ФЗ “Об основах системы профилактики безнадзорности и правонарушений несвершеннолетних”, постановления Комиссии по делам несвершеннолетних и защите их прав Смоленской области от 27.07.2011 №07 принято постановление Администрации муниципального образования “Велижский район” <text:s/>от 01.03.2013 №110 “Об утверждении Порядка межведомственного взаимодействия органов и учреждений системы профилактики безнадзорности и правонарушений несовершеннолетних, расположенных на территории муниципального образования “Велижский район”, по выявлению несовершеннолетних и семей, находящихся в социально опасном положении, оказанию им государственной помощи, социально-педагогической реабилитации и предупреждению совершения ими правонарушений и антиобщественных действий”. </text:p>
      <text:p text:style-name="P35"><text:soft-page-break/>2. <text:s text:c="3"/>Порядок работы комиссии:</text:p>
      <text:p text:style-name="P33">В составе комиссии по делам несовершеннолетних и защите их прав в муниципальном образовании «Велижский район» 11 человек. В нее входят представители всех органов системы профилактики безнадзорности и правонарушений несовершеннолетних: </text:p>
      <text:list text:style-name="L1">
        <text:list-item>
          <text:p text:style-name="P70">отдел социальной защиты населения в Руднянском районе “Велижский район” — главный специалист Л.Д.Падеко;</text:p>
        </text:list-item>
        <text:list-item>
          <text:p text:style-name="P70">сектор по опеке и попечительству отдела образования Администрации муниципального образования «Велижский район» - ведущий специалист С.В.Васильева;</text:p>
        </text:list-item>
        <text:list-item>
          <text:p text:style-name="P70">оператор Банка данных о семьях и несовершеннолетних, находящихся в социально опасном положении - специалист 1 категории сектора по опеке и попечительству отдела образования Администрации муниципального образования “Велижский район” А.С.Карповская;</text:p>
        </text:list-item>
        <text:list-item>
          <text:p text:style-name="P70">ОГБУЗ «Велижская ЦРБ» - педиатр М.Г.Селезнева;</text:p>
        </text:list-item>
        <text:list-item>
          <text:p text:style-name="P70">МОтд МВД России “Велижское” — <text:span text:style-name="T8">заместитель начальника полиции (по охране общественного порядка), подполковник полиции Д.Н.Байков;</text:span></text:p>
        </text:list-item>
        <text:list-item>
          <text:p text:style-name="P70">ПДН МОтд МВД России “Велижское” — старший инспектор, майор полиции А.А.Демидова;</text:p>
        </text:list-item>
        <text:list-item>
          <text:p text:style-name="P70">отдел по культуре и спорту Администрации муниципального образования «Велижский район» - ведущий специалист Е.И.Иванов;</text:p>
        </text:list-item>
        <text:list-item>
          <text:p text:style-name="P70">ОСОГКУ Центр занятости населения Руднянского района “Велижский район» - директор С.В.Бутьянова.</text:p>
        </text:list-item>
      </text:list>
      <text:p text:style-name="P46">Председатель комиссии по делам несовершеннолетних и защите их прав - заместитель Главы муниципального образования Е.А.Шаловская.</text:p>
      <text:p text:style-name="P40">Заместитель председателя — начальник отдела образования Администрации муниципального образования «Велижский район» В.В.Рыбченко.</text:p>
      <text:p text:style-name="P47">Ответственный секретарь — ведущий специалист Администрации муниципального образования «Велижский район» Э.В.Бордюкова, исполняющая свои обязанности на постоянной основе.</text:p>
      <text:p text:style-name="P48">Заседания комиссии по делам несовершеннолетних и защите их прав в муниципальном образовании «Велижский район» проходят <text:s/>не реже одного раза <text:s/>в месяц по плану, который составляется на год. В плане заседаний комиссии конкретно сформирована повестка дня заседания, сроки проведения и ответственный исполнитель. В планах заседаний и работы комиссии четко прослеживается координация и взаимодействие всех органов и учреждений системы профилактики. Количество проведенных заседаний комиссии в 2017 году — 19. Количество вопросов, вынесеных на заседания —<text:span text:style-name="T9"> </text:span><text:span text:style-name="T12">66</text:span><text:span text:style-name="T8">.</text:span></text:p>
      <text:p text:style-name="P41">Основные вопросы:</text:p>
      <text:p text:style-name="P17">1. Об итогах работы КДН и ЗП в МО “Велижский район” за 2016 год. </text:p>
      <text:p text:style-name="P17">2. О состоянии преступности и правонарушений несовершеннолетних в МО “Велижский район” за 2016 год.</text:p>
      <text:p text:style-name="P17">3. Об организации и проведении индивидуально-профилактической работы с <text:soft-page-break/>несовершеннолетними, состоящими на профилактическом учете в ПДН и КДН и ЗП, со стороны представителей органов системы профилактики, в том числе “шефов” из числа представителей указанных органов. <text:s/></text:p>
      <text:p text:style-name="P17"><text:span text:style-name="T14">4</text:span><text:span text:style-name="T16">. </text:span><text:span text:style-name="T14">О снятии с единого учета в районном Банке Данных о семьях и несовершеннолетних, находящихся в социально опасном положении, семей:</text:span></text:p>
      <text:p text:style-name="P17">Годуновой Елены Станиславовны и Федчика Алексея Ивановича в связи с лишением их родительских прав в отношении детей (решение Велижского районного суда от 18.01.2017 года);</text:p>
      <text:p text:style-name="P17">Емельяненко Марины Владимировны в связи с улучшением ситуации в семье;</text:p>
      <text:p text:style-name="P17">Золотаревой Ольги Александровны в связи с изменением места жительства и улучшением ситуации в семье.</text:p>
      <text:p text:style-name="P17">5. Об исполнении пункта 17 Постановления Комиссии по делам несовершеннолетних и защите их прав Смоленской области от 20.02.2017 №1. </text:p>
      <text:p text:style-name="P17">6. <text:span text:style-name="T24">О применении в деятельности сектора по опеке и попечительству отдела образования Администрации муниципального образования “Велижский район” “Порядка действий при временном помещении несовершеннолетних, имеющих родителей (иных законных представителей), в организации для детей-сирот и детей, оставшихся без попечения родителей”, “Перечня критериев (оснований) определения уважительных причин временного отсутствия <text:s/>возможности исполнения родителями, <text:s/>иными законными представителями своих обязанностей в отношении ребенка (согласно п.2 ст.155.1 СК РФ)”, “Рекомендаций по вопросам помещения несовершеннолетних, нуждающихся в помощи государства, в организации для детей-сирот и детей, оставшихся без попечения родителей”.</text:span></text:p>
      <text:p text:style-name="P17">7. О профилактической работе по предупреждению подростковой алкоголизации, наркоманизации и вовлечению детей в противоправную деятельность.</text:p>
      <text:p text:style-name="P17">8. О снятии с профилактического учета в ПДН МО МВД России “Велижский” гр.Турик Н.В., в связи с ограничением матери в родительских правах и отдельным проживанием с детьми (дети находятся в социозащитном учреждении за пределами Велижского района).</text:p>
      <text:p text:style-name="P25">9. О постановке на профилактический учет в КДН и ЗП в МО “Велижский район” несовершеннолетних: Кочукова Николая Артемовича, Тиваненко Алексея Александровича (приговор Велижского районного суда Смоленской области от 17.02.2017 года), Михайлова Виталия Николаевича, Михайлова Евгения Николаевича (постановление Велижского районного суда Смоленской области от 07.02.2017 года), находящихся в социально опасном положении. </text:p>
      <text:p text:style-name="P17">10. <text:span text:style-name="T24">О социальной поддержке многодетных и малообеспеченных семей.</text:span></text:p>
      <text:p text:style-name="P17">11. Об итогах проведения на территории Велижского района оперативно-профилактического мероприятия “Семья”.</text:p>
      <text:p text:style-name="P25">12. О размещении на сайте МО “Велижский район” в сети Интернет и в районной газете “Велижская новь” информации об общероссийском детском телефоне доверия (8-8000-2000-122).</text:p>
      <text:p text:style-name="P25">13. О постановке на единый учет в районный Банк Данных о семьях и несовершеннолетних, находящихся в социально опасном положении, семей: <text:soft-page-break/>Назаровой Натальи Петровны, Капрановой Марины Михайловны, как семей, в которых родители не исполняют родительские обязанности. </text:p>
      <text:p text:style-name="P25">14. Об утверждении разработанного индивидуального плана комплексной реабилитации семьи Ивановой Е.А.</text:p>
      <text:p text:style-name="P25">15. Об утверждении разработанных индивидуальных планов комплексной реабилитации несовершеннолетних: Кочукова Н.А., Тиваненко А.А., Михайлова В.Н., Михайлова Е.Н.</text:p>
      <text:list text:style-name="WW8Num2">
        <text:list-header>
          <text:p text:style-name="P83">16. Рассмотрение Представления Прокуратуры Велижского района Смоленской области об устранении нарушений законодательства, <text:s/>направленного на предупреждение безнадзорности и правонарушений несовершеннолетних.</text:p>
          <text:p text:style-name="P84">17. Анализ состояния преступлений и правонарушений несовершеннолетних на территории МО “Велижский район” за 1 квартал 2017 года.</text:p>
        </text:list-header>
      </text:list>
      <text:p text:style-name="P17">18. Информация сектора по опеке и попечительству отдела образования Администрации МО “Велижский район” об организации ведения единого учета Банка данных о семьях и несовершеннолетних, находящихся в социально опасном положении за 1 квартал 2017 года. </text:p>
      <text:p text:style-name="P26">19. Проведение сверки списков несовершеннолетних и семей, находящихся в социально опасном положении, состоящих на учете в органах и учреждениях системы профилактики, за 1 квартал 2017 года.</text:p>
      <text:p text:style-name="P17">20. Об организации летнего отдыха и занятости подростков, состоящих на ведомственных учетах, а также детей из семей, находящихся в социально опасном положении, детей-сирот и детей, оставшихся без попечения родителей. </text:p>
      <text:p text:style-name="P26">21. О проведении совместных мероприятий по выявлению и пресечению правонарушений несовершеннолетних, связанных с употреблением ими наркотических средств, одурманивающих веществ, спиртосодержащей продукции.</text:p>
      <text:list text:style-name="WW8Num2">
        <text:list-header>
          <text:p text:style-name="P85">22. О проведении мероприятий по организации правового просвещения и распространения информации о правах ребенка в образовательных организациях района.</text:p>
        </text:list-header>
      </text:list>
      <text:p text:style-name="P17">23. Об организации оздоровления и трудового устройства несовершеннолетних, состоящих на учете в ПДН МО МВД России “Велижский”, а также проживающих в неблагополучных семьях. </text:p>
      <text:list text:style-name="WW8Num2">
        <text:list-header>
          <text:p text:style-name="P85">24. Рассмотрение постановления об отказе в возбуждении уголовного дела от <text:s/>16.05.2017 года в отношении несовершеннолетнего Манухова Никиты Павловича, 07.09.2004 г.р., с принятием решения о целесообразности помещения подростка в ЦВСНП УМВД России по Смоленской области, а также вопрос постановки подростка на профилактические учеты в органы системы профилактики безнадзорности и правонарушений несовершеннолетних. <text:s/></text:p>
        </text:list-header>
      </text:list>
      <text:p text:style-name="P26">25. Правовые основы межведомственного взаимодействия. Новые формы и методы.</text:p>
      <text:p text:style-name="P17">26. <text:span text:style-name="T32">О принимаемых мерах по выявлению, пресечению и профилактике преступлений совершаемых в отношении малолетних и несовершеннолетних детей, в том числе со стороны родителей, опекунов и попечителей, иных </text:span><text:soft-page-break/><text:span text:style-name="T32">законных представителей.</text:span><text:span text:style-name="T19"> </text:span></text:p>
      <text:p text:style-name="P17">27. <text:span text:style-name="T19">О проведении информационно-правовым Центром для подростков и молодежи “Войди в мир закона” мероприятий, направленных на профилактику детского суицида, информационную безопасность в сети “Интернет”. </text:span></text:p>
      <text:p text:style-name="P26">28. <text:s/>Рассмотрение ходатайства сектора по опеке и попечительству отдела образования Администрации муниципального образования “Велижский район” об отчислении несовершеннолетнего Кругликова Олега Дмитриевича, 21.06.2000 г.р., из ОГБ ПОУ “Смоленский автотранспортный техникум им. Е.Г.Трубицина” в связи с продолжением обучения в СОГБ ПОУ “Техникум отраслевых технологий” г.Демидова. </text:p>
      <text:p text:style-name="P17">29. Об исполнении п.19 Постановления Комиссии по делам несовершеннолетних и защите их прав Смоленской области от 31.05.2017 №2.</text:p>
      <text:p text:style-name="P17">30. Об обеспечении реализации на территории муниципального образования “Велижский район” и исполнении в рамках компетенции “Порядка межведомственного взаимодействия органов и учреждений системы профилактики на территории Смоленской области по предупреждению детского суицида и принятию мер реагирования по сообщениям о суицидальном поведении несовершеннолетних”, утвержденного Постановлением Комиссии по делам несовершеннолетних и защите их прав Смоленской области от 31.05.2017 №2.</text:p>
      <text:p text:style-name="P17">31. <text:s/>О состоянии законности <text:s/>и практике прокурорского надзора за соблюдением законодательства <text:s/>при формировании сети служб медиации в целях реализации восстановительного правосудия в отношении детей (информация Прокуратуры Смоленской области).</text:p>
      <text:p text:style-name="P28"><text:span text:style-name="T30">32. О возможности помещения детей из семей, находящихся в трудной жизненной ситуации, в </text:span><text:span text:style-name="T13">ОГБУЗ «Специализированный дом ребенка «Милосердие».</text:span><text:span text:style-name="T31"> </text:span></text:p>
      <text:p text:style-name="P17">33. О проведении на территории Велижского района оперативно-профилактического мероприятия “Трезвый подросток”. </text:p>
      <text:p text:style-name="P26">34. О постановке на единый учет в районный Банк Данных о семьях и несовершеннолетних, находящихся в социально опасном положении, несовершеннолетней Городецкой Коралины Анатольевны, которая совершила антиобщественное действие.</text:p>
      <text:list text:style-name="WW8Num2">
        <text:list-header>
          <text:p text:style-name="P83">35. Об итогах проведения на территории Велижского района оперативно-профилактического мероприятия “Трезвый подросток”.</text:p>
        </text:list-header>
      </text:list>
      <text:p text:style-name="P17">36. Анализ состояния преступлений и правонарушений несовершеннолетних на территории МО “Велижский район” за 2 квартал 2017 года.</text:p>
      <text:p text:style-name="P17">37. Информация сектора по опеке и попечительству отдела образования Администрации МО “Велижский район” об организации ведения единого учета Банка данных о семьях и несовершеннолетних, находящихся в социально опасном положении за 2 квартал 2017 года. </text:p>
      <text:p text:style-name="P17">38. Проведение сверки списков несовершеннолетних и семей, находящихся в социально опасном положении, состоящих на учете в органах и учреждениях <text:soft-page-break/>системы профилактики, за 2 квартал 2017 года.</text:p>
      <text:p text:style-name="P17">39. Об исполнении п.14 Постановления Комиссии по делам несовершеннолетних и защите их прав Смоленской области от 12.07.2017 №3.</text:p>
      <text:p text:style-name="P17">40. Об итогах проведения на территории Велижского района оперативно-профилактического мероприятия “Здоровый образ жизни”.</text:p>
      <text:p text:style-name="P20"><text:span text:style-name="T15">41</text:span><text:span text:style-name="T15">. Об утверждении разработанного индивидуального плана комплексной реабилитации несовершеннолетней Городецкой К.А.</text:span></text:p>
      <text:p text:style-name="P17">42. Рассмотрение постановления об отказе в возбуждении уголовного дела от <text:s/>06.08.2017 года в отношении несовершеннолетних: Кухаренко Никиты Сергеевича, 09.06.2007 г.р. и Кухаренко Александра Сергеевича, 06.05.2008 г.р., с принятием решения о целесообразности помещения подростков в ЦВСНП УМВД России по Смоленской области, а также вопрос постановки подростков на профилактические учеты в органы системы профилактики безнадзорности и правонарушений несовершеннолетних. <text:s/></text:p>
      <text:p text:style-name="P17">43. Об итогах организации летнего отдыха и занятости подростков, состоящих на ведомственных учетах, а также детей из семей, находящихся в социально опасном положении.</text:p>
      <text:p text:style-name="P17">44. <text:span text:style-name="T14">О снятии с единого учета в районном Банке Данных о семьях и несовершеннолетних, находящихся в социально опасном положении, семей:</text:span></text:p>
      <text:p text:style-name="P17">Парамоновой Ирины Анатольевны, в связи с ограничением ее в родительских правах в отношении сына Тимошенко Ивана Дмитриевича (решение Велижского районного суда от 27.06.2017 года);</text:p>
      <text:p text:style-name="P17">Селивановой Натальи Викторовны, в связи с улучшением ситуации в семье.</text:p>
      <text:p text:style-name="P25">45. О постановке на межведомственный учет в КДН и ЗП в МО “Велижский район” несовершеннолетнего Илларионова Андрея Александровича, 14.05.2000 г.р. (приговор Велижского районного суда Смоленской области от 05.09.2017 года), находящегося в социально опасном положении. </text:p>
      <text:p text:style-name="P25">46. О снятии с межведомственного учета в КДН и ЗП в МО “Велижский район” несовершеннолетнего Михайлова Виталия Николаевича, 30.08.1999 г.р., находившегося в социально опасном положении, в связи с совершеннолетием.</text:p>
      <text:p text:style-name="P17">47. <text:span text:style-name="T24">Анализ состояния преступности несовершеннолетних в сфере незаконного оборота наркотических средств и психотропных веществ на территории муниципального образования “Велижский район” (за 2016 год, 1 полугодие 2017 года)</text:span>.</text:p>
      <text:p text:style-name="P17">48. О практике выявления немедицинского потребления несовершеннолетними наркотических средств и психотропных веществ и включении несовершеннолетних в программы реабилитации и ресоциализации наркопотребителей (за 2016 год, 1 полугодие 2017 года).</text:p>
      <text:p text:style-name="P25">49. Об итогах проведения на территории Велижского района оперативно-профилактического мероприятия “Подросток – Всеобуч”.</text:p>
      <text:p text:style-name="P17"><text:span text:style-name="T14">50</text:span>. <text:span text:style-name="T14">О снятии с единого учета в районном Банке Данных о семьях и несовершеннолетних, находящихся в социально опасном положении, семьи Давыденко К.В. и Давыденко А.А. в связи с переменой места жительства.</text:span></text:p>
      <text:p text:style-name="P25"><text:soft-page-break/>51. Об утверждении разработанного индивидуального плана комплексной реабилитации несовершеннолетнего Илларионова Андрея Александровича, 14.05.2000 г.р. (приговор Велижского районного суда Смоленской области от 05.09.2017 года), находящегося в социально опасном положении. </text:p>
      <text:p text:style-name="P17">52. <text:span text:style-name="T19">О состоянии и мерах по предупреждению повторной и групповой преступности несовершеннолетних, организации индивидуально-профилактической работы с подростками, осужденными к мерам наказания, не связанным с лишением свободы.</text:span></text:p>
      <text:p text:style-name="P17">53. Об итогах проведения на территории Велижского района оперативно-профилактического мероприятия “Подросток – Всеобуч”.</text:p>
      <text:p text:style-name="P17">54. Об утверждении <text:span text:style-name="T14">разработанных индивидуальных планах комплексной реабилитации семей, находящихся в социально опасном положении,: Вавиловой Ж.Е., Ивановой И.В., Прусовой Н.И., Сазоновой О.А., Скакуновой Н.Н. - в которых родители не исполняют родительские обязанности; Григорович В.И., в которой родители находятся в трудной жизненной ситуации; Конюховой В.С., в которой родители злоупотребляют спиртными напитками. </text:span></text:p>
      <text:p text:style-name="P25">55. Анализ состояния преступлений и правонарушений несовершеннолетних на территории МО “Велижский район” за 3 квартал 2017 года.</text:p>
      <text:p text:style-name="P17">56. Информация сектора по опеке и попечительству отдела образования Администрации МО “Велижский район” об организации ведения единого учета Банка данных о семьях и несовершеннолетних, находящихся в социально опасном положении за 3 квартал 2017 года.</text:p>
      <text:p text:style-name="P17">57. Проведение сверки списков несовершеннолетних и семей, находящихся в социально опасном положении, состоящих на учете в органах и учреждениях системы профилактики, за 3 квартал 2017 года.</text:p>
      <text:p text:style-name="P17">58. Об исполнении пункта 9 Постановления Комиссии по делам несовершеннолетних и защите их прав Смоленской области от 20.10.2017 №4.</text:p>
      <text:p text:style-name="P27">59. О работе по профилактике преступлений в отношении несовершеннолетних, жестокого обращения с ними.</text:p>
      <text:p text:style-name="P17">60. О работе, проведенной органами и учреждениями системы профилактики с семьями, состоящими на “Едином учете семей, находящихся в социально опасном положении”, деятельности по их выявлению и устранению причин, способствующих безнадзорности несовершеннолетних. </text:p>
      <text:p text:style-name="P25">61. Об исполнении пункта 19 Постановления Комиссии по делам несовершеннолетних и защите их прав Смоленской области от 12.12.2017 №5. </text:p>
      <text:p text:style-name="P25">62. Анализ состояния преступлений и правонарушений несовершеннолетних на территории МО “Велижский район” за 4 квартал 2017 года.</text:p>
      <text:p text:style-name="P25">63. Об утверждении межведомственного комплексного плана работы комиссии по делам несовершеннолетних и защите их прав в муниципальном образовании “Велижский район” на 2018 год.</text:p>
      <text:p text:style-name="P17">64. Информация сектора по опеке и попечительству отдела образования Администрации МО “Велижский район” об организации ведения единого учета Банка данных о семьях и несовершеннолетних, находящихся в социально <text:soft-page-break/>опасном положении за 4 квартал 2017 года. </text:p>
      <text:p text:style-name="P25">65. Проведение сверки списков несовершеннолетних и семей, находящихся в социально опасном положении, состоящих на учете в органах и учреждениях системы профилактики за 4 квартал 2017 года.</text:p>
      <text:p text:style-name="P26">66. Круглый стол: Актуальные вопросы<text:span text:style-name="T26"> межведомственного взаимодействия, <text:s text:c="2"/>профилактики безнадзорности и правонарушений несовершеннолетних, семейного неблагополучия. </text:span></text:p>
      <text:p text:style-name="P19"/>
      <text:h text:style-name="P29" text:outline-level="2" text:is-list-header="true">3. <text:s text:c="3"/>Качественная и количественная характеристика деятельности:</text:h>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number-columns-repeated="2"/>
        <table:table-column table:style-name="Таблица1.L"/>
        <table:table-row>
          <table:table-cell table:style-name="Таблица1.A1" office:value-type="string">
            <text:p text:style-name="P3">Количество:</text:p>
          </table:table-cell>
          <table:table-cell table:style-name="Таблица1.A1" office:value-type="string">
            <text:p text:style-name="P3">2008 год</text:p>
          </table:table-cell>
          <table:table-cell table:style-name="Таблица1.A1" office:value-type="string">
            <text:p text:style-name="P3">2009 </text:p>
            <text:p text:style-name="P3">год</text:p>
          </table:table-cell>
          <table:table-cell table:style-name="Таблица1.A1" office:value-type="string">
            <text:p text:style-name="P3">2010 </text:p>
            <text:p text:style-name="P3">год</text:p>
          </table:table-cell>
          <table:table-cell table:style-name="Таблица1.A1" office:value-type="string">
            <text:p text:style-name="P3">2011 </text:p>
            <text:p text:style-name="P3">год</text:p>
          </table:table-cell>
          <table:table-cell table:style-name="Таблица1.A1" office:value-type="string">
            <text:p text:style-name="P3">2012</text:p>
            <text:p text:style-name="P3">год</text:p>
          </table:table-cell>
          <table:table-cell table:style-name="Таблица1.A1" office:value-type="string">
            <text:p text:style-name="P3">2013 </text:p>
            <text:p text:style-name="P3">год</text:p>
          </table:table-cell>
          <table:table-cell table:style-name="Таблица1.A1" office:value-type="string">
            <text:p text:style-name="P3">2014</text:p>
            <text:p text:style-name="P3"><text:s/>год</text:p>
          </table:table-cell>
          <table:table-cell table:style-name="Таблица1.A1" office:value-type="string">
            <text:p text:style-name="P3">2015</text:p>
            <text:p text:style-name="P3">год</text:p>
          </table:table-cell>
          <table:table-cell table:style-name="Таблица1.A1" office:value-type="string">
            <text:p text:style-name="P3">2016</text:p>
            <text:p text:style-name="P3">год</text:p>
          </table:table-cell>
          <table:table-cell table:style-name="Таблица1.A1" office:value-type="string">
            <text:p text:style-name="P3">2017</text:p>
            <text:p text:style-name="P3">год</text:p>
          </table:table-cell>
          <table:table-cell table:style-name="Таблица1.L1" office:value-type="string">
            <text:p text:style-name="P3">Причины:</text:p>
          </table:table-cell>
        </table:table-row>
        <table:table-row>
          <table:table-cell table:style-name="Таблица1.A2" office:value-type="string">
            <text:p text:style-name="P6">Несовершенно-летних на территории </text:p>
            <text:p text:style-name="P6">района</text:p>
          </table:table-cell>
          <table:table-cell table:style-name="Таблица1.A2" office:value-type="string">
            <text:p text:style-name="P2">2152</text:p>
          </table:table-cell>
          <table:table-cell table:style-name="Таблица1.A2" office:value-type="string">
            <text:p text:style-name="P2">2135</text:p>
          </table:table-cell>
          <table:table-cell table:style-name="Таблица1.A2" office:value-type="string">
            <text:p text:style-name="P2">2103</text:p>
          </table:table-cell>
          <table:table-cell table:style-name="Таблица1.A2" office:value-type="string">
            <text:p text:style-name="P2">2091</text:p>
          </table:table-cell>
          <table:table-cell table:style-name="Таблица1.A2" office:value-type="string">
            <text:p text:style-name="P2">2003</text:p>
          </table:table-cell>
          <table:table-cell table:style-name="Таблица1.A2" office:value-type="string">
            <text:p text:style-name="P2">1962</text:p>
          </table:table-cell>
          <table:table-cell table:style-name="Таблица1.A2" office:value-type="string">
            <text:p text:style-name="P2">1959</text:p>
          </table:table-cell>
          <table:table-cell table:style-name="Таблица1.A2" office:value-type="string">
            <text:p text:style-name="P2">1931</text:p>
          </table:table-cell>
          <table:table-cell table:style-name="Таблица1.A2" office:value-type="string">
            <text:p text:style-name="P2">1918</text:p>
          </table:table-cell>
          <table:table-cell table:style-name="Таблица1.A2" office:value-type="string">
            <text:p text:style-name="P2">1918</text:p>
          </table:table-cell>
          <table:table-cell table:style-name="Таблица1.L2" office:value-type="string">
            <text:p text:style-name="P2">-</text:p>
          </table:table-cell>
        </table:table-row>
        <table:table-row>
          <table:table-cell table:style-name="Таблица1.A2" office:value-type="string">
            <text:p text:style-name="P67">Несовершенно-летних состоящих на профилакти-ческом учете в комиссии</text:p>
          </table:table-cell>
          <table:table-cell table:style-name="Таблица1.A2" office:value-type="string">
            <text:p text:style-name="P2">39</text:p>
          </table:table-cell>
          <table:table-cell table:style-name="Таблица1.A2" office:value-type="string">
            <text:p text:style-name="P2">32</text:p>
          </table:table-cell>
          <table:table-cell table:style-name="Таблица1.A2" office:value-type="string">
            <text:p text:style-name="P2">7</text:p>
          </table:table-cell>
          <table:table-cell table:style-name="Таблица1.A2" office:value-type="string">
            <text:p text:style-name="P2">7</text:p>
          </table:table-cell>
          <table:table-cell table:style-name="Таблица1.A2" office:value-type="string">
            <text:p text:style-name="P2">4</text:p>
          </table:table-cell>
          <table:table-cell table:style-name="Таблица1.A2" office:value-type="string">
            <text:p text:style-name="P2">5</text:p>
          </table:table-cell>
          <table:table-cell table:style-name="Таблица1.A2" office:value-type="string">
            <text:p text:style-name="P2">4</text:p>
          </table:table-cell>
          <table:table-cell table:style-name="Таблица1.A2" office:value-type="string">
            <text:p text:style-name="P2">8</text:p>
          </table:table-cell>
          <table:table-cell table:style-name="Таблица1.A2" office:value-type="string">
            <text:p text:style-name="P2">5</text:p>
          </table:table-cell>
          <table:table-cell table:style-name="Таблица1.A2" office:value-type="string">
            <text:p text:style-name="P2">3</text:p>
          </table:table-cell>
          <table:table-cell table:style-name="Таблица1.L2" office:value-type="string">
            <text:p text:style-name="P5">Совершение право-</text:p>
            <text:p text:style-name="P5">нарушений <text:s text:c="3"/>и преступлений</text:p>
          </table:table-cell>
        </table:table-row>
        <table:table-row>
          <table:table-cell table:style-name="Таблица1.A2" office:value-type="string">
            <text:p text:style-name="P67">Семей, </text:p>
            <text:p text:style-name="P67">состоящих на профилакти-ческом учете в комиссии</text:p>
          </table:table-cell>
          <table:table-cell table:style-name="Таблица1.A2" office:value-type="string">
            <text:p text:style-name="P2">55</text:p>
          </table:table-cell>
          <table:table-cell table:style-name="Таблица1.A2" office:value-type="string">
            <text:p text:style-name="P2">19</text:p>
            <text:p text:style-name="P2"/>
          </table:table-cell>
          <table:table-cell table:style-name="Таблица1.A2" office:value-type="string">
            <text:p text:style-name="P2">17</text:p>
            <text:p text:style-name="P2"/>
          </table:table-cell>
          <table:table-cell table:style-name="Таблица1.A2" office:value-type="string">
            <text:p text:style-name="P2">11</text:p>
            <text:p text:style-name="P2"/>
          </table:table-cell>
          <table:table-cell table:style-name="Таблица1.A2" office:value-type="string">
            <text:p text:style-name="P2">12</text:p>
            <text:p text:style-name="P2"/>
          </table:table-cell>
          <table:table-cell table:style-name="Таблица1.A2" office:value-type="string">
            <text:p text:style-name="P2">11</text:p>
            <text:p text:style-name="P2"/>
          </table:table-cell>
          <table:table-cell table:style-name="Таблица1.A2" office:value-type="string">
            <text:p text:style-name="P2">14</text:p>
            <text:p text:style-name="P2"/>
          </table:table-cell>
          <table:table-cell table:style-name="Таблица1.A2" office:value-type="string">
            <text:p text:style-name="P2">13</text:p>
          </table:table-cell>
          <table:table-cell table:style-name="Таблица1.A2" office:value-type="string">
            <text:p text:style-name="P2">6</text:p>
          </table:table-cell>
          <table:table-cell table:style-name="Таблица1.A2" office:value-type="string">
            <text:p text:style-name="P2">4</text:p>
          </table:table-cell>
          <table:table-cell table:style-name="Таблица1.L2" office:value-type="string">
            <text:p text:style-name="P5">Выявление</text:p>
          </table:table-cell>
        </table:table-row>
        <table:table-row>
          <table:table-cell table:style-name="Таблица1.A2" office:value-type="string">
            <text:p text:style-name="P67">в них детей</text:p>
          </table:table-cell>
          <table:table-cell table:style-name="Таблица1.A2" office:value-type="string">
            <text:p text:style-name="P2">-</text:p>
          </table:table-cell>
          <table:table-cell table:style-name="Таблица1.A2" office:value-type="string">
            <text:p text:style-name="P2">40</text:p>
          </table:table-cell>
          <table:table-cell table:style-name="Таблица1.A2" office:value-type="string">
            <text:p text:style-name="P2">31</text:p>
          </table:table-cell>
          <table:table-cell table:style-name="Таблица1.A2" office:value-type="string">
            <text:p text:style-name="P2">20</text:p>
          </table:table-cell>
          <table:table-cell table:style-name="Таблица1.A2" office:value-type="string">
            <text:p text:style-name="P2">22</text:p>
          </table:table-cell>
          <table:table-cell table:style-name="Таблица1.A2" office:value-type="string">
            <text:p text:style-name="P2">20</text:p>
          </table:table-cell>
          <table:table-cell table:style-name="Таблица1.A2" office:value-type="string">
            <text:p text:style-name="P2">23</text:p>
          </table:table-cell>
          <table:table-cell table:style-name="Таблица1.A2" office:value-type="string">
            <text:p text:style-name="P2">21</text:p>
          </table:table-cell>
          <table:table-cell table:style-name="Таблица1.A2" office:value-type="string">
            <text:p text:style-name="P2">11</text:p>
          </table:table-cell>
          <table:table-cell table:style-name="Таблица1.A2" office:value-type="string">
            <text:p text:style-name="P2">6</text:p>
          </table:table-cell>
          <table:table-cell table:style-name="Таблица1.L2" office:value-type="string">
            <text:p text:style-name="P5">-</text:p>
          </table:table-cell>
        </table:table-row>
        <table:table-row>
          <table:table-cell table:style-name="Таблица1.A2" office:value-type="string">
            <text:p text:style-name="P67">Семей, </text:p>
            <text:p text:style-name="P67">состоящих на едином учете в Банке данных</text:p>
          </table:table-cell>
          <table:table-cell table:style-name="Таблица1.A2" office:value-type="string">
            <text:p text:style-name="P2">-</text:p>
          </table:table-cell>
          <table:table-cell table:style-name="Таблица1.A2" office:value-type="string">
            <text:p text:style-name="P2">57</text:p>
            <text:p text:style-name="P2"/>
          </table:table-cell>
          <table:table-cell table:style-name="Таблица1.A2" office:value-type="string">
            <text:p text:style-name="P2">60</text:p>
            <text:p text:style-name="P2"/>
          </table:table-cell>
          <table:table-cell table:style-name="Таблица1.A2" office:value-type="string">
            <text:p text:style-name="P2">58</text:p>
            <text:p text:style-name="P2"/>
          </table:table-cell>
          <table:table-cell table:style-name="Таблица1.A2" office:value-type="string">
            <text:p text:style-name="P2">50</text:p>
            <text:p text:style-name="P2"/>
          </table:table-cell>
          <table:table-cell table:style-name="Таблица1.A2" office:value-type="string">
            <text:p text:style-name="P2">38</text:p>
            <text:p text:style-name="P2"/>
          </table:table-cell>
          <table:table-cell table:style-name="Таблица1.A2" office:value-type="string">
            <text:p text:style-name="P2">34</text:p>
            <text:p text:style-name="P2"/>
          </table:table-cell>
          <table:table-cell table:style-name="Таблица1.A2" office:value-type="string">
            <text:p text:style-name="P2">29</text:p>
          </table:table-cell>
          <table:table-cell table:style-name="Таблица1.A2" office:value-type="string">
            <text:p text:style-name="P2">16</text:p>
          </table:table-cell>
          <table:table-cell table:style-name="Таблица1.A2" office:value-type="string">
            <text:p text:style-name="P2">14</text:p>
          </table:table-cell>
          <table:table-cell table:style-name="Таблица1.L2" office:value-type="string">
            <text:p text:style-name="P5">Выявление</text:p>
          </table:table-cell>
        </table:table-row>
        <table:table-row>
          <table:table-cell table:style-name="Таблица1.A2" office:value-type="string">
            <text:p text:style-name="P67">в них детей</text:p>
          </table:table-cell>
          <table:table-cell table:style-name="Таблица1.A2" office:value-type="string">
            <text:p text:style-name="P2">-</text:p>
          </table:table-cell>
          <table:table-cell table:style-name="Таблица1.A2" office:value-type="string">
            <text:p text:style-name="P2">98</text:p>
          </table:table-cell>
          <table:table-cell table:style-name="Таблица1.A2" office:value-type="string">
            <text:p text:style-name="P2">96</text:p>
          </table:table-cell>
          <table:table-cell table:style-name="Таблица1.A2" office:value-type="string">
            <text:p text:style-name="P2">101</text:p>
          </table:table-cell>
          <table:table-cell table:style-name="Таблица1.A2" office:value-type="string">
            <text:p text:style-name="P2">88</text:p>
          </table:table-cell>
          <table:table-cell table:style-name="Таблица1.A2" office:value-type="string">
            <text:p text:style-name="P2">69</text:p>
          </table:table-cell>
          <table:table-cell table:style-name="Таблица1.A2" office:value-type="string">
            <text:p text:style-name="P2">60</text:p>
          </table:table-cell>
          <table:table-cell table:style-name="Таблица1.I7" office:value-type="float" office:value="51">
            <text:p text:style-name="P2">51</text:p>
          </table:table-cell>
          <table:table-cell table:style-name="Таблица1.J7" office:value-type="string">
            <text:p text:style-name="P2">34</text:p>
          </table:table-cell>
          <table:table-cell table:style-name="Таблица1.J7" office:value-type="string">
            <text:p text:style-name="P2">24</text:p>
          </table:table-cell>
          <table:table-cell table:style-name="Таблица1.L2" office:value-type="string">
            <text:p text:style-name="P5">-</text:p>
          </table:table-cell>
        </table:table-row>
      </table:table>
      <text:p text:style-name="P14"/>
      <text:p text:style-name="P14"/>
      <text:p text:style-name="P14">4. <text:s text:c="3"/>Особенности, своеобразие и направления данного временного периода:</text:p>
      <text:p text:style-name="P58">На территории муниципального образования “Велижский район” проживает 1918 несовершеннолетних. Детей от 0 до 14 лет – 1668 (2016 год – 1672 детей), от 15 до 18 лет – 250 (2016 год – 246 детей). На учете в секторе по опеке и попечительству отдела образования Администрации муниципального образования “Велижский район” состоит 40 детей-сирот под опекой и в приемных семьях, 6 детей-сирот находятся в учреждениях для детей-сирот и детей, оставшихся без попечения родителей Смоленской области. В СОГБУЗ “Специализированный дом ребенка “Милосердие” проживает 6 малолетних <text:soft-page-break/>детей.</text:p>
      <text:p text:style-name="P58">В Велижском районе функционирует 3 образовательных средних школы, 4 образовательных основных школ, 4 <text:s/>детских дошкольных учреждений (детских садов), 1 православный детский сад, 2 учреждения дополнительного образования – Дом деского творчества и Детско-юношеская спортивная школа. Всего учащихся на территории Велижского района – 1022 человек. В городских школах обучается 833 школьник, в сельских школах – 189. <text:s/>В двух городских школах района работают социальные педагоги.</text:p>
      <text:p text:style-name="P46">Дошкольным образованием охвачено 396 детей в детских садах города Велижа. В дошкольных группах при Будницкой и Погорельской <text:span text:style-name="T8">муниципальных общеобразовательных </text:span><text:s/>основных школах и Селезневской муниципальной общеобразовательной средней школы находится 31 ребенок. На территории Велижского района нет очереди в детские дошкольные учреждения для детей с 3 до 7 лет.</text:p>
      <text:p text:style-name="P57">В Доме детского творчества и детско-юношеской спортивной школе <text:s/>занимаются 838 <text:s/>детей. <text:s text:c="3"/></text:p>
      <text:p text:style-name="P57">Отделом по культуре и спорту Администрации муниципального образования “Велижский район” в 2017 году проведено 39 спортивных соревнований среди молодежи района, Велижская детско-юношеская спортивная школа <text:s/>провела <text:span text:style-name="T10">23</text:span> спортивно-массовых мероприятий с воспитанниками данной школы.</text:p>
      <text:p text:style-name="P68">Культурно – досуговое обслуживание жителей района осуществляют следующие учреждения культуры:</text:p>
      <text:p text:style-name="P30">- МБУК «Велижская районная централизованная клубная система» с 15 учреждениями: 1-РДК, 9 – СДД, 1 – СДК, 3 – СК и методический отдел.</text:p>
      <text:p text:style-name="P30">- МБУК «Велижская районная централизованная библиотечная система», включающая 14 библиотек (1- районная, 1-детская, 12-сельских),</text:p>
      <text:p text:style-name="P30">- МБУК «Велижский районный историко-краеведческий музей»,</text:p>
      <text:p text:style-name="P30">- МБУ ДО «Велижская детская школа искусств».</text:p>
      <text:p text:style-name="P54">В муниципальном бюджетном образовательном учреждении дополнительного образования детей «Велижская детская школа искусств» на эстетическом, художественном, музыкальном отделениях обучается 76 детей. </text:p>
      <text:p text:style-name="P54"><text:s/></text:p>
      <text:p text:style-name="P16">5. <text:s text:c="3"/>Результаты деятельности комиссии:</text:p>
      <text:p text:style-name="P65">Все мероприятия плана деятельности комиссии <text:s/>по делам несовершеннолетних и защите их прав в муниципальном образовании «Велижский район» на 2017 год реализованы. </text:p>
      <text:p text:style-name="P65">Мероприятия по профилактике безнадзорности, беспризорности, наркомании, токсикомании, алкоголизма, правонарушений и суицидов несовершеннолетних, защите их прав межведомственного комплексного плана <text:soft-page-break/>работы на 2017 год выполнены: </text:p>
      <text:list text:style-name="L2">
        <text:list-item>
          <text:p text:style-name="P71">“Подросток – Всеобуч” - с 4 по 8.09.2017 года; с 11 по 15.10.2017 года. </text:p>
        </text:list-item>
        <text:list-item>
          <text:p text:style-name="P71"><text:s/>Проведение ночных профилактических рейдов (28.04.2017, 09.05.2017, 24.06.2017, 01.09.2017, 08.09.2017, 13.10.2017, 27.10.2017, 03.11.2017, 01.12.2017, 29.12.2017).</text:p>
        </text:list-item>
        <text:list-item>
          <text:p text:style-name="P71">В рамках муниципальной программы “Комплексные меры по профилактике правонарушений и усилению борьбы с преступностью в Велижском районе на 2017-2020 годы”, а именно п.1.11 (организация мероприятий по предупреждению жестокого обращения с детьми), с 18 по 22 декабря 2017 года прошла акция “Новогодний подарок детям!”. </text:p>
        </text:list-item>
        <text:list-item>
          <text:p text:style-name="P71">Проведение правовых часов “мобильной группой” на базе информационно-правового Центра для подростков и молодежи “Войди в мир закона” Велижской районной библиотеки с учащимися городских школ района (23.01.2017, 16.02.2017, 16.03.2017, 20.04.2017, 28.09.2017, 13.10.2017, 17.10.2017, 18.10.2017, 20.11.2017, 10.12.2017, 27.12.2017, 29.12.2017).</text:p>
        </text:list-item>
        <text:list-item>
          <text:p text:style-name="P71">Акции среди молодежи района проведены: “Жизнь без наркотиков” - 25.06.2017, “День без табака” - 31.05.2017.</text:p>
        </text:list-item>
      </text:list>
      <text:p text:style-name="P65">А также дополнительные мероприятия по следующим направлениям:</text:p>
      <text:list text:style-name="L3">
        <text:list-item>
          <text:p text:style-name="P86">по выявлению и устранению причин и условий, способствующих совершению правонарушений, по профилактике безнадзорности, беспризорности, правонарушений несоверешеннолетних:</text:p>
          <text:p text:style-name="P86">20.04.2017, 07.07.2017, 17.10.2017, 21.12.2017 – заседания комиссии по делам несовершеннолетних и защите их прав в муниципальном образовании “Велижский район” по данным вопросам.</text:p>
        </text:list-item>
        <text:list-item>
          <text:p text:style-name="P86">по предупреждению вовлечения несовершеннолетних в совершение антиобщественных действий:</text:p>
          <text:p text:style-name="P86">20.11.2017 года – Всероссийский день правовой помощи детям “Россия – территория Закона” - Квест “Путешествие в страну Права” – <text:s/>с учащимися 7-х, 8-х и 9-х классов городских школ района;</text:p>
          <text:p text:style-name="P86">10.12.2017 года – День прав человека – Правовой час “Я знаю свои права!” - проведение правовой викторины с учащимися 9-х классов сельских школ района.</text:p>
        </text:list-item>
        <text:list-item>
          <text:p text:style-name="P86">по профилактике суицидов среди несовершеннолетних, по профилактике преступлений несовершеннолетних и в отношении несовершеннолетних, в том числе преступлений, сопряженных с насильственными действиями, преступлений сексуального характера, преступлений против половой неприкосновенности несовершеннолетних, по предупреждению преступлений в отношении детей и подростков, совершаемых родителями (иными законными представителями), а также другими лицами, проживающими совместно <text:s/>с несовершеннолетними:</text:p>
          <text:p text:style-name="P86">публикация в районной газете “Велижская новь” (19.01.2017, 22.02.2017, 06.04.2017, 13.04.2017, 20.04.2017, 25.05.2017, 01.06.2017, 22.06.2017, 29.06.2017, 20.07.2017, 03.08.2017, 17.08.2017, 24.08.2017, 31.08.2017, <text:soft-page-break/>22.11.2017), <text:s/>размещение материалов на официальном сайте Администрации муниципального образования “Велижский район”.</text:p>
        </text:list-item>
        <text:list-item>
          <text:p text:style-name="P86">по профилактике детского травматизма:</text:p>
          <text:p text:style-name="P86">22.09.2017 года - проведение конкурса по безопасности дорожного движения “Безопасное колесо” среди учащихся 5 классов МБОУ Велижская СОШ №2.</text:p>
        </text:list-item>
        <text:list-item>
          <text:p text:style-name="P86">по профилактике наркомании, токсикомании и алкоголизма, по предупреждению вовлечения несовершеннолетних в потребление наркотических средств и их аналогов, по предупреждению вовлечения несоверешеннолетних в преступную деятельность, связанную с незаконным оборотом наркотиков:</text:p>
        </text:list-item>
      </text:list>
      <text:p text:style-name="P69">28.02.2017 года, 28.04.2017 года, 22.06.2017 года, 07.07.2017 года, 26.07.2017 года, 19.09.2017 года – заседания комиссии по делам несовершеннолетних и защите их прав в муниципальном образовании “Велижский район” по данному вопросу.</text:p>
      <text:list text:style-name="L3">
        <text:list-item text:start-value="1">
          <text:p text:style-name="P86">по обеспечению защиты прав и интересов несоверешеннолетних, подвергшихся жестокому обращению со стороны родителей, имеющих наркотическую зависимость:</text:p>
          <text:p text:style-name="P86">Данных семей на территории Велижского района в 2017 году не выявлено.</text:p>
        </text:list-item>
      </text:list>
      <text:p text:style-name="P10"><text:tab/>В 2017 году проводились мероприятия направленные на противодействие жестокому обращению с детьми:</text:p>
      <text:list text:style-name="L4">
        <text:list-item>
          <text:p text:style-name="P87">На территории МО “Велижский район” действует муниципальная программа <text:span text:style-name="T3"><text:s/>“Комплексные меры по профилактике правонарушений и усилению борьбы с преступностью в Велижском районе на 2017-2020 годы”. П.1.11 – организация мероприятий по предупреждению жестокого обращения с детьми – с 18 по 22 декабря 2017 года прошла акция “Новогодний подарок детям!”. </text:span></text:p>
        </text:list-item>
      </text:list>
      <text:list text:style-name="L5">
        <text:list-item>
          <text:p text:style-name="P72">09.11.2017 года проведено заседание комиссии по делам несовершеннолетних и защите их прав в муниципальном образовании “Велижский район” с рассмотрением вопроса “<text:span text:style-name="T5">О работе по профилактике преступлений в отношении несовершеннолетних, жестокого обращения с ними</text:span><text:span text:style-name="T3">”.</text:span> По итогам заседания комиссии вынесено 3 поручения субъектам системы профилактики. </text:p>
        </text:list-item>
      </text:list>
      <text:list text:style-name="L6">
        <text:list-item>
          <text:p text:style-name="P88">С 20 по 24.03.2017 года на территории Велижского района проводилось оперативно-профилактическое мероприятие “Семья”, целью которого было, в том числе, и выявление семей, где родители жестоко обращаются со своими несовершеннолетними детьми. В ходе проведения оперативно-профилактического мероприятия обследовано 32 семьи, 6 родителей привлечено к административной ответственности по ст.5.35 ч.1 КоАП РФ за ненадлежащее исполнение обязанностей по содержанию, воспитанию и обучению несовершеннолетних. В ходе мероприятия выявлено и поставлено на учет 2 родителя отрицательно влияющих на детей своим поведением.</text:p>
        </text:list-item>
        <text:list-item>
          <text:p text:style-name="P88"><text:soft-page-break/>В 2017 году 2 семьи <text:s/>поставлены на единый учет в районный Банк данных о семьях и несовершеннолетних, находящихся в социально опасном положении, как семьи, в которых родители жестоко обращаются с детьми.</text:p>
        </text:list-item>
        <text:list-item>
          <text:p text:style-name="P88">С участием КДН и ЗП разработан буклет “Памятка для родителей”.</text:p>
        </text:list-item>
      </text:list>
      <text:p text:style-name="P17"/>
      <text:p text:style-name="P66">В 2017 году произошло увеличение числа преступлений.</text:p>
      <text:p text:style-name="P6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table-column table:style-name="Таблица4.G"/>
        <table:table-column table:style-name="Таблица4.H" table:number-columns-repeated="3"/>
        <table:table-column table:style-name="Таблица4.K"/>
        <table:table-column table:style-name="Таблица4.C"/>
        <table:table-row>
          <table:table-cell table:style-name="Таблица4.A1" office:value-type="string">
            <text:p text:style-name="P3">Количество:</text:p>
          </table:table-cell>
          <table:table-cell table:style-name="Таблица4.A1" office:value-type="string">
            <text:p text:style-name="P3">2007 год</text:p>
          </table:table-cell>
          <table:table-cell table:style-name="Таблица4.A1" office:value-type="string">
            <text:p text:style-name="P3">2008 год</text:p>
          </table:table-cell>
          <table:table-cell table:style-name="Таблица4.A1" office:value-type="string">
            <text:p text:style-name="P3">2009 год</text:p>
          </table:table-cell>
          <table:table-cell table:style-name="Таблица4.A1" office:value-type="string">
            <text:p text:style-name="P3">2010 год</text:p>
          </table:table-cell>
          <table:table-cell table:style-name="Таблица4.A1" office:value-type="string">
            <text:p text:style-name="P3">2011 год</text:p>
          </table:table-cell>
          <table:table-cell table:style-name="Таблица4.A1" office:value-type="string">
            <text:p text:style-name="P3">2012 год</text:p>
          </table:table-cell>
          <table:table-cell table:style-name="Таблица4.A1" office:value-type="string">
            <text:p text:style-name="P3">2013 год</text:p>
          </table:table-cell>
          <table:table-cell table:style-name="Таблица4.A1" office:value-type="string">
            <text:p text:style-name="P3">2014 год</text:p>
          </table:table-cell>
          <table:table-cell table:style-name="Таблица4.A1" office:value-type="string">
            <text:p text:style-name="P3">2015 год</text:p>
          </table:table-cell>
          <table:table-cell table:style-name="Таблица4.A1" office:value-type="string">
            <text:p text:style-name="P3">2016</text:p>
            <text:p text:style-name="P3">год</text:p>
          </table:table-cell>
          <table:table-cell table:style-name="Таблица4.L1" office:value-type="string">
            <text:p text:style-name="P3">2017</text:p>
            <text:p text:style-name="P3">год</text:p>
          </table:table-cell>
        </table:table-row>
        <table:table-row>
          <table:table-cell table:style-name="Таблица4.A2" office:value-type="string">
            <text:p text:style-name="P3">преступлений</text:p>
          </table:table-cell>
          <table:table-cell table:style-name="Таблица4.A2" office:value-type="string">
            <text:p text:style-name="P2">18</text:p>
          </table:table-cell>
          <table:table-cell table:style-name="Таблица4.A2" office:value-type="string">
            <text:p text:style-name="P2">14</text:p>
          </table:table-cell>
          <table:table-cell table:style-name="Таблица4.A2" office:value-type="string">
            <text:p text:style-name="P2">6</text:p>
          </table:table-cell>
          <table:table-cell table:style-name="Таблица4.A2" office:value-type="string">
            <text:p text:style-name="P2">3</text:p>
          </table:table-cell>
          <table:table-cell table:style-name="Таблица4.A2" office:value-type="string">
            <text:p text:style-name="P2">4</text:p>
          </table:table-cell>
          <table:table-cell table:style-name="Таблица4.A2" office:value-type="string">
            <text:p text:style-name="P2">7</text:p>
          </table:table-cell>
          <table:table-cell table:style-name="Таблица4.A2" office:value-type="string">
            <text:p text:style-name="P2">5</text:p>
          </table:table-cell>
          <table:table-cell table:style-name="Таблица4.A2" office:value-type="string">
            <text:p text:style-name="P2">1</text:p>
          </table:table-cell>
          <table:table-cell table:style-name="Таблица4.A2" office:value-type="string">
            <text:p text:style-name="P2">8</text:p>
          </table:table-cell>
          <table:table-cell table:style-name="Таблица4.A2" office:value-type="string">
            <text:p text:style-name="P2">6</text:p>
          </table:table-cell>
          <table:table-cell table:style-name="Таблица4.L2" office:value-type="string">
            <text:p text:style-name="P2">9</text:p>
          </table:table-cell>
        </table:table-row>
        <table:table-row>
          <table:table-cell table:style-name="Таблица4.A2" office:value-type="string">
            <text:p text:style-name="P3">лиц, их совершивших</text:p>
          </table:table-cell>
          <table:table-cell table:style-name="Таблица4.A2" office:value-type="string">
            <text:p text:style-name="P2">20</text:p>
          </table:table-cell>
          <table:table-cell table:style-name="Таблица4.A2" office:value-type="string">
            <text:p text:style-name="P2">16</text:p>
          </table:table-cell>
          <table:table-cell table:style-name="Таблица4.A2" office:value-type="string">
            <text:p text:style-name="P2">6</text:p>
          </table:table-cell>
          <table:table-cell table:style-name="Таблица4.A2" office:value-type="string">
            <text:p text:style-name="P2">4</text:p>
          </table:table-cell>
          <table:table-cell table:style-name="Таблица4.A2" office:value-type="string">
            <text:p text:style-name="P2">4</text:p>
          </table:table-cell>
          <table:table-cell table:style-name="Таблица4.A2" office:value-type="string">
            <text:p text:style-name="P2">6</text:p>
          </table:table-cell>
          <table:table-cell table:style-name="Таблица4.A2" office:value-type="string">
            <text:p text:style-name="P2">3</text:p>
          </table:table-cell>
          <table:table-cell table:style-name="Таблица4.A2" office:value-type="string">
            <text:p text:style-name="P2">3</text:p>
          </table:table-cell>
          <table:table-cell table:style-name="Таблица4.A2" office:value-type="string">
            <text:p text:style-name="P2">10</text:p>
          </table:table-cell>
          <table:table-cell table:style-name="Таблица4.A2" office:value-type="string">
            <text:p text:style-name="P2">6</text:p>
          </table:table-cell>
          <table:table-cell table:style-name="Таблица4.L2" office:value-type="string">
            <text:p text:style-name="P2">4</text:p>
          </table:table-cell>
        </table:table-row>
      </table:table>
      <text:p text:style-name="P15"/>
      <text:p text:style-name="P15"/>
      <text:p text:style-name="P15">6. <text:s text:c="2"/>Деятельность комиссии по реализации законодательства РФ в сфере профилактики безнадзорности и правонарушений несовершеннолетних и защите их прав: <text:s text:c="4"/></text:p>
      <text:p text:style-name="P15"><text:s text:c="3"/></text:p>
      <text:p text:style-name="P60">Направления деятельности комиссии:</text:p>
      <text:p text:style-name="P59">6.1. Информационно-аналитическая деятельность:</text:p>
      <text:p text:style-name="P61"><text:s/>На едином учете в районном Банке данных о семьях и несовершеннолетних, находящихся в социально опасном положении, <text:s/>состоит 14 семей, в них проживает 25 детей. На профилактическом учете в комиссии по делам несовершеннолетних и защите их прав состоит 4 семьи, в которых проживает <text:s/>6 несовершеннолетних. <text:s/>На <text:s/>семьи ведутся личные дела, куда заносятся сведения о постановке на учет, профилактической работе с семьей всеми органами и учреждениями системы профилактики, снятии с учета, <text:s/>а также акты обследования условий жизни.</text:p>
      <text:p text:style-name="P34">Входящая и исходящая документация регистрируется в журналах:</text:p>
      <text:list text:style-name="L7">
        <text:list-item>
          <text:p text:style-name="P89">количество входящих документов – 337,</text:p>
        </text:list-item>
        <text:list-item>
          <text:p text:style-name="P89">количество исходящих документов – 182.</text:p>
        </text:list-item>
      </text:list>
      <text:p text:style-name="P50">Деятельность комиссии по делам несовершеннолетних и защите их прав в муниципальном образовании “Велижский район” регулярно освещается в районной газете “Велижская новь”, осуществляется подшивка газеты. Периодичность публикаций в 2017 году членами КДН и ЗП по вопросам профилактики безнадзорности и правонарушений несовершеннолетних следующая: </text:p>
      <text:list text:style-name="L8">
        <text:list-item>
          <text:p text:style-name="P73">Ответственный секретарь комиссии по делам несовершеннолентих и защите их прав в муниципальном образовании “Велижский район” – 16.03.2017 №11, 06.04.2017 №14, 06.04.2017 №14, 18.05.2017 №20, 24.08.2017 №34, 31.08.2017 №35, 23.11.2017 №49.</text:p>
        </text:list-item>
        <text:list-item>
          <text:p text:style-name="P73">Информационно-правовой Центр для подростков и молодежи “Войди в мир закона” (мероприятия КДН и ЗП) – 16.03.2017 №11, 22.06.2017 №25, <text:soft-page-break/>28.09.2017 №39, 23.11.2017 №49.</text:p>
        </text:list-item>
        <text:list-item>
          <text:p text:style-name="P73">ПДН МО МВД России “Велижский” - 22.02.2017 №8, 09.03.2017 №10, 06.04.2017 №14, 01.06.2017 №22, 22.06.2017 №25, 20.07.2017 №29, 03.08.2017 №31.</text:p>
        </text:list-item>
        <text:list-item>
          <text:p text:style-name="P73">МО МВД России “Велижский” - 13.04.2017 №15, 13.07.2017 №28.</text:p>
        </text:list-item>
        <text:list-item>
          <text:p text:style-name="P73">Сектор по опеке и попечительству отдела образования Администрации муниципального образования “Велижский район” – 17.08.2017 №33.</text:p>
        </text:list-item>
        <text:list-item>
          <text:p text:style-name="P73">Отдел по культуре и спорту Администрации муниципального образования “Велижский район” - 20.07.2017 №29. </text:p>
        </text:list-item>
        <text:list-item>
          <text:p text:style-name="P73">Отдел социальной защиты населения в Руднянском районе “Велижский район” – <text:s text:c="2"/>22.06.2017 №25. </text:p>
        </text:list-item>
        <text:list-item>
          <text:p text:style-name="P73">ОГБУЗ “Велижская ЦРБ” <text:s/>– 19.01.2017 №2, 13.04.2017 №15, 20.04.2017 №16, 25.05.2017 №21, 29.06.2017 №26. </text:p>
        </text:list-item>
      </text:list>
      <text:p text:style-name="P56">Информация с каждого заседания комиссии по делам несовершеннолетних и защите их прав в муниципальном образовании “Велижский район” ежемесячно размещается в районной газете “Велижская новь” и на сайте муниципального образования “Велижский район” в сети Интернет.</text:p>
      <text:p text:style-name="P43">При проведении бесед и лекций среди несовершеннолетних в общеобразовательных учреждениях района, учреждениях культуры и спорта использовался раздаточный информационный материал: “Воспитание поощрением и наказанием”, “Памятка для родителей”, “Безопасный интернет”, “Если тебе трудно...”.</text:p>
      <text:p text:style-name="P43">По итогам проведения профилактических ночных рейдов, информация направлялась заинтересованным органам и учреждениям: начальнику <text:s/>МОтд МВД России “Велижское” Н.В.Терещенкову, <text:s/>начальнику отдела образования Администрации муниципального образования “Велижский район” В.В.Рыбченко, начальнику отдела по культуре и спорту Администрации муниципального образования “Велижский район” В.К.Краснощекову. </text:p>
      <text:p text:style-name="P43"/>
      <text:p text:style-name="P22">6.2. <text:s text:c="2"/>Нормативно-правовая деятельность:</text:p>
      <text:p text:style-name="P24"><text:span text:style-name="T7"><text:tab/>В связи с изменениями сроков реализации муниципальных программ, руководствуясь ст.29, ст.35 Устава муниципального образования «Велижский район» (новая редакция), 30.11.2017 года постановлениями Администрации муниципального образования «Велижский район» <text:s/>№692, №693 внесены изменения в постановления Администрации муниципального образования «Велижский район» от 15.12.2016 №813 </text:span><text:span text:style-name="T7">“Об утверждении муниципальной <text:s/>программы “Комплексные меры противодействия злоупотреблению наркотиками и их незаконному обороту в Велижском районе на 2017-2019 годы”, от 15.12.2016 №814 “Об утверждении муниципальной программы “Комплексные меры по профилактике правонарушений и усилению борьбы с преступностью в Велижском районе на 2017-2019 годы”. </text:span></text:p>
      <text:list text:style-name="L9">
        <text:list-header>
          <text:p text:style-name="P95">6.3. <text:s text:c="2"/>Инструктивно-методическая деятельность:</text:p>
        </text:list-header>
      </text:list>
      <text:p text:style-name="P43"><text:soft-page-break/>В 2017 году ответственный секретарь комиссии по делам несовершеннолетних и защите их прав принимала участие в проведении мероприятий на базе информационно-правового Центра для подростков и молодежи “Войди в мир закона”:</text:p>
      <text:list text:style-name="L10">
        <text:list-item>
          <text:p text:style-name="P90">26 января 2017 года – проведение “Виртуального путешествия в страну Закона” информация на Общественный Совет г.Велижа.</text:p>
        </text:list-item>
        <text:list-item>
          <text:p text:style-name="P90">2 февраля 2017 года – проведение часа здоровья “Дело – табак (про электронные сигареты) с учащимися 9-11 классов МБОУ МОШ №2 города Велижа.</text:p>
        </text:list-item>
        <text:list-item>
          <text:p text:style-name="P90">16 февраля 2017 года – проведение правового часа “Я – гражданин России” с учащимися 9 классов МБОУ СОШ №2 города Велижа.</text:p>
        </text:list-item>
        <text:list-item>
          <text:p text:style-name="P104">13 марта 2017 года – проведение 1 этапа Всероссийской акции «Сообщи, где торгуют смертью».</text:p>
        </text:list-item>
        <text:list-item>
          <text:p text:style-name="P104">16 марта 2017 года – проведение <text:s/>правового часа “Сети для подростков” с учащимися 6-7 классов МБОУ СОШ №1 города Велижа.</text:p>
        </text:list-item>
        <text:list-item>
          <text:p text:style-name="P90">29 марта 2017 года – проведение видеолектория “Не отними у себя завтра” с учащимися 8 классов МБОУ СОШ №2 города Велижа. </text:p>
        </text:list-item>
        <text:list-item>
          <text:p text:style-name="P90">26 апреля 2017 года – проведение видеолектирия “Нет жестокому обращению” с учащимися 8-9 классов МБОУ СОШ №1 города Велижа. </text:p>
        </text:list-item>
        <text:list-item>
          <text:p text:style-name="P90">9 июня 2017 года – информационно-конкурсная программа “Защити себя сам” с детьми оздоровительных лагерей с дневным пребыванием на базе МБОУ СОШ №2 города Велижа. </text:p>
        </text:list-item>
        <text:list-item>
          <text:p text:style-name="P90">10 октября 2017 года - проведение легкоатлетического кросса “Бегом от наркотиков” <text:s/>с учащимися 6-8 классов городских школ района.</text:p>
        </text:list-item>
        <text:list-item>
          <text:p text:style-name="P90">14 ноября 2017 года - проведение 2 этапа Всероссийской акции «Сообщи, где торгуют смертью».</text:p>
        </text:list-item>
        <text:list-item>
          <text:p text:style-name="P90">20 ноября 2017 года - Всероссийский день правовой помощи детям “Россия – территория Закона” - День информации “Интернет и Закон” – <text:s/>с учащимися 5-6 классов МБОУ СОШ №1 города Велижа. </text:p>
        </text:list-item>
        <text:list-item>
          <text:p text:style-name="P90">11 декабря 2017 года – День прав человека – Правовой час “Если тебе трудно...” - проведение правовой викторины с учащимися 10-11 классов МБОУ СОШ №1 города Велижа.</text:p>
        </text:list-item>
      </text:list>
      <text:list text:style-name="L11">
        <text:list-item>
          <text:p text:style-name="P74"><text:span text:style-name="T3">21 декабря 2017 года – организация <text:s/>и проведение круглого стола специалистов органов и учреждений системы профилактики безнадзорности и правонарушений несовершеннолетних, с участием глав сельских поселений, социальных педагогов и общественных инспекторов по охране прав детей, специалистов отдела по культуре и спорту, по теме</text:span><text:span text:style-name="T5"> “</text:span><text:span text:style-name="T18">Актуальные вопросы</text:span><text:span text:style-name="T25"> межведомственного взаимодействия, <text:s text:c="2"/>профилактики безнадзорности и правонарушений несовершеннолетних, семейного неблагополучия”. </text:span></text:p>
        </text:list-item>
        <text:list-item>
          <text:p text:style-name="P91">29 марта, 27 июля, 20 октября, 30 ноября 2017 года – участие в заседаниях Антинаркотической комиссии в муниципальном образовании “Велижский <text:soft-page-break/>район”. На заседаниях Антинаркотической комиссии ответственный секретарь комиссии по делам несовершеннолетних и защите их прав в муниципальном образовании “Велижский район” ежеквартально предоставляет информацию об исполнении мероприятий муниципальной программы «Комплексные меры противодействия злоупотреблению наркотиками и их незаконному обороту в Велижском районе на 2017-2020 годы», которая направляется в Прокуратуру Велижского района Смоленской области.</text:p>
        </text:list-item>
        <text:list-item>
          <text:p text:style-name="P91">22 марта, 20 июня, 12 октября, 30 ноября 2017 года – участие в заседаниях комиссии по профилактике правонарушений в муниципальном образовании “Велижский район”. На заседаниях комиссии по профилактике правонарушений ответственный секретарь комиссии по делам несовершеннолетних и защите их прав в муниципальном образовании “Велижский район” ежеквартально предоставляет информацию об исполнении мероприятий муниципальной программы “Комплексные меры по профилактике правонарушений и усилению борьбы с преступностью в Велижском районе на 2017-2020 годы”, которая направляется в Прокуратуру Велижского района Смоленской области.</text:p>
        </text:list-item>
        <text:list-item>
          <text:p text:style-name="P91">Ответственный секретарь комиссии по делам несовершеннолетних и защите их прав в муниципальном образовании “Велижский район” является членом Координационного Совета по вопросам семьи, материнства, отцовства, детства при Администрации МО “Велижский район” и принимает участие в его заседаниях.</text:p>
        </text:list-item>
      </text:list>
      <text:p text:style-name="P18"><text:tab/>Информация о всех проведенных мероприятиях отражена в районной газете “Велижская новь” и на сайте Администрации муниципального образования “Велижский район” в сети Интернет.</text:p>
      <text:p text:style-name="P50">В 2017 году проведено 14 консультаций с родителями несовершеннолетних, обратившимися в комиссию по делам несовершеннолетних и защите их прав. Консультативные услуги специалистам органов и учреждений системы профилактики безнадзорности и правонарушений несовершеннолетних оказываются постоянно. <text:s text:c="2"/></text:p>
      <text:p text:style-name="P18"/>
      <text:p text:style-name="P22">6.4. <text:s text:c="2"/>Организационно-практическая деятельность:</text:p>
      <text:p text:style-name="P61">В 2017 году ответственный секретарь комиссии по делам несовершеннолетних и защите их прав в муниципальном образовании “Велижский район” принимала участие в проведении межведомственных комплексных профилактических операции: </text:p>
      <text:list text:style-name="L12">
        <text:list-item>
          <text:p text:style-name="P92">“Семья” - с 20 по 24.03.2017 года.</text:p>
          <text:p text:style-name="P101"><text:s text:c="13"/>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 семьи, находящиеся в социально опасном положении. Всего проверено 32 таких семей, 6 родителей привлечено к административной <text:soft-page-break/>ответственности по ч.1 ст.5.35 КоАП РФ за ненадлежащее исполнение обязанностей по содержанию, воспитанию и обучению несовершеннолетних. В ходе мероприятия выявлено и поставлено на учет 2 родителя отрицательно влияющих на детей своим поведением. </text:p>
        </text:list-item>
        <text:list-item>
          <text:p text:style-name="P102">“Трезвый подросток” - с 21 по 23.06.2017 года.</text:p>
        </text:list-item>
      </text:list>
      <text:p text:style-name="P18"><text:tab/>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 семьи, находящиеся в социально опасном положении, лица, состоящие на профилактических учетах. Всего проверено 15 семей, находящихся в социально опасном положении, 5 родителей привлечено к административной ответственности по ч.1 ст.5.35 КоАП РФ за ненадлежащее исполнение обязанностей по содержанию, воспитанию и обучению несовершеннолетних, 1 – по ст.20.22 КоАП РФ за допущение распития спиртосодержащих напитков несовершеннолетним в возрасте до 16 лет, 1 совершеннолетний по ч.1 ст.6.10 КоАП РФ за вовлечение несовершеннолетнего в употребление спиртосодержащей продукции. В ходе мероприятия выявлено и поставлено на учет 2 родителя отрицательно влияющих на детей своим поведением, 1 несовершеннолетний, ранее совершивший преступление. </text:p>
      <text:list text:style-name="L12">
        <text:list-item text:start-value="1">
          <text:p text:style-name="P92">“Здоровый образ жизни” - с 17 по 21.07.2017 года.</text:p>
        </text:list-item>
      </text:list>
      <text:p text:style-name="P18"><text:tab/>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 семьи, находящиеся в социально опасном положении, лица, состоящие на профилактических учетах. Всего проверено 12 семей, находящихся в социально опасном положении, 2 родителей привлечено к административной ответственности по ч.1 ст.5.35 КоАП РФ за ненадлежащее исполнение обязанностей по содержанию, воспитанию и обучению несовершеннолетних, 1 – по ст.20.22 КоАП РФ за допущение распития спиртосодержащих напитков несовершеннолетним в возрасте до 16 лет. </text:p>
      <text:list text:style-name="L12">
        <text:list-item text:start-value="1">
          <text:p text:style-name="P92">“Подросток-Всеобуч” - с 4 по 8.09.2017 года, с 11 по 15.10.2017 года.</text:p>
        </text:list-item>
      </text:list>
      <text:p text:style-name="P18"><text:tab/>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 семьи, находящиеся в социально опасном положении, лица, состоящие на профилактических учетах. Всего проверено 26 семей, находящихся в социально опасном положении, и 19 подростков. 2 родителя <text:s/>привлечено к административной ответственности по ч.1 ст.5.35 КоАП РФ за ненадлежащее исполнение обязанностей по содержанию, воспитанию и обучению несовершеннолетних. В отношении несовершеннолетних в рамках проведения ОПМ “Подросток-Всеобуч” выявлено 1 административное правонарушение. <text:s/></text:p>
      <text:p text:style-name="P18"><text:tab/>В 2017 году ответственный секретарь комиссии по делам <text:soft-page-break/>несовершеннолетних и защите их прав также принимала участие в проведении районных мероприятиях, предусмотренных <text:s/>муниципальными программами.</text:p>
      <text:list text:style-name="L13">
        <text:list-header>
          <text:p text:style-name="P103"/>
        </text:list-header>
      </text:list>
      <text:p text:style-name="P18">Организация <text:s/>профилактических рейдов проводилась согласно графика:</text:p>
      <text:list text:style-name="L14">
        <text:list-item>
          <text:p text:style-name="P93">1 раз в <text:s/>квартал - ночные профилактические рейды,</text:p>
        </text:list-item>
        <text:list-item>
          <text:p text:style-name="P93">1 раз в квартал – обследование семей, состоящих на профилактическом учете в комиссии по делам несовершеннолетних и защите их прав, несовершеннолетних, состоящих на профилактическом учете, проживающих на территории сельских поселений,</text:p>
        </text:list-item>
        <text:list-item>
          <text:p text:style-name="P93">1 раз в квартал – обследование семей, <text:s/>состоящих на профилактическом учете в комиссии по делам несовершеннолетних и защите их прав, несовершеннолетних, состоящих на профилактическом учете, проживающих в г.Велиже.</text:p>
        </text:list-item>
      </text:list>
      <text:p text:style-name="P18"/>
      <text:p text:style-name="P32"><text:s text:c="9"/>Лишение родительских прав, в сравнении с предыдущим годом,</text:p>
      <text:p text:style-name="P32"><text:s/>выглядит следующим образом:</text:p>
      <text:p text:style-name="P32"/>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3"/>
        <table:table-column table:style-name="Таблица5.G"/>
        <table:table-column table:style-name="Таблица5.H"/>
        <table:table-column table:style-name="Таблица5.I" table:number-columns-repeated="2"/>
        <table:table-column table:style-name="Таблица5.K"/>
        <table:table-row>
          <table:table-cell table:style-name="Таблица5.A1" office:value-type="string">
            <text:p text:style-name="P2"/>
          </table:table-cell>
          <table:table-cell table:style-name="Таблица5.A1" office:value-type="string">
            <text:p text:style-name="P3">2008 год</text:p>
          </table:table-cell>
          <table:table-cell table:style-name="Таблица5.A1" office:value-type="string">
            <text:p text:style-name="P3">2009 год</text:p>
          </table:table-cell>
          <table:table-cell table:style-name="Таблица5.A1" office:value-type="string">
            <text:p text:style-name="P3"><text:s/>2010 </text:p>
            <text:p text:style-name="P3">год</text:p>
          </table:table-cell>
          <table:table-cell table:style-name="Таблица5.A1" office:value-type="string">
            <text:p text:style-name="P3">2011 </text:p>
            <text:p text:style-name="P3">год</text:p>
          </table:table-cell>
          <table:table-cell table:style-name="Таблица5.A1" office:value-type="string">
            <text:p text:style-name="P3">2012 </text:p>
            <text:p text:style-name="P3">год</text:p>
          </table:table-cell>
          <table:table-cell table:style-name="Таблица5.A1" office:value-type="string">
            <text:p text:style-name="P3">2013 </text:p>
            <text:p text:style-name="P3">год</text:p>
          </table:table-cell>
          <table:table-cell table:style-name="Таблица5.A1" office:value-type="string">
            <text:p text:style-name="P3">2014 </text:p>
            <text:p text:style-name="P3">год</text:p>
          </table:table-cell>
          <table:table-cell table:style-name="Таблица5.A1" office:value-type="string">
            <text:p text:style-name="P3">2015 </text:p>
            <text:p text:style-name="P3">год</text:p>
          </table:table-cell>
          <table:table-cell table:style-name="Таблица5.A1" office:value-type="string">
            <text:p text:style-name="P3">2016</text:p>
            <text:p text:style-name="P3">год</text:p>
          </table:table-cell>
          <table:table-cell table:style-name="Таблица5.K1" office:value-type="string">
            <text:p text:style-name="P3">2017 год</text:p>
          </table:table-cell>
        </table:table-row>
        <table:table-row>
          <table:table-cell table:style-name="Таблица5.A2" office:value-type="string">
            <text:p text:style-name="P3">Количество исковых заявлений в суд по вопросу лишения (ограничения) родительских прав </text:p>
          </table:table-cell>
          <table:table-cell table:style-name="Таблица5.A2" office:value-type="string">
            <text:p text:style-name="P2">1</text:p>
          </table:table-cell>
          <table:table-cell table:style-name="Таблица5.A2" office:value-type="string">
            <text:p text:style-name="P2">5</text:p>
          </table:table-cell>
          <table:table-cell table:style-name="Таблица5.A2" office:value-type="string">
            <text:p text:style-name="P2">4 </text:p>
            <text:p text:style-name="P2"/>
          </table:table-cell>
          <table:table-cell table:style-name="Таблица5.A2" office:value-type="string">
            <text:p text:style-name="P2">3 </text:p>
            <text:p text:style-name="P2"/>
          </table:table-cell>
          <table:table-cell table:style-name="Таблица5.A2" office:value-type="string">
            <text:p text:style-name="P2">4 </text:p>
            <text:p text:style-name="P2"/>
          </table:table-cell>
          <table:table-cell table:style-name="Таблица5.A2" office:value-type="string">
            <text:p text:style-name="P2">3 </text:p>
            <text:p text:style-name="P2"/>
          </table:table-cell>
          <table:table-cell table:style-name="Таблица5.A2" office:value-type="string">
            <text:p text:style-name="P2">4</text:p>
            <text:p text:style-name="P2"/>
          </table:table-cell>
          <table:table-cell table:style-name="Таблица5.A2" office:value-type="string">
            <text:p text:style-name="P2">1</text:p>
          </table:table-cell>
          <table:table-cell table:style-name="Таблица5.A2" office:value-type="string">
            <text:p text:style-name="P2">2</text:p>
          </table:table-cell>
          <table:table-cell table:style-name="Таблица5.K2" office:value-type="string">
            <text:p text:style-name="P2">5</text:p>
          </table:table-cell>
        </table:table-row>
        <table:table-row>
          <table:table-cell table:style-name="Таблица5.A2" office:value-type="string">
            <text:p text:style-name="P3">в отношении родителей</text:p>
          </table:table-cell>
          <table:table-cell table:style-name="Таблица5.A2" office:value-type="string">
            <text:p text:style-name="P2"/>
          </table:table-cell>
          <table:table-cell table:style-name="Таблица5.A2" office:value-type="string">
            <text:p text:style-name="P2"/>
          </table:table-cell>
          <table:table-cell table:style-name="Таблица5.A2" office:value-type="string">
            <text:p text:style-name="P2">5</text:p>
          </table:table-cell>
          <table:table-cell table:style-name="Таблица5.A2" office:value-type="string">
            <text:p text:style-name="P2">4</text:p>
          </table:table-cell>
          <table:table-cell table:style-name="Таблица5.A2" office:value-type="string">
            <text:p text:style-name="P2">4</text:p>
          </table:table-cell>
          <table:table-cell table:style-name="Таблица5.A2" office:value-type="string">
            <text:p text:style-name="P2">4</text:p>
          </table:table-cell>
          <table:table-cell table:style-name="Таблица5.A2" office:value-type="string">
            <text:p text:style-name="P2">4</text:p>
          </table:table-cell>
          <table:table-cell table:style-name="Таблица5.A2" office:value-type="string">
            <text:p text:style-name="P2">1</text:p>
          </table:table-cell>
          <table:table-cell table:style-name="Таблица5.A2" office:value-type="string">
            <text:p text:style-name="P2">4</text:p>
          </table:table-cell>
          <table:table-cell table:style-name="Таблица5.K2" office:value-type="string">
            <text:p text:style-name="P2">5</text:p>
          </table:table-cell>
        </table:table-row>
        <table:table-row>
          <table:table-cell table:style-name="Таблица5.A2" office:value-type="string">
            <text:p text:style-name="P3">Количестко родителей, лишенных родительских прав</text:p>
          </table:table-cell>
          <table:table-cell table:style-name="Таблица5.A2" office:value-type="string">
            <text:p text:style-name="P2">1</text:p>
          </table:table-cell>
          <table:table-cell table:style-name="Таблица5.A2" office:value-type="string">
            <text:p text:style-name="P2">4</text:p>
          </table:table-cell>
          <table:table-cell table:style-name="Таблица5.A2" office:value-type="string">
            <text:p text:style-name="P2">5</text:p>
            <text:p text:style-name="P2"/>
          </table:table-cell>
          <table:table-cell table:style-name="Таблица5.A2" office:value-type="string">
            <text:p text:style-name="P2">4</text:p>
          </table:table-cell>
          <table:table-cell table:style-name="Таблица5.A2" office:value-type="string">
            <text:p text:style-name="P2">4</text:p>
          </table:table-cell>
          <table:table-cell table:style-name="Таблица5.A2" office:value-type="string">
            <text:p text:style-name="P2">1</text:p>
          </table:table-cell>
          <table:table-cell table:style-name="Таблица5.A2" office:value-type="string">
            <text:p text:style-name="P2">2</text:p>
          </table:table-cell>
          <table:table-cell table:style-name="Таблица5.A2" office:value-type="string">
            <text:p text:style-name="P2">1</text:p>
          </table:table-cell>
          <table:table-cell table:style-name="Таблица5.A2" office:value-type="string">
            <text:p text:style-name="P2">3</text:p>
          </table:table-cell>
          <table:table-cell table:style-name="Таблица5.K2" office:value-type="string">
            <text:p text:style-name="P2">3</text:p>
          </table:table-cell>
        </table:table-row>
        <table:table-row>
          <table:table-cell table:style-name="Таблица5.A2" office:value-type="string">
            <text:p text:style-name="P3">в отношении детей</text:p>
          </table:table-cell>
          <table:table-cell table:style-name="Таблица5.A2" office:value-type="string">
            <text:p text:style-name="P2">2</text:p>
          </table:table-cell>
          <table:table-cell table:style-name="Таблица5.A2" office:value-type="string">
            <text:p text:style-name="P2">5</text:p>
          </table:table-cell>
          <table:table-cell table:style-name="Таблица5.A2" office:value-type="string">
            <text:p text:style-name="P2">6</text:p>
          </table:table-cell>
          <table:table-cell table:style-name="Таблица5.A2" office:value-type="string">
            <text:p text:style-name="P2">4</text:p>
          </table:table-cell>
          <table:table-cell table:style-name="Таблица5.A2" office:value-type="string">
            <text:p text:style-name="P2">4</text:p>
          </table:table-cell>
          <table:table-cell table:style-name="Таблица5.A2" office:value-type="string">
            <text:p text:style-name="P2">1</text:p>
          </table:table-cell>
          <table:table-cell table:style-name="Таблица5.A2" office:value-type="string">
            <text:p text:style-name="P2">2</text:p>
          </table:table-cell>
          <table:table-cell table:style-name="Таблица5.A2" office:value-type="string">
            <text:p text:style-name="P2">1</text:p>
          </table:table-cell>
          <table:table-cell table:style-name="Таблица5.A2" office:value-type="string">
            <text:p text:style-name="P2">7</text:p>
          </table:table-cell>
          <table:table-cell table:style-name="Таблица5.K2" office:value-type="string">
            <text:p text:style-name="P2">3</text:p>
          </table:table-cell>
        </table:table-row>
        <table:table-row>
          <table:table-cell table:style-name="Таблица5.A2" office:value-type="string">
            <text:p text:style-name="P3">Количестко родителей, <text:s/>ограниченных в <text:s/>родительских правах</text:p>
          </table:table-cell>
          <table:table-cell table:style-name="Таблица5.A2" office:value-type="string">
            <text:p text:style-name="P2">0</text:p>
          </table:table-cell>
          <table:table-cell table:style-name="Таблица5.A2" office:value-type="string">
            <text:p text:style-name="P2">0</text:p>
          </table:table-cell>
          <table:table-cell table:style-name="Таблица5.A2" office:value-type="string">
            <text:p text:style-name="P2">1</text:p>
            <text:p text:style-name="P2"/>
          </table:table-cell>
          <table:table-cell table:style-name="Таблица5.A2" office:value-type="string">
            <text:p text:style-name="P2">0</text:p>
          </table:table-cell>
          <table:table-cell table:style-name="Таблица5.A2" office:value-type="string">
            <text:p text:style-name="P2">0</text:p>
          </table:table-cell>
          <table:table-cell table:style-name="Таблица5.A2" office:value-type="string">
            <text:p text:style-name="P2">2</text:p>
          </table:table-cell>
          <table:table-cell table:style-name="Таблица5.A2" office:value-type="string">
            <text:p text:style-name="P2">2</text:p>
          </table:table-cell>
          <table:table-cell table:style-name="Таблица5.A2" office:value-type="string">
            <text:p text:style-name="P2">0</text:p>
          </table:table-cell>
          <table:table-cell table:style-name="Таблица5.A2" office:value-type="string">
            <text:p text:style-name="P2">1</text:p>
          </table:table-cell>
          <table:table-cell table:style-name="Таблица5.K2" office:value-type="string">
            <text:p text:style-name="P2">2</text:p>
          </table:table-cell>
        </table:table-row>
        <table:table-row>
          <table:table-cell table:style-name="Таблица5.A2" office:value-type="string">
            <text:p text:style-name="P3">в отношении детей</text:p>
          </table:table-cell>
          <table:table-cell table:style-name="Таблица5.A2" office:value-type="string">
            <text:p text:style-name="P2">0</text:p>
          </table:table-cell>
          <table:table-cell table:style-name="Таблица5.A2" office:value-type="string">
            <text:p text:style-name="P2">0</text:p>
          </table:table-cell>
          <table:table-cell table:style-name="Таблица5.A2" office:value-type="string">
            <text:p text:style-name="P2">2</text:p>
          </table:table-cell>
          <table:table-cell table:style-name="Таблица5.A2" office:value-type="string">
            <text:p text:style-name="P2">0</text:p>
          </table:table-cell>
          <table:table-cell table:style-name="Таблица5.A2" office:value-type="string">
            <text:p text:style-name="P2">0</text:p>
          </table:table-cell>
          <table:table-cell table:style-name="Таблица5.A2" office:value-type="string">
            <text:p text:style-name="P2">3</text:p>
          </table:table-cell>
          <table:table-cell table:style-name="Таблица5.A2" office:value-type="string">
            <text:p text:style-name="P2">2</text:p>
          </table:table-cell>
          <table:table-cell table:style-name="Таблица5.A2" office:value-type="string">
            <text:p text:style-name="P2">0</text:p>
          </table:table-cell>
          <table:table-cell table:style-name="Таблица5.A2" office:value-type="string">
            <text:p text:style-name="P2">5</text:p>
          </table:table-cell>
          <table:table-cell table:style-name="Таблица5.K2" office:value-type="string">
            <text:p text:style-name="P2">3</text:p>
          </table:table-cell>
        </table:table-row>
      </table:table>
      <text:p text:style-name="P31"/>
      <text:p text:style-name="P46"><text:soft-page-break/>В комиссии по делам несовершеннолетних и защите их прав в мунициапльном образовании “Велижский район” <text:s/>на 01.01.2017 г. проведено 19 заседаний, на которых рассмотрено 17 административных материалов на несовершеннолетних, 92 административных материала на родителей, уклоняющихся от воспитания своих детей и <text:s/>совершеннолетних лиц, вовлекающих несовершеннолетних в противоправные действия.</text:p>
      <text:p text:style-name="P46"/>
      <text:p text:style-name="P11">Анализ результатов административного воздействия:</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number-columns-repeated="3"/>
        <table:table-column table:style-name="Таблица2.K"/>
        <table:table-row>
          <table:table-cell table:style-name="Таблица2.A1" office:value-type="string">
            <text:p text:style-name="P3"/>
          </table:table-cell>
          <table:table-cell table:style-name="Таблица2.A1" office:value-type="string">
            <text:p text:style-name="P3">2008 </text:p>
            <text:p text:style-name="P3">год</text:p>
          </table:table-cell>
          <table:table-cell table:style-name="Таблица2.A1" office:value-type="string">
            <text:p text:style-name="P3">2009 год</text:p>
          </table:table-cell>
          <table:table-cell table:style-name="Таблица2.A1" office:value-type="string">
            <text:p text:style-name="P3">2010 год</text:p>
          </table:table-cell>
          <table:table-cell table:style-name="Таблица2.A1" office:value-type="string">
            <text:p text:style-name="P3">2011 год</text:p>
          </table:table-cell>
          <table:table-cell table:style-name="Таблица2.A1" office:value-type="string">
            <text:p text:style-name="P3">2012 год</text:p>
          </table:table-cell>
          <table:table-cell table:style-name="Таблица2.A1" office:value-type="string">
            <text:p text:style-name="P3">2013 год</text:p>
          </table:table-cell>
          <table:table-cell table:style-name="Таблица2.A1" office:value-type="string">
            <text:p text:style-name="P3">2014 год</text:p>
          </table:table-cell>
          <table:table-cell table:style-name="Таблица2.A1" office:value-type="string">
            <text:p text:style-name="P3">2015 год</text:p>
          </table:table-cell>
          <table:table-cell table:style-name="Таблица2.A1" office:value-type="string">
            <text:p text:style-name="P3">2016</text:p>
            <text:p text:style-name="P3">год</text:p>
          </table:table-cell>
          <table:table-cell table:style-name="Таблица2.K1" office:value-type="string">
            <text:p text:style-name="P3">2017</text:p>
            <text:p text:style-name="P3">год</text:p>
          </table:table-cell>
        </table:table-row>
        <table:table-row>
          <table:table-cell table:style-name="Таблица2.A2" office:value-type="string">
            <text:p text:style-name="P3">Ст.5.35 КоАП РФ - неисполнение родителями или иными законными представителями несовершеннолетних обязанностей по их содержанию и воспитанию</text:p>
            <text:p text:style-name="P3"/>
          </table:table-cell>
          <table:table-cell table:style-name="Таблица2.A2" office:value-type="string">
            <text:p text:style-name="P2">51</text:p>
          </table:table-cell>
          <table:table-cell table:style-name="Таблица2.A2" office:value-type="string">
            <text:p text:style-name="P2">54</text:p>
          </table:table-cell>
          <table:table-cell table:style-name="Таблица2.A2" office:value-type="string">
            <text:p text:style-name="P2">58</text:p>
          </table:table-cell>
          <table:table-cell table:style-name="Таблица2.A2" office:value-type="string">
            <text:p text:style-name="P2">52</text:p>
          </table:table-cell>
          <table:table-cell table:style-name="Таблица2.A2" office:value-type="string">
            <text:p text:style-name="P2">61</text:p>
          </table:table-cell>
          <table:table-cell table:style-name="Таблица2.A2" office:value-type="string">
            <text:p text:style-name="P2">66</text:p>
          </table:table-cell>
          <table:table-cell table:style-name="Таблица2.A2" office:value-type="string">
            <text:p text:style-name="P2">80</text:p>
          </table:table-cell>
          <table:table-cell table:style-name="Таблица2.A2" office:value-type="string">
            <text:p text:style-name="P2">100</text:p>
          </table:table-cell>
          <table:table-cell table:style-name="Таблица2.A2" office:value-type="string">
            <text:p text:style-name="P2">88</text:p>
          </table:table-cell>
          <table:table-cell table:style-name="Таблица2.K2" office:value-type="string">
            <text:p text:style-name="P2">88</text:p>
          </table:table-cell>
        </table:table-row>
        <table:table-row>
          <table:table-cell table:style-name="Таблица2.A2" office:value-type="string">
            <text:p text:style-name="P3">Ст.20.22 КоАП РФ - <text:s/>появление в состоянии опьянения несовершеннолетних в возрасте до 16 лет, а равно распитие ими пива и напитков, изготавливаемых на его основе, алкогольной и спиртосодержащей продукции, потребление ими наркотических средств или психотропных веществ в общественных местах</text:p>
          </table:table-cell>
          <table:table-cell table:style-name="Таблица2.A2" office:value-type="string">
            <text:p text:style-name="P2">4</text:p>
          </table:table-cell>
          <table:table-cell table:style-name="Таблица2.A2" office:value-type="string">
            <text:p text:style-name="P2">12</text:p>
          </table:table-cell>
          <table:table-cell table:style-name="Таблица2.A2" office:value-type="string">
            <text:p text:style-name="P2">7</text:p>
          </table:table-cell>
          <table:table-cell table:style-name="Таблица2.A2" office:value-type="string">
            <text:p text:style-name="P2">7</text:p>
          </table:table-cell>
          <table:table-cell table:style-name="Таблица2.A2" office:value-type="string">
            <text:p text:style-name="P2">7</text:p>
          </table:table-cell>
          <table:table-cell table:style-name="Таблица2.A2" office:value-type="string">
            <text:p text:style-name="P2">5</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5</text:p>
          </table:table-cell>
          <table:table-cell table:style-name="Таблица2.K2" office:value-type="string">
            <text:p text:style-name="P2">3</text:p>
          </table:table-cell>
        </table:table-row>
        <table:table-row>
          <table:table-cell table:style-name="Таблица2.A2" office:value-type="string">
            <text:p text:style-name="P3">Ст.31 СОЗ - <text:s/>нарушение малолетними порядка пребывания в общественных местах </text:p>
          </table:table-cell>
          <table:table-cell table:style-name="Таблица2.A2" office:value-type="string">
            <text:p text:style-name="P2">1</text:p>
          </table:table-cell>
          <table:table-cell table:style-name="Таблица2.A2" office:value-type="string">
            <text:p text:style-name="P2">16</text:p>
          </table:table-cell>
          <table:table-cell table:style-name="Таблица2.A2" office:value-type="string">
            <text:p text:style-name="P2">17</text:p>
          </table:table-cell>
          <table:table-cell table:style-name="Таблица2.A2" office:value-type="string">
            <text:p text:style-name="P2">13</text:p>
          </table:table-cell>
          <table:table-cell table:style-name="Таблица2.A2" office:value-type="string">
            <text:p text:style-name="P2">13</text:p>
          </table:table-cell>
          <table:table-cell table:style-name="Таблица2.A2" office:value-type="string">
            <text:p text:style-name="P2">8</text:p>
          </table:table-cell>
          <table:table-cell table:style-name="Таблица2.A2" office:value-type="string">
            <text:p text:style-name="P2">7</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0</text:p>
          </table:table-cell>
        </table:table-row>
        <table:table-row>
          <table:table-cell table:style-name="Таблица2.A2" office:value-type="string">
            <text:p text:style-name="P3">Ст.6.10 ч.1,2 КоАП РФ - <text:s/>вовлечение несовершеннолетних в употребление пива и <text:s/>напитков, изготавливаемых на его основе, спиртных <text:soft-page-break/>напитков или одурманивающих веществ</text:p>
            <text:p text:style-name="P3">Ст.6.10 ч.3 КоАП РФ</text:p>
          </table:table-cell>
          <table:table-cell table:style-name="Таблица2.A2" office:value-type="string">
            <text:p text:style-name="P2">9</text:p>
          </table:table-cell>
          <table:table-cell table:style-name="Таблица2.A2" office:value-type="string">
            <text:p text:style-name="P2">14</text:p>
          </table:table-cell>
          <table:table-cell table:style-name="Таблица2.A2" office:value-type="string">
            <text:p text:style-name="P2">8</text:p>
            <text:p text:style-name="P2"/>
            <text:p text:style-name="P2"/>
            <text:p text:style-name="P2"/>
            <text:p text:style-name="P2"/>
            <text:p text:style-name="P2"/>
            <text:p text:style-name="P2"/>
            <text:p text:style-name="P2"><text:soft-page-break/></text:p>
            <text:p text:style-name="P2"/>
            <text:p text:style-name="P2">1</text:p>
          </table:table-cell>
          <table:table-cell table:style-name="Таблица2.A2" office:value-type="string">
            <text:p text:style-name="P2">8</text:p>
            <text:p text:style-name="P2"/>
            <text:p text:style-name="P2"/>
            <text:p text:style-name="P2"/>
            <text:p text:style-name="P2"/>
            <text:p text:style-name="P2"/>
            <text:p text:style-name="P2"/>
            <text:p text:style-name="P2"><text:soft-page-break/></text:p>
            <text:p text:style-name="P2"/>
            <text:p text:style-name="P2">1</text:p>
          </table:table-cell>
          <table:table-cell table:style-name="Таблица2.A2" office:value-type="string">
            <text:p text:style-name="P2">6</text:p>
            <text:p text:style-name="P2"/>
            <text:p text:style-name="P2"/>
            <text:p text:style-name="P2"/>
            <text:p text:style-name="P2"/>
            <text:p text:style-name="P2"/>
            <text:p text:style-name="P2"/>
            <text:p text:style-name="P2"><text:soft-page-break/></text:p>
            <text:p text:style-name="P2"/>
            <text:p text:style-name="P2">0</text:p>
          </table:table-cell>
          <table:table-cell table:style-name="Таблица2.A2" office:value-type="string">
            <text:p text:style-name="P2">9</text:p>
            <text:p text:style-name="P2"/>
            <text:p text:style-name="P2"/>
            <text:p text:style-name="P2"/>
            <text:p text:style-name="P2"/>
            <text:p text:style-name="P2"/>
            <text:p text:style-name="P2"/>
            <text:p text:style-name="P2"><text:soft-page-break/></text:p>
            <text:p text:style-name="P2"/>
            <text:p text:style-name="P2">1</text:p>
          </table:table-cell>
          <table:table-cell table:style-name="Таблица2.A2" office:value-type="string">
            <text:p text:style-name="P2">5</text:p>
            <text:p text:style-name="P2"/>
            <text:p text:style-name="P2"/>
            <text:p text:style-name="P2"/>
            <text:p text:style-name="P2"/>
            <text:p text:style-name="P2"/>
            <text:p text:style-name="P2"/>
            <text:p text:style-name="P2"><text:soft-page-break/></text:p>
            <text:p text:style-name="P2"/>
            <text:p text:style-name="P2">0</text:p>
          </table:table-cell>
          <table:table-cell table:style-name="Таблица2.A2" office:value-type="string">
            <text:p text:style-name="P2">3</text:p>
            <text:p text:style-name="P2"/>
            <text:p text:style-name="P2"/>
            <text:p text:style-name="P2"/>
            <text:p text:style-name="P2"/>
            <text:p text:style-name="P2"/>
            <text:p text:style-name="P2"/>
            <text:p text:style-name="P2"><text:soft-page-break/></text:p>
            <text:p text:style-name="P2"/>
            <text:p text:style-name="P2">0</text:p>
          </table:table-cell>
          <table:table-cell table:style-name="Таблица2.A2" office:value-type="string">
            <text:p text:style-name="P2">2</text:p>
            <text:p text:style-name="P2"/>
            <text:p text:style-name="P2"/>
            <text:p text:style-name="P2"/>
            <text:p text:style-name="P2"/>
            <text:p text:style-name="P2"/>
            <text:p text:style-name="P2"/>
            <text:p text:style-name="P2"><text:soft-page-break/></text:p>
            <text:p text:style-name="P2"/>
            <text:p text:style-name="P2">0</text:p>
          </table:table-cell>
          <table:table-cell table:style-name="Таблица2.K2" office:value-type="string">
            <text:p text:style-name="P2">0</text:p>
            <text:p text:style-name="P2"/>
            <text:p text:style-name="P2"/>
            <text:p text:style-name="P2"/>
            <text:p text:style-name="P2"/>
            <text:p text:style-name="P2"/>
            <text:p text:style-name="P2"/>
            <text:p text:style-name="P2"><text:soft-page-break/></text:p>
            <text:p text:style-name="P2"/>
            <text:p text:style-name="P2">1</text:p>
          </table:table-cell>
        </table:table-row>
        <table:table-row>
          <table:table-cell table:style-name="Таблица2.A2" office:value-type="string">
            <text:p text:style-name="P8"><text:span text:style-name="T29">Ст.6.23 КоАП РФ - </text:span><text:span text:style-name="T20"> в</text:span><text:span text:style-name="T21">овлечение </text:span><text:span text:style-name="T21">несовершеннолетнего в процесс потребления табака</text:span><text:span text:style-name="T17"> </text:span></text:p>
          </table:table-cell>
          <table:table-cell table:style-name="Таблица2.A2" office:value-type="string">
            <text:p text:style-name="P2">-</text:p>
          </table:table-cell>
          <table:table-cell table:style-name="Таблица2.A2" office:value-type="string">
            <text:p text:style-name="P2">-</text:p>
          </table:table-cell>
          <table:table-cell table:style-name="Таблица2.A2" office:value-type="string">
            <text:p text:style-name="P2">-</text:p>
          </table:table-cell>
          <table:table-cell table:style-name="Таблица2.A2" office:value-type="string">
            <text:p text:style-name="P2">-</text:p>
          </table:table-cell>
          <table:table-cell table:style-name="Таблица2.A2" office:value-type="string">
            <text:p text:style-name="P2">-</text:p>
          </table:table-cell>
          <table:table-cell table:style-name="Таблица2.A2" office:value-type="string">
            <text:p text:style-name="P2">-</text:p>
          </table:table-cell>
          <table:table-cell table:style-name="Таблица2.A2" office:value-type="string">
            <text:p text:style-name="P2">-</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K2" office:value-type="string">
            <text:p text:style-name="P2">0</text:p>
          </table:table-cell>
        </table:table-row>
        <table:table-row>
          <table:table-cell table:style-name="Таблица2.A2" office:value-type="string">
            <text:p text:style-name="P3">И Т О Г О:</text:p>
          </table:table-cell>
          <table:table-cell table:style-name="Таблица2.A2" office:value-type="string">
            <text:p text:style-name="P3">65</text:p>
          </table:table-cell>
          <table:table-cell table:style-name="Таблица2.A2" office:value-type="string">
            <text:p text:style-name="P3">97</text:p>
          </table:table-cell>
          <table:table-cell table:style-name="Таблица2.A2" office:value-type="string">
            <text:p text:style-name="P3">92</text:p>
          </table:table-cell>
          <table:table-cell table:style-name="Таблица2.A2" office:value-type="string">
            <text:p text:style-name="P3">81</text:p>
          </table:table-cell>
          <table:table-cell table:style-name="Таблица2.A2" office:value-type="string">
            <text:p text:style-name="P3">87</text:p>
          </table:table-cell>
          <table:table-cell table:style-name="Таблица2.A2" office:value-type="string">
            <text:p text:style-name="P3">89</text:p>
          </table:table-cell>
          <table:table-cell table:style-name="Таблица2.A2" office:value-type="string">
            <text:p text:style-name="P3">92</text:p>
          </table:table-cell>
          <table:table-cell table:style-name="Таблица2.A2" office:value-type="string">
            <text:p text:style-name="P3">105</text:p>
          </table:table-cell>
          <table:table-cell table:style-name="Таблица2.A2" office:value-type="string">
            <text:p text:style-name="P3">96</text:p>
          </table:table-cell>
          <table:table-cell table:style-name="Таблица2.K2" office:value-type="string">
            <text:p text:style-name="P3">92</text:p>
          </table:table-cell>
        </table:table-row>
        <table:table-row>
          <table:table-cell table:style-name="Таблица2.A2" office:value-type="string">
            <text:p text:style-name="P3">Ст.6.1.1 КоАП РФ - побои</text:p>
          </table:table-cell>
          <table:table-cell table:style-name="Таблица2.A2" office:value-type="string">
            <text:p text:style-name="P4">-</text:p>
          </table:table-cell>
          <table:table-cell table:style-name="Таблица2.A2" office:value-type="string">
            <text:p text:style-name="P4">-</text:p>
          </table:table-cell>
          <table:table-cell table:style-name="Таблица2.A2" office:value-type="string">
            <text:p text:style-name="P4">-</text:p>
          </table:table-cell>
          <table:table-cell table:style-name="Таблица2.A2" office:value-type="string">
            <text:p text:style-name="P4">-</text:p>
          </table:table-cell>
          <table:table-cell table:style-name="Таблица2.A2" office:value-type="string">
            <text:p text:style-name="P4">-</text:p>
          </table:table-cell>
          <table:table-cell table:style-name="Таблица2.A2" office:value-type="string">
            <text:p text:style-name="P4">-</text:p>
          </table:table-cell>
          <table:table-cell table:style-name="Таблица2.A2" office:value-type="string">
            <text:p text:style-name="P4">-</text:p>
          </table:table-cell>
          <table:table-cell table:style-name="Таблица2.A2" office:value-type="string">
            <text:p text:style-name="P4">-</text:p>
          </table:table-cell>
          <table:table-cell table:style-name="Таблица2.A2" office:value-type="string">
            <text:p text:style-name="P4">1</text:p>
          </table:table-cell>
          <table:table-cell table:style-name="Таблица2.K2" office:value-type="string">
            <text:p text:style-name="P4">0</text:p>
          </table:table-cell>
        </table:table-row>
        <table:table-row>
          <table:table-cell table:style-name="Таблица2.A2" office:value-type="string">
            <text:p text:style-name="P3">Ст.6.24 КоАП РФ – нарушение установленного федеральным законом запрета курения табака на отдельных территориях, в помещениях и на объектах</text:p>
          </table:table-cell>
          <table:table-cell table:style-name="Таблица2.A2" office:value-type="string">
            <text:p text:style-name="P3">-</text:p>
          </table:table-cell>
          <table:table-cell table:style-name="Таблица2.A2" office:value-type="string">
            <text:p text:style-name="P3">-</text:p>
          </table:table-cell>
          <table:table-cell table:style-name="Таблица2.A2" office:value-type="string">
            <text:p text:style-name="P3">-</text:p>
          </table:table-cell>
          <table:table-cell table:style-name="Таблица2.A2" office:value-type="string">
            <text:p text:style-name="P3">-</text:p>
          </table:table-cell>
          <table:table-cell table:style-name="Таблица2.A2" office:value-type="string">
            <text:p text:style-name="P3">-</text:p>
          </table:table-cell>
          <table:table-cell table:style-name="Таблица2.A2" office:value-type="string">
            <text:p text:style-name="P4">2</text:p>
          </table:table-cell>
          <table:table-cell table:style-name="Таблица2.A2" office:value-type="string">
            <text:p text:style-name="P4">5</text:p>
          </table:table-cell>
          <table:table-cell table:style-name="Таблица2.A2" office:value-type="string">
            <text:p text:style-name="P4">4</text:p>
          </table:table-cell>
          <table:table-cell table:style-name="Таблица2.A2" office:value-type="string">
            <text:p text:style-name="P4">1</text:p>
          </table:table-cell>
          <table:table-cell table:style-name="Таблица2.K2" office:value-type="string">
            <text:p text:style-name="P4">2</text:p>
          </table:table-cell>
        </table:table-row>
        <table:table-row>
          <table:table-cell table:style-name="Таблица2.A2" office:value-type="string">
            <text:p text:style-name="P3">Ст.7.17 КоАП РФ – уничтожение или повреждение чужого имущества</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4">0</text:p>
          </table:table-cell>
          <table:table-cell table:style-name="Таблица2.A2" office:value-type="string">
            <text:p text:style-name="P4">1</text:p>
          </table:table-cell>
          <table:table-cell table:style-name="Таблица2.A2" office:value-type="string">
            <text:p text:style-name="P4">0</text:p>
          </table:table-cell>
          <table:table-cell table:style-name="Таблица2.A2" office:value-type="string">
            <text:p text:style-name="P4">0</text:p>
          </table:table-cell>
          <table:table-cell table:style-name="Таблица2.K2" office:value-type="string">
            <text:p text:style-name="P4">0</text:p>
          </table:table-cell>
        </table:table-row>
        <table:table-row>
          <table:table-cell table:style-name="Таблица2.A2" office:value-type="string">
            <text:p text:style-name="P3">Ст.7.27 КоАП РФ – мелкое хищение</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2</text:p>
          </table:table-cell>
          <table:table-cell table:style-name="Таблица2.A2" office:value-type="string">
            <text:p text:style-name="P2">0</text:p>
          </table:table-cell>
          <table:table-cell table:style-name="Таблица2.K2" office:value-type="string">
            <text:p text:style-name="P2">1</text:p>
          </table:table-cell>
        </table:table-row>
        <table:table-row>
          <table:table-cell table:style-name="Таблица2.A2" office:value-type="string">
            <text:p text:style-name="P3">Ст.12.1 КоАП РФ – управление транспортным средством, не зарегистрированным в установленном порядке</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0</text:p>
          </table:table-cell>
        </table:table-row>
        <table:table-row>
          <table:table-cell table:style-name="Таблица2.A2" office:value-type="string">
            <text:p text:style-name="P3">Ст.12.6 КоАП РФ – управление транспортным средством водителем, не пристегнутым ремнем безопасности , перевозка пассажиров, не пристегнутых ремнями безопасности, а равно управление мотоциклом либо перевозка на мотоцикле пассажиров без мотошлемов или в незастегнутых <text:soft-page-break/>мотошлемах</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2</text:p>
          </table:table-cell>
          <table:table-cell table:style-name="Таблица2.K2" office:value-type="string">
            <text:p text:style-name="P2">0</text:p>
          </table:table-cell>
        </table:table-row>
        <table:table-row>
          <table:table-cell table:style-name="Таблица2.A2" office:value-type="string">
            <text:p text:style-name="P3">Ст.12.7 КоАП РФ – управление транспортным средством водителем, не имеющим права управления транспортным средством</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3</text:p>
          </table:table-cell>
          <table:table-cell table:style-name="Таблица2.A2" office:value-type="string">
            <text:p text:style-name="P2">5</text:p>
          </table:table-cell>
          <table:table-cell table:style-name="Таблица2.A2" office:value-type="string">
            <text:p text:style-name="P2">4</text:p>
          </table:table-cell>
          <table:table-cell table:style-name="Таблица2.A2" office:value-type="string">
            <text:p text:style-name="P2">3</text:p>
          </table:table-cell>
          <table:table-cell table:style-name="Таблица2.A2" office:value-type="string">
            <text:p text:style-name="P2">3</text:p>
          </table:table-cell>
          <table:table-cell table:style-name="Таблица2.A2" office:value-type="string">
            <text:p text:style-name="P2">5</text:p>
          </table:table-cell>
          <table:table-cell table:style-name="Таблица2.K2" office:value-type="string">
            <text:p text:style-name="P2">4</text:p>
          </table:table-cell>
        </table:table-row>
        <table:table-row>
          <table:table-cell table:style-name="Таблица2.A2" office:value-type="string">
            <text:p text:style-name="P3">Ст.12.8 КоАП РФ - управление транспортным средством водителем, находящимся в состоянии опьянения, не имеющим права управления</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2</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1</text:p>
          </table:table-cell>
        </table:table-row>
        <table:table-row>
          <table:table-cell table:style-name="Таблица2.A2" office:value-type="string">
            <text:p text:style-name="P3">Ст.12.20 КоАП РФ – нарушение правил пользования внешними световыми приборами, звуковыми сигналами</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0</text:p>
          </table:table-cell>
        </table:table-row>
        <table:table-row>
          <table:table-cell table:style-name="Таблица2.A2" office:value-type="string">
            <text:p text:style-name="P3">Ст.12.29 КоАП РФ – нарушение Правил дорожного движения пешеходом или иным лицом, учавствующим в процессе дорожного движения</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5</text:p>
          </table:table-cell>
          <table:table-cell table:style-name="Таблица2.A2" office:value-type="string">
            <text:p text:style-name="P2">23</text:p>
          </table:table-cell>
          <table:table-cell table:style-name="Таблица2.A2" office:value-type="string">
            <text:p text:style-name="P2">22</text:p>
          </table:table-cell>
          <table:table-cell table:style-name="Таблица2.A2" office:value-type="string">
            <text:p text:style-name="P2">10</text:p>
          </table:table-cell>
          <table:table-cell table:style-name="Таблица2.A2" office:value-type="string">
            <text:p text:style-name="P2">7</text:p>
          </table:table-cell>
          <table:table-cell table:style-name="Таблица2.A2" office:value-type="string">
            <text:p text:style-name="P2">9</text:p>
          </table:table-cell>
          <table:table-cell table:style-name="Таблица2.A2" office:value-type="string">
            <text:p text:style-name="P2">6</text:p>
          </table:table-cell>
          <table:table-cell table:style-name="Таблица2.K2" office:value-type="string">
            <text:p text:style-name="P2">2</text:p>
          </table:table-cell>
        </table:table-row>
        <table:table-row>
          <table:table-cell table:style-name="Таблица2.A2" office:value-type="string">
            <text:p text:style-name="P3">Ст.12.37 КоАП РФ – неисполнение владельцем транспортного средства установленной федеральным законом обязанности по страхованию своей гражданской ответственности, а равно управление транспортным средством, если такое обязательное страхование заведомо отсутствует</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1</text:p>
          </table:table-cell>
        </table:table-row>
        <table:table-row>
          <table:table-cell table:style-name="Таблица2.A2" office:value-type="string">
            <text:p text:style-name="P9"><text:span text:style-name="T9">Ст.19.15 КоАП РФ - </text:span><text:span text:style-name="T28">п</text:span><text:span text:style-name="T27">роживание гражданина </text:span><text:soft-page-break/><text:span text:style-name="T27">Российской Федерации без документа, удостоверяющего личность гражданина (паспорта)</text:span> </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2</text:p>
          </table:table-cell>
        </table:table-row>
        <table:table-row>
          <table:table-cell table:style-name="Таблица2.A2" office:value-type="string">
            <text:p text:style-name="P9"><text:span text:style-name="T9">Ст.19.16 КоАП РФ - у</text:span><text:span text:style-name="T27">мышленная порча </text:span><text:span text:style-name="T27">документа, удостоверяющего личность гражданина (паспорта), либо утрата документа, удостоверяющего личность гражданина (паспорта), по небрежности</text:span> </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K2" office:value-type="string">
            <text:p text:style-name="P2">0</text:p>
          </table:table-cell>
        </table:table-row>
        <table:table-row>
          <table:table-cell table:style-name="Таблица2.A2" office:value-type="string">
            <text:p text:style-name="P3">Ст.20.1 КоАП РФ – мелкое хулиганство</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5</text:p>
          </table:table-cell>
          <table:table-cell table:style-name="Таблица2.A2" office:value-type="string">
            <text:p text:style-name="P2">1</text:p>
          </table:table-cell>
          <table:table-cell table:style-name="Таблица2.A2" office:value-type="string">
            <text:p text:style-name="P2">5</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K2" office:value-type="string">
            <text:p text:style-name="P2">1</text:p>
          </table:table-cell>
        </table:table-row>
        <table:table-row>
          <table:table-cell table:style-name="Таблица2.A2" office:value-type="string">
            <text:p text:style-name="P3">Ст.20.20 КоАП РФ - <text:s/>распитие пива и напитков, изготавливаемых на его основе, алкогольной и спиртосодержащей продукции <text:span text:style-name="T1">либо </text:span><text:span text:style-name="T1">потребление наркотических средств или психотропных веществ в общественных местах</text:span></text:p>
          </table:table-cell>
          <table:table-cell table:style-name="Таблица2.A2" office:value-type="string">
            <text:p text:style-name="P2">6</text:p>
          </table:table-cell>
          <table:table-cell table:style-name="Таблица2.A2" office:value-type="string">
            <text:p text:style-name="P2">11</text:p>
          </table:table-cell>
          <table:table-cell table:style-name="Таблица2.A2" office:value-type="string">
            <text:p text:style-name="P2">2</text:p>
          </table:table-cell>
          <table:table-cell table:style-name="Таблица2.A2" office:value-type="string">
            <text:p text:style-name="P2">7</text:p>
          </table:table-cell>
          <table:table-cell table:style-name="Таблица2.A2" office:value-type="string">
            <text:p text:style-name="P2">0</text:p>
          </table:table-cell>
          <table:table-cell table:style-name="Таблица2.A2" office:value-type="string">
            <text:p text:style-name="P2">3</text:p>
            <text:p text:style-name="P2"/>
            <text:p text:style-name="P2"/>
            <text:p text:style-name="P2"/>
            <text:p text:style-name="P2"/>
            <text:p text:style-name="P2"/>
            <text:p text:style-name="P2">1</text:p>
          </table:table-cell>
          <table:table-cell table:style-name="Таблица2.A2" office:value-type="string">
            <text:p text:style-name="P2">4</text:p>
          </table:table-cell>
          <table:table-cell table:style-name="Таблица2.A2" office:value-type="string">
            <text:p text:style-name="P2">2</text:p>
          </table:table-cell>
          <table:table-cell table:style-name="Таблица2.A2" office:value-type="string">
            <text:p text:style-name="P2">2</text:p>
          </table:table-cell>
          <table:table-cell table:style-name="Таблица2.K2" office:value-type="string">
            <text:p text:style-name="P2">2</text:p>
          </table:table-cell>
        </table:table-row>
        <table:table-row>
          <table:table-cell table:style-name="Таблица2.A2" office:value-type="string">
            <text:p text:style-name="P3">Ст.20.21 КоАП РФ - появление в общественных местах в состоянии опьянения </text:p>
          </table:table-cell>
          <table:table-cell table:style-name="Таблица2.A2" office:value-type="string">
            <text:p text:style-name="P2">15</text:p>
          </table:table-cell>
          <table:table-cell table:style-name="Таблица2.A2" office:value-type="string">
            <text:p text:style-name="P2">18</text:p>
          </table:table-cell>
          <table:table-cell table:style-name="Таблица2.A2" office:value-type="string">
            <text:p text:style-name="P2">14</text:p>
          </table:table-cell>
          <table:table-cell table:style-name="Таблица2.A2" office:value-type="string">
            <text:p text:style-name="P2">4</text:p>
          </table:table-cell>
          <table:table-cell table:style-name="Таблица2.A2" office:value-type="string">
            <text:p text:style-name="P2">10</text:p>
          </table:table-cell>
          <table:table-cell table:style-name="Таблица2.A2" office:value-type="string">
            <text:p text:style-name="P2">14</text:p>
          </table:table-cell>
          <table:table-cell table:style-name="Таблица2.A2" office:value-type="string">
            <text:p text:style-name="P2">5</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K2" office:value-type="string">
            <text:p text:style-name="P2">1</text:p>
          </table:table-cell>
        </table:table-row>
        <table:table-row>
          <table:table-cell table:style-name="Таблица2.A2" office:value-type="string">
            <text:p text:style-name="P3">Ст.17 СОЗ - <text:s/>нарушение правил благоустройства территорий городов и других населенных пунктов</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0</text:p>
          </table:table-cell>
        </table:table-row>
        <table:table-row>
          <table:table-cell table:style-name="Таблица2.A2" office:value-type="string">
            <text:p text:style-name="P3">Ст.18 СОЗ – нанесение надписей, рисунков на объекты, находящиеся на территориях общего пользования </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0</text:p>
          </table:table-cell>
        </table:table-row>
        <table:table-row>
          <table:table-cell table:style-name="Таблица2.A2" office:value-type="string">
            <text:p text:style-name="P3">Ст.24 СОЗ – сбыт крепких спиртных напитков домашней <text:soft-page-break/>выработки</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0</text:p>
          </table:table-cell>
        </table:table-row>
        <table:table-row>
          <table:table-cell table:style-name="Таблица2.A2" office:value-type="string">
            <text:p text:style-name="P3">Ст.27 СОЗ – нарушение тишины и спокойствия граждан в ночное время</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2</text:p>
          </table:table-cell>
          <table:table-cell table:style-name="Таблица2.A2" office:value-type="string">
            <text:p text:style-name="P2">2</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0</text:p>
          </table:table-cell>
        </table:table-row>
        <table:table-row>
          <table:table-cell table:style-name="Таблица2.A2" office:value-type="string">
            <text:p text:style-name="P3">Ст.30.1 СОЗ - <text:s/>нарушение общепринятых норма нравственности</text:p>
          </table:table-cell>
          <table:table-cell table:style-name="Таблица2.A2" office:value-type="string">
            <text:p text:style-name="P2">7</text:p>
          </table:table-cell>
          <table:table-cell table:style-name="Таблица2.A2" office:value-type="string">
            <text:p text:style-name="P2">2</text:p>
          </table:table-cell>
          <table:table-cell table:style-name="Таблица2.A2" office:value-type="string">
            <text:p text:style-name="P2">0</text:p>
          </table:table-cell>
          <table:table-cell table:style-name="Таблица2.A2" office:value-type="string">
            <text:p text:style-name="P2">2</text:p>
          </table:table-cell>
          <table:table-cell table:style-name="Таблица2.A2" office:value-type="string">
            <text:p text:style-name="P2">0</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0</text:p>
          </table:table-cell>
          <table:table-cell table:style-name="Таблица2.A2" office:value-type="string">
            <text:p text:style-name="P2">0</text:p>
          </table:table-cell>
          <table:table-cell table:style-name="Таблица2.K2" office:value-type="string">
            <text:p text:style-name="P2">0</text:p>
          </table:table-cell>
        </table:table-row>
        <table:table-row>
          <table:table-cell table:style-name="Таблица2.A2" office:value-type="string">
            <text:p text:style-name="P3">И Т О Г О:</text:p>
          </table:table-cell>
          <table:table-cell table:style-name="Таблица2.A2" office:value-type="string">
            <text:p text:style-name="P3">30</text:p>
          </table:table-cell>
          <table:table-cell table:style-name="Таблица2.A2" office:value-type="string">
            <text:p text:style-name="P3">35</text:p>
          </table:table-cell>
          <table:table-cell table:style-name="Таблица2.A2" office:value-type="string">
            <text:p text:style-name="P3">28</text:p>
          </table:table-cell>
          <table:table-cell table:style-name="Таблица2.A2" office:value-type="string">
            <text:p text:style-name="P3">47</text:p>
          </table:table-cell>
          <table:table-cell table:style-name="Таблица2.A2" office:value-type="string">
            <text:p text:style-name="P3">45</text:p>
          </table:table-cell>
          <table:table-cell table:style-name="Таблица2.A2" office:value-type="string">
            <text:p text:style-name="P3">39</text:p>
          </table:table-cell>
          <table:table-cell table:style-name="Таблица2.A2" office:value-type="string">
            <text:p text:style-name="P3">31</text:p>
          </table:table-cell>
          <table:table-cell table:style-name="Таблица2.A2" office:value-type="string">
            <text:p text:style-name="P3">22</text:p>
          </table:table-cell>
          <table:table-cell table:style-name="Таблица2.A2" office:value-type="string">
            <text:p text:style-name="P3">20</text:p>
          </table:table-cell>
          <table:table-cell table:style-name="Таблица2.K2" office:value-type="string">
            <text:p text:style-name="P3">17</text:p>
          </table:table-cell>
        </table:table-row>
        <table:table-row>
          <table:table-cell table:style-name="Таблица2.A2" office:value-type="string">
            <text:p text:style-name="P3">Отказных материалов</text:p>
          </table:table-cell>
          <table:table-cell table:style-name="Таблица2.A2" office:value-type="string">
            <text:p text:style-name="P2">17</text:p>
          </table:table-cell>
          <table:table-cell table:style-name="Таблица2.A2" office:value-type="string">
            <text:p text:style-name="P2">9</text:p>
          </table:table-cell>
          <table:table-cell table:style-name="Таблица2.A2" office:value-type="string">
            <text:p text:style-name="P2">10</text:p>
          </table:table-cell>
          <table:table-cell table:style-name="Таблица2.A2" office:value-type="string">
            <text:p text:style-name="P2">2</text:p>
          </table:table-cell>
          <table:table-cell table:style-name="Таблица2.A2" office:value-type="string">
            <text:p text:style-name="P2">3</text:p>
          </table:table-cell>
          <table:table-cell table:style-name="Таблица2.A2" office:value-type="string">
            <text:p text:style-name="P2">1</text:p>
          </table:table-cell>
          <table:table-cell table:style-name="Таблица2.A2" office:value-type="string">
            <text:p text:style-name="P2">4</text:p>
          </table:table-cell>
          <table:table-cell table:style-name="Таблица2.A2" office:value-type="string">
            <text:p text:style-name="P2">0</text:p>
          </table:table-cell>
          <table:table-cell table:style-name="Таблица2.A2" office:value-type="string">
            <text:p text:style-name="P2">8</text:p>
          </table:table-cell>
          <table:table-cell table:style-name="Таблица2.K2" office:value-type="string">
            <text:p text:style-name="P2">6</text:p>
          </table:table-cell>
        </table:table-row>
      </table:table>
      <text:p text:style-name="P11"/>
      <text:p text:style-name="P11">Статистика по образовательным учреждениям:</text:p>
      <text:p text:style-name="P1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G"/>
        <table:table-column table:style-name="Таблица6.H"/>
        <table:table-column table:style-name="Таблица6.I"/>
        <table:table-column table:style-name="Таблица6.J"/>
        <table:table-column table:style-name="Таблица6.K"/>
        <table:table-row>
          <table:table-cell table:style-name="Таблица6.A1" office:value-type="string">
            <text:p text:style-name="P3">ОУ</text:p>
          </table:table-cell>
          <table:table-cell table:style-name="Таблица6.A1" office:value-type="string">
            <text:p text:style-name="P3">2008 </text:p>
            <text:p text:style-name="P3">год</text:p>
          </table:table-cell>
          <table:table-cell table:style-name="Таблица6.A1" office:value-type="string">
            <text:p text:style-name="P3">2009 </text:p>
            <text:p text:style-name="P3">год</text:p>
          </table:table-cell>
          <table:table-cell table:style-name="Таблица6.A1" office:value-type="string">
            <text:p text:style-name="P3">2010 </text:p>
            <text:p text:style-name="P3">год</text:p>
          </table:table-cell>
          <table:table-cell table:style-name="Таблица6.A1" office:value-type="string">
            <text:p text:style-name="P3">2011 </text:p>
            <text:p text:style-name="P3">год</text:p>
          </table:table-cell>
          <table:table-cell table:style-name="Таблица6.A1" office:value-type="string">
            <text:p text:style-name="P3">2012 </text:p>
            <text:p text:style-name="P3">год</text:p>
          </table:table-cell>
          <table:table-cell table:style-name="Таблица6.A1" office:value-type="string">
            <text:p text:style-name="P3">2013 </text:p>
            <text:p text:style-name="P3">год</text:p>
          </table:table-cell>
          <table:table-cell table:style-name="Таблица6.A1" office:value-type="string">
            <text:p text:style-name="P3">2014 </text:p>
            <text:p text:style-name="P3">год</text:p>
          </table:table-cell>
          <table:table-cell table:style-name="Таблица6.A1" office:value-type="string">
            <text:p text:style-name="P3">2015 год</text:p>
          </table:table-cell>
          <table:table-cell table:style-name="Таблица6.A1" office:value-type="string">
            <text:p text:style-name="P3">2016 год</text:p>
          </table:table-cell>
          <table:table-cell table:style-name="Таблица6.K1" office:value-type="string">
            <text:p text:style-name="P3">2017</text:p>
            <text:p text:style-name="P3">год</text:p>
          </table:table-cell>
        </table:table-row>
        <table:table-row>
          <table:table-cell table:style-name="Таблица6.A2" office:value-type="string">
            <text:p text:style-name="P3">МБОУ </text:p>
            <text:p text:style-name="P3">“СШ №1”</text:p>
          </table:table-cell>
          <table:table-cell table:style-name="Таблица6.A2" office:value-type="string">
            <text:p text:style-name="P2">5</text:p>
          </table:table-cell>
          <table:table-cell table:style-name="Таблица6.A2" office:value-type="string">
            <text:p text:style-name="P2">2</text:p>
          </table:table-cell>
          <table:table-cell table:style-name="Таблица6.A2" office:value-type="string">
            <text:p text:style-name="P2">3</text:p>
          </table:table-cell>
          <table:table-cell table:style-name="Таблица6.A2" office:value-type="string">
            <text:p text:style-name="P2">4</text:p>
          </table:table-cell>
          <table:table-cell table:style-name="Таблица6.A2" office:value-type="string">
            <text:p text:style-name="P2">7</text:p>
          </table:table-cell>
          <table:table-cell table:style-name="Таблица6.A2" office:value-type="string">
            <text:p text:style-name="P2">8</text:p>
          </table:table-cell>
          <table:table-cell table:style-name="Таблица6.A2" office:value-type="string">
            <text:p text:style-name="P2">7</text:p>
          </table:table-cell>
          <table:table-cell table:style-name="Таблица6.A2" office:value-type="string">
            <text:p text:style-name="P2">5</text:p>
          </table:table-cell>
          <table:table-cell table:style-name="Таблица6.A2" office:value-type="string">
            <text:p text:style-name="P2">5</text:p>
          </table:table-cell>
          <table:table-cell table:style-name="Таблица6.K2" office:value-type="string">
            <text:p text:style-name="P2">3</text:p>
          </table:table-cell>
        </table:table-row>
        <table:table-row>
          <table:table-cell table:style-name="Таблица6.A2" office:value-type="string">
            <text:p text:style-name="P3">МБОУ </text:p>
            <text:p text:style-name="P3">“СШ №1 (заочная)</text:p>
          </table:table-cell>
          <table:table-cell table:style-name="Таблица6.A2" office:value-type="string">
            <text:p text:style-name="P2">0</text:p>
          </table:table-cell>
          <table:table-cell table:style-name="Таблица6.A2" office:value-type="string">
            <text:p text:style-name="P2">2</text:p>
          </table:table-cell>
          <table:table-cell table:style-name="Таблица6.A2" office:value-type="string">
            <text:p text:style-name="P2">4</text:p>
          </table:table-cell>
          <table:table-cell table:style-name="Таблица6.A2" office:value-type="string">
            <text:p text:style-name="P2">1</text:p>
          </table:table-cell>
          <table:table-cell table:style-name="Таблица6.A2" office:value-type="string">
            <text:p text:style-name="P2">2</text:p>
          </table:table-cell>
          <table:table-cell table:style-name="Таблица6.A2" office:value-type="string">
            <text:p text:style-name="P2">0</text:p>
          </table:table-cell>
          <table:table-cell table:style-name="Таблица6.A2" office:value-type="string">
            <text:p text:style-name="P2">1</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K2" office:value-type="string">
            <text:p text:style-name="P2">0</text:p>
          </table:table-cell>
        </table:table-row>
        <table:table-row>
          <table:table-cell table:style-name="Таблица6.A2" office:value-type="string">
            <text:p text:style-name="P3">МБОУ </text:p>
            <text:p text:style-name="P3">“СШ №2”</text:p>
          </table:table-cell>
          <table:table-cell table:style-name="Таблица6.A2" office:value-type="string">
            <text:p text:style-name="P2">4</text:p>
          </table:table-cell>
          <table:table-cell table:style-name="Таблица6.A2" office:value-type="string">
            <text:p text:style-name="P2">8</text:p>
          </table:table-cell>
          <table:table-cell table:style-name="Таблица6.A2" office:value-type="string">
            <text:p text:style-name="P2">8</text:p>
          </table:table-cell>
          <table:table-cell table:style-name="Таблица6.A2" office:value-type="string">
            <text:p text:style-name="P2">14</text:p>
          </table:table-cell>
          <table:table-cell table:style-name="Таблица6.A2" office:value-type="string">
            <text:p text:style-name="P2">4</text:p>
          </table:table-cell>
          <table:table-cell table:style-name="Таблица6.A2" office:value-type="string">
            <text:p text:style-name="P2">6</text:p>
          </table:table-cell>
          <table:table-cell table:style-name="Таблица6.A2" office:value-type="string">
            <text:p text:style-name="P2">6</text:p>
          </table:table-cell>
          <table:table-cell table:style-name="Таблица6.A2" office:value-type="string">
            <text:p text:style-name="P2">2</text:p>
          </table:table-cell>
          <table:table-cell table:style-name="Таблица6.A2" office:value-type="string">
            <text:p text:style-name="P2">3</text:p>
          </table:table-cell>
          <table:table-cell table:style-name="Таблица6.K2" office:value-type="string">
            <text:p text:style-name="P2">1</text:p>
          </table:table-cell>
        </table:table-row>
        <table:table-row>
          <table:table-cell table:style-name="Таблица6.A2" office:value-type="string">
            <text:p text:style-name="P7">МБОУ Погорельская ОШ</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1</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K2" office:value-type="string">
            <text:p text:style-name="P2">1</text:p>
          </table:table-cell>
        </table:table-row>
        <table:table-row>
          <table:table-cell table:style-name="Таблица6.A2" office:value-type="string">
            <text:p text:style-name="P7">МБОУ Крутовская ОШ</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K2" office:value-type="string">
            <text:p text:style-name="P2">0</text:p>
          </table:table-cell>
        </table:table-row>
        <table:table-row>
          <table:table-cell table:style-name="Таблица6.A2" office:value-type="string">
            <text:p text:style-name="P7">МБОУ Селезневская </text:p>
            <text:p text:style-name="P7">СШ</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2</text:p>
          </table:table-cell>
          <table:table-cell table:style-name="Таблица6.A2" office:value-type="string">
            <text:p text:style-name="P2">2</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2</text:p>
          </table:table-cell>
          <table:table-cell table:style-name="Таблица6.K2" office:value-type="string">
            <text:p text:style-name="P2">0</text:p>
          </table:table-cell>
        </table:table-row>
        <table:table-row>
          <table:table-cell table:style-name="Таблица6.A2" office:value-type="string">
            <text:p text:style-name="P7">МБОУ Беляевская ОШ</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K2" office:value-type="string">
            <text:p text:style-name="P2">0</text:p>
          </table:table-cell>
        </table:table-row>
        <table:table-row>
          <table:table-cell table:style-name="Таблица6.A2" office:value-type="string">
            <text:p text:style-name="P7">МБОУ Будницкая </text:p>
            <text:p text:style-name="P7">ОШ</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K2" office:value-type="string">
            <text:p text:style-name="P2">1</text:p>
          </table:table-cell>
        </table:table-row>
        <table:table-row>
          <table:table-cell table:style-name="Таблица6.A2" office:value-type="string">
            <text:p text:style-name="P7">МБОУ Логовская </text:p>
            <text:p text:style-name="P7">ОШ</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1</text:p>
          </table:table-cell>
          <table:table-cell table:style-name="Таблица6.A2" office:value-type="string">
            <text:p text:style-name="P2">1</text:p>
          </table:table-cell>
          <table:table-cell table:style-name="Таблица6.K2" office:value-type="string">
            <text:p text:style-name="P2">0</text:p>
          </table:table-cell>
        </table:table-row>
        <table:table-row>
          <table:table-cell table:style-name="Таблица6.A2" office:value-type="string">
            <text:p text:style-name="P7">МБОУ</text:p>
            <text:p text:style-name="P7">Ситьковская</text:p>
            <text:p text:style-name="P7">ОШ</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K2" office:value-type="string">
            <text:p text:style-name="P2">1</text:p>
          </table:table-cell>
        </table:table-row>
        <table:table-row>
          <table:table-cell table:style-name="Таблица6.A2" office:value-type="string">
            <text:p text:style-name="P3">И Т О Г О:</text:p>
          </table:table-cell>
          <table:table-cell table:style-name="Таблица6.A2" office:value-type="string">
            <text:p text:style-name="P3">9</text:p>
          </table:table-cell>
          <table:table-cell table:style-name="Таблица6.A2" office:value-type="string">
            <text:p text:style-name="P3">13</text:p>
          </table:table-cell>
          <table:table-cell table:style-name="Таблица6.A2" office:value-type="string">
            <text:p text:style-name="P3">16</text:p>
          </table:table-cell>
          <table:table-cell table:style-name="Таблица6.A2" office:value-type="string">
            <text:p text:style-name="P3">22</text:p>
          </table:table-cell>
          <table:table-cell table:style-name="Таблица6.A2" office:value-type="string">
            <text:p text:style-name="P3">19</text:p>
          </table:table-cell>
          <table:table-cell table:style-name="Таблица6.A2" office:value-type="string">
            <text:p text:style-name="P3">16</text:p>
          </table:table-cell>
          <table:table-cell table:style-name="Таблица6.A2" office:value-type="string">
            <text:p text:style-name="P3">17</text:p>
          </table:table-cell>
          <table:table-cell table:style-name="Таблица6.A2" office:value-type="string">
            <text:p text:style-name="P3">9</text:p>
          </table:table-cell>
          <table:table-cell table:style-name="Таблица6.A2" office:value-type="string">
            <text:p text:style-name="P3">11</text:p>
          </table:table-cell>
          <table:table-cell table:style-name="Таблица6.K2" office:value-type="string">
            <text:p text:style-name="P3">7</text:p>
          </table:table-cell>
        </table:table-row>
        <table:table-row>
          <table:table-cell table:style-name="Таблица6.A2" office:value-type="string">
            <text:p text:style-name="P3">Другие учебные <text:soft-page-break/>заведения</text:p>
          </table:table-cell>
          <table:table-cell table:style-name="Таблица6.A2" office:value-type="string">
            <text:p text:style-name="P2">0</text:p>
          </table:table-cell>
          <table:table-cell table:style-name="Таблица6.A2" office:value-type="string">
            <text:p text:style-name="P2">3</text:p>
          </table:table-cell>
          <table:table-cell table:style-name="Таблица6.A2" office:value-type="string">
            <text:p text:style-name="P2">1</text:p>
          </table:table-cell>
          <table:table-cell table:style-name="Таблица6.A2" office:value-type="string">
            <text:p text:style-name="P2">4</text:p>
          </table:table-cell>
          <table:table-cell table:style-name="Таблица6.A2" office:value-type="string">
            <text:p text:style-name="P2">9</text:p>
          </table:table-cell>
          <table:table-cell table:style-name="Таблица6.A2" office:value-type="string">
            <text:p text:style-name="P2">8</text:p>
          </table:table-cell>
          <table:table-cell table:style-name="Таблица6.A2" office:value-type="string">
            <text:p text:style-name="P2">10</text:p>
          </table:table-cell>
          <table:table-cell table:style-name="Таблица6.A2" office:value-type="string">
            <text:p text:style-name="P2">13</text:p>
          </table:table-cell>
          <table:table-cell table:style-name="Таблица6.A2" office:value-type="string">
            <text:p text:style-name="P2">4</text:p>
          </table:table-cell>
          <table:table-cell table:style-name="Таблица6.K2" office:value-type="string">
            <text:p text:style-name="P2">2</text:p>
          </table:table-cell>
        </table:table-row>
        <table:table-row>
          <table:table-cell table:style-name="Таблица6.A2" office:value-type="string">
            <text:p text:style-name="P3">Работающие</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A2" office:value-type="string">
            <text:p text:style-name="P2">0</text:p>
          </table:table-cell>
          <table:table-cell table:style-name="Таблица6.K2" office:value-type="string">
            <text:p text:style-name="P2">0</text:p>
          </table:table-cell>
        </table:table-row>
        <table:table-row>
          <table:table-cell table:style-name="Таблица6.A2" office:value-type="string">
            <text:p text:style-name="P3">Не учащиеся, </text:p>
            <text:p text:style-name="P3"><text:s/>не рабо-тающие</text:p>
          </table:table-cell>
          <table:table-cell table:style-name="Таблица6.A2" office:value-type="string">
            <text:p text:style-name="P2">0</text:p>
          </table:table-cell>
          <table:table-cell table:style-name="Таблица6.A2" office:value-type="string">
            <text:p text:style-name="P2">8</text:p>
          </table:table-cell>
          <table:table-cell table:style-name="Таблица6.A2" office:value-type="string">
            <text:p text:style-name="P2">4</text:p>
          </table:table-cell>
          <table:table-cell table:style-name="Таблица6.A2" office:value-type="string">
            <text:p text:style-name="P2">8</text:p>
          </table:table-cell>
          <table:table-cell table:style-name="Таблица6.A2" office:value-type="string">
            <text:p text:style-name="P2">4</text:p>
          </table:table-cell>
          <table:table-cell table:style-name="Таблица6.A2" office:value-type="string">
            <text:p text:style-name="P2">1</text:p>
          </table:table-cell>
          <table:table-cell table:style-name="Таблица6.A2" office:value-type="string">
            <text:p text:style-name="P2">1</text:p>
          </table:table-cell>
          <table:table-cell table:style-name="Таблица6.A2" office:value-type="string">
            <text:p text:style-name="P2">0</text:p>
          </table:table-cell>
          <table:table-cell table:style-name="Таблица6.A2" office:value-type="string">
            <text:p text:style-name="P2">5</text:p>
          </table:table-cell>
          <table:table-cell table:style-name="Таблица6.K2" office:value-type="string">
            <text:p text:style-name="P2">8</text:p>
          </table:table-cell>
        </table:table-row>
        <table:table-row>
          <table:table-cell table:style-name="Таблица6.A2" office:value-type="string">
            <text:p text:style-name="P3">Повторно</text:p>
          </table:table-cell>
          <table:table-cell table:style-name="Таблица6.A2" office:value-type="string">
            <text:p text:style-name="P2">0</text:p>
          </table:table-cell>
          <table:table-cell table:style-name="Таблица6.A2" office:value-type="string">
            <text:p text:style-name="P2">8</text:p>
          </table:table-cell>
          <table:table-cell table:style-name="Таблица6.A2" office:value-type="string">
            <text:p text:style-name="P2">3</text:p>
          </table:table-cell>
          <table:table-cell table:style-name="Таблица6.A2" office:value-type="string">
            <text:p text:style-name="P2">2</text:p>
          </table:table-cell>
          <table:table-cell table:style-name="Таблица6.A2" office:value-type="string">
            <text:p text:style-name="P2">4</text:p>
          </table:table-cell>
          <table:table-cell table:style-name="Таблица6.A2" office:value-type="string">
            <text:p text:style-name="P2">6</text:p>
          </table:table-cell>
          <table:table-cell table:style-name="Таблица6.A2" office:value-type="string">
            <text:p text:style-name="P2">5</text:p>
          </table:table-cell>
          <table:table-cell table:style-name="Таблица6.A2" office:value-type="string">
            <text:p text:style-name="P2">6</text:p>
          </table:table-cell>
          <table:table-cell table:style-name="Таблица6.A2" office:value-type="string">
            <text:p text:style-name="P2">2</text:p>
          </table:table-cell>
          <table:table-cell table:style-name="Таблица6.K2" office:value-type="string">
            <text:p text:style-name="P2">2</text:p>
          </table:table-cell>
        </table:table-row>
      </table:table>
      <text:p text:style-name="P10"/>
      <text:p text:style-name="P63">При рассмотрении административных материалов выносились следующие виды наказаний: предупреждение – 23 раз, <text:s/>штраф – 86 раз. Из <text:s/>115 материалов, рассмотренных на заседаниях комиссии: административных протоколов – 109, <text:s/><text:span text:style-name="T5">отказных материалов – 6. </text:span></text:p>
      <text:p text:style-name="P64"><text:span text:style-name="T30">Вынесено административных штрафов на общую сумму 104200 рублей, из них оплачено - 70852 рубля. </text:span><text:span text:style-name="T33">Направлено 55 постановлений о назначении административного наказания в виде административного штрафа с отметкой о его неуплате судебным приставам-исполнителям (в соответствии с частью 5 статьи 32.2 КоАП РФ)</text:span><text:span text:style-name="T30">, на сумму 33348 рублей.</text:span></text:p>
      <text:p text:style-name="P62">При рассмотрении персональных административных дел в отношении несовершеннолетних, родителей или лиц, их заменяющих, ответственный секретарь соблюдает процессуальный порядок, регламент деятельности комиссии и принятые решения соответствуют требованиям действующего законодательства РФ. В комиссию по делам несовершеннолетних и защите их прав в муниципальном образовании “Велижский район” из МОтд МВД России “Велижское” поступило 104 административных материала, <text:s/>из других отделов внутренних дел – 5. </text:p>
      <text:p text:style-name="P62">В течении 5 дней после каждого заседания комиссии по делам несовершеннолетних и защите их прав в муниципальном образовании “Велижский район” административный материал направляется для проверки в Прокуратуру Велижского района Смоленской области. В адрес комиссии по делам несовершеннолетних и защите их прав в муниципальном образовании “Велижский район” в 2017 году поступило одно представление из Прокуратуры Велижского района Смоленской области.</text:p>
      <text:p text:style-name="P37"/>
      <text:p text:style-name="P36"><text:s text:c="12"/><text:span text:style-name="T1">6.5. Индивидуальная профилактическая работа с отдельными категориями </text:span><text:span text:style-name="T1">граждан: </text:span></text:p>
      <text:p text:style-name="P51">Комиссией по делам несовершеннолетних и защите их прав осуществляются следующие направления профилактической работы:</text:p>
      <text:list text:style-name="L15">
        <text:list-item>
          <text:p text:style-name="P76">работа с семьями, <text:span text:style-name="T8">состоящих на профилактическом учете в комиссии по делам </text:span><text:span text:style-name="T8">несовершеннолетних и защите их прав</text:span>,</text:p>
        </text:list-item>
        <text:list-item>
          <text:p text:style-name="P76">работа с несовершеннолетними, <text:span text:style-name="T8">состоящими на профилактическом учете в комиссии по делам несовершеннолетних и защите их прав</text:span>,</text:p>
        </text:list-item>
      </text:list>
      <text:p text:style-name="P44">Семьи, находящиеся в социально-опасном положении, ставятся на <text:soft-page-break/>профилактический учет в комиссию по делам несовершеннолетних и защите их прав в муниципальном образовании “Велижский район” по постановлению данной комиссии. На 01.01.2018 года на межведомственном учете в комиссии по делам несовершеннолетних и защите их прав в муниципальном образовании “Велижский район” состоит 4 семьи, находящиеся в социально опасном положении, в них проживает 6 детей. В 2017 году в комиссию по делам несовершеннолетних и защите их прав в муниципальном образовании “Велижский район” на межведомственный учет семьи, находящиеся в социально опасном положении не ставились, снято с межведомственного учета в комиссии 2 семьи, в которых дети достигли совершеннолетия. Индивидуальная профилактическая работа с семьями проводится в тесном сотрудничестве с главами администраций сельских поселений, руководителями общеобразовательных учреждений и детских дошкольных учреждений. </text:p>
      <text:p text:style-name="P44">Также проводится определенная работа при обращении граждан. <text:s/></text:p>
      <text:p text:style-name="P44">На территории Селезневского сельского поселения действует общественная комиссия по вопросам семьи и детства. В 2017 году комиссия по делам несовершеннолетних и защите их прав в муниципальном образовании “Велижский район” провела 1 выездное заседание с участием специалистов Селезневской комиссии по вопросам семьи и детства. </text:p>
      <text:p text:style-name="P40"><text:span text:style-name="T4">В <text:s/>общеобразовательных школах района созданы и работают Советы профилактики (профилактические комиссии). На внутришкольном учете в районе состоит 27 учащихся. Социальными педагогами городских школ и общественными инспекторами по охране детства в сельских школах Велижского района ежеквартально составляются акты обследования семей, которые хранятся в учетной карточке семьи, в которой также отражаются <text:s/>мероприятия проводимые</text:span><text:span text:style-name="T6"> с семьей всеми специалистами органов и учреждений системы профилактики безнадзорности и правонарушений несовершеннолетних Велижского района. </text:span></text:p>
      <text:p text:style-name="P13"><text:tab/>На профилактическом учете в комиссии по делам несовершеннолетних и защите их прав в муниципальном образовании “Велижский район” на 01.01.2018 года состоит 3 несовершеннолетних. В 2017 году по решению Велижского районного суда за совершение преступлений на межведомственный учет в комиссию по делам несовершеннолетних и защите их прав в муниципальном образовании “Велижский район” поставлено 5 несовершеннолетних. Снято с межведомственного учета в комиссии по делам несовершеннолетних и защите их прав в муниципальном образовании “Велижский район” 7 несовершеннолетних, из них: по исправлению – 1 несовершеннолетний, в связи с достижением совершеннолетия – 6.</text:p>
      <text:p text:style-name="P52">При работе с несовершеннолетними можно выделить следующие категории:</text:p>
      <text:list text:style-name="L16">
        <text:list-item>
          <text:p text:style-name="P98">несовершеннолетние, с которыми необходимо проводить индивидуальную профилактическую работу в силу совершения ими определенных поступков, свидетельствующих об их асоциальной наклонности, <text:soft-page-break/>стремлении нарушать закон:</text:p>
        </text:list-item>
      </text:list>
      <text:list text:style-name="L17">
        <text:list-item>
          <text:p text:style-name="P77">употребляющие алкогольную и спиртосодержащую продукцию, пиво и напитки, изготавливаемые на его основе – 0;</text:p>
        </text:list-item>
        <text:list-item>
          <text:p text:style-name="P77">употребляющие наркотические средства – 0;</text:p>
        </text:list-item>
      </text:list>
      <text:list text:style-name="L18">
        <text:list-item>
          <text:p text:style-name="P78">совершившие общественно-опасное деяние и не подлежащие уголовной ответственности в связи с недостижением возраста, с которого наступает уголовная ответственность – <text:s text:c="2"/>6;</text:p>
        </text:list-item>
      </text:list>
      <text:list text:style-name="L19">
        <text:list-item>
          <text:p text:style-name="P79">осужденные условно – 0;</text:p>
        </text:list-item>
        <text:list-item>
          <text:p text:style-name="P80"><text:span text:style-name="T11">помещено несовершеннолетних в</text:span><text:span text:style-name="T10"> ЦВСНП УМВД России по Смоленской области </text:span><text:span text:style-name="T5">– 0;</text:span></text:p>
        </text:list-item>
      </text:list>
      <text:list text:style-name="L20">
        <text:list-item>
          <text:p text:style-name="P99">несовершеннолетние, которые поставлены в такие условия, что они могут начать совершать правонарушения:</text:p>
        </text:list-item>
      </text:list>
      <text:list text:style-name="L21">
        <text:list-item>
          <text:p text:style-name="P81">безнадзорные – 0;</text:p>
        </text:list-item>
      </text:list>
      <text:list text:style-name="L22">
        <text:list-item>
          <text:p text:style-name="P82">проживающие в семьях, находящихся в социально-опасном положении – 31;</text:p>
        </text:list-item>
      </text:list>
      <text:list text:style-name="L23">
        <text:list-item>
          <text:p text:style-name="P100">помещенные в специализированные учреждения для несовершеннолетних, нуждающихся в социальной помощи – <text:s text:c="2"/>.</text:p>
        </text:list-item>
      </text:list>
      <text:p text:style-name="P42">Несовершеннолетние посещаются по месту жительствас целью проверки условий их проживания и воспитания, составляются акты обследования жилищно-бытовых условий, регулярно проводятся <text:s/>индивидуально-профилактические беседы, в том числе в присутствии родителей (законных представителей).</text:p>
      <text:p text:style-name="P42">При осуществлении индивидуальной профилактической работы комиссия по делам несовершеннолетних и защите их прав в муниципальном образовании “Велижский район” применяет институт наставничества, организовано шефство сотрудников МОтд МВД России “Велижское”, членов комиссии по делам несовершеннолетних и защите их прав в муниципальном образовании “Велижский район” над несовершеннолетними, стоящими на профилактических учетах.</text:p>
      <text:p text:style-name="P42"/>
      <text:p text:style-name="P12"><text:span text:style-name="T5"><text:s text:c="11"/></text:span><text:span text:style-name="T2">6.6. <text:s text:c="2"/>Осуществление координации деятельности органов, учреждений и организаций по профилактике безнадзорности и правонарушений несовершеннолетних, защита их прав и законных интересов:</text:span></text:p>
      <text:p text:style-name="P17"><text:s text:c="5"/>Причины и условия, способствующих безнадзорности, беспризорности, правонарушениям и антиобщественным действим несовершеннолетних, их выявление и контроль за устранением, анализируются на заседаниях комисии по делам несовершеннолетних и защите их прав в муниципальном образовании “Велижский район” ежеквартально (20.04.2017, 07.07.2017, 17.10.2017, 21.12.2017). Комиссия по делам несовершеннолетних и защите их прав в муниципальном образовании “Велижский район” принимает постановления обязательные для исполнения органами и учреждениями системы профилактики безнадзорности и правонарушений несоверешеннолетних Велижского района.</text:p>
      <text:p text:style-name="P17"/>
      <text:p text:style-name="P21">6.7. <text:s text:c="2"/>Организация межведомственного взаимодействия органов и учреждений <text:soft-page-break/>системы профилактики:</text:p>
      <text:p text:style-name="P42">Взаимодействие в проведении профилактической работы органов и учреждений системы профилактики безнадзорности и правонарушений несовершеннолетних отражено в годовом межведомственном комплексном плане работы комиссии по делам несовершеннолетних и защите их прав. В состав комиссии по делам несовершеннолетних и защите их прав в муниципальном образовании «Велижский район» входят представители всех субъектов системы профилактики. Ежегодно при заместителе Главы муниципального образования (который является председателем комиссии по делам несовершеннолетних и защите их прав в муниципальном образовании “Велижский район”) проводятся тематические круглые столы, семинары, заседания подведомственных комиссий <text:s/>с <text:s/>участием всех органов и учреждений системы профилактики безнадзорности и правонарушений несовершеннолетних Велижского района. </text:p>
      <text:p text:style-name="P49">Организацию сводного учета выявленных семей, находящихся в социально-опасном положении, осуществляет сектор по опеке и попечительству отдела образования Администрации муниципального образования “Велижский район”. <text:s/>На 01.01.2018 года на едином учете в районном Банке Данных о семьях и несовершеннолетних, находящихся в социально опасном положении, состоит 14 семей (на 01.01.2017 – 16 семей), находящихся в социально-опасном положении, в них проживает 25 детей (на 01.01.2016 – 34 ребенка). Из них состоят на учете по причине: употребления спиртных напитков – 1 семья (в ней проживает 2 ребенка), жестокого обращения с детьми – 1 семья (в ней проживает 2 ребенка), неисполнения родителями (законными предствителями) обязанностей по содержанию, воспитанию и образованию детей – 10 семей (в них проживает 20 детей), иные причины – 2 семьи (в них проживает 3 ребенка). В течение 2017 года с единого учета в районном Банке Данных о семьях и несовершеннолетних, находящихся в социально опасном положении, снято 6 семей (в них проживало 14 детей) по причине: исправление ситуации в семье – 2, смена места жительства – 2, лишение родительских прав – 2. Отдел образования Администрации муниципального образования “Велижский район” ведет учет несовершеннолетних, не приступивших к учебным занятиям на начало учебного года. В 2017 году таких несовершеннолетних выявлено не было. </text:p>
      <text:p text:style-name="P53"><text:span text:style-name="T10">На учете в органах внутренних дел на 01.01.2018 года состоит <text:s/>16 несовершеннолетних (АППГ – 14), 26 родителей, отрицательно влияющих на детей (АППГ – 23), 2 группы антиобщественной направленности (АППГ – 1). За январь – декабрь 2017 года на территории Велижского района совершено 9 преступлений (АППГ – 6), <text:s/>в которых приняло участие 4 подростка (АППГ – 6). В состоянии опьянения совершено 1 преступление (АППГ - 0). Повторных преступлений, совершенных несовершеннолетними, ранее совершавшими преступления нет (АППГ – 2). Количество преступлений, совершенных в отношении несовершеннолентих составило 4 (АППГ – 8). Возбуждено 2 уголовных дела по ст.156 УК РФ (АППГ – 2).</text:span> <text:span text:style-name="T10">За 2017 год на учет в ПДН МОтд МВД России “Велижское” <text:s/>поставлено 8 несоверешеннолетних (АППГ – 16), из </text:span><text:soft-page-break/><text:span text:style-name="T10">них судимых – 2 (АППГ – 3), родителей, отрицательно влияющих на детей – 9 </text:span><text:span text:style-name="T10">(АППГ – 10), групп антиобщественной направленности – 1 (АППГ – 1). В ЦВСНП УМВД России по Смоленской области несовершеннолетние не помещались (АППГ – 1). </text:span></text:p>
      <text:p text:style-name="P28"><text:span text:style-name="T30"><text:tab/>В отделе социальной защиты населения в Руднянском районе в Велижском районе на учете состоит 24 семьи, <text:s/>находящиеся в социально-опасном положении (в них проживает 46 детей), 97 многодетных семей, 674 малообеспеченных семьи (в них проживает 1040 детей), 37 семей с детьми-инвалидами. В 2017 году 9 несовершеннолетних помещались в социо-реабилитационные учреждения Смоленской области (СОГБУ “Демидовский социально-реабилитационный центр для несовершеннолетних “Исток” - 6 детей, </text:span><text:span text:style-name="Strong_20_Emphasis"><text:span text:style-name="T23"><text:s/></text:span></text:span><text:span text:style-name="T30"><text:s/>СОГБУ СРЦН “Ласточка” - 2 детей, о</text:span><text:span text:style-name="T22">бластное государственное бюджетное учреждение Смоленский социально-реабилитационный центр для несовершеннолетних “Феникс” - 1 ребенок</text:span><text:span text:style-name="T30">). Из числа состоящих на учете семей, находящихся в социально опасном положении, материальную помощь получили 3 семьи. В организации отдыха и оздоровления участвовало 19 детей. </text:span></text:p>
      <text:p text:style-name="P49">В ОСОГКУ ЦЗН ведется <text:s/>учет безработных родителей и работающих подростков. Ежегодно в летний период проводятся совместные рейды с ответственным секретарем комиссии по делам несоверешеннолетних и защите их прав и инспекторами ПДН МОтд МВД России “Велижское” по трудоустройству несовершеннолетних от 15 до 18 лет, состоящих на профилактическом учете в полиции. В 2017 году <text:s/>рейд поведен 5 июня. Несовершеннолетним и их родителям рекомендовано обратиться в ОСОГКУ ЦЗН по вопросу временного трудоустройства в летний период, они ознакомлены с необходимым списком документов, а также с предприятиями, на которых могут работать несовершеннолетние с 14 до 18 лет. В летний период 2017 года было трудоустроено (постоянно и временно) 30 несовершеннолетних в двух организациях Велижского района: МБУК “Велижская ЦКС” – 2 несовершеннолетних, МБОУ “Средняя школа №2” города Велижа - 28 несовершеннолетних. <text:s/>Комиссия по делам несовершеннолетних и защите их прав в муниципальном образовании “Велижский район” проводила проверку соблюдения трудового законодательства при трудоустройстве несовершеннолетних в июле 2017 года. Нарушений не выявлено. На осуществление временной занятости несовершеннолетних в летний период из средств местного бюджета выделено 20000 рублей, из областного - 30000 рублей. Среднемесячная зарплата несовершеннолетнего составляет 2000 рублей. На 01.01.2018 года нет несовершеннолетних нуждающихся в трудоустройстве. Комиссией по делам несовершеннолетних и защите их прав в муниципальном образовании “Велижский район” рекомендовано обратиться в ОСОГКУ ЦЗН <text:s/>для трудоустройства 42 родителям (обратилось 11 родителей), 1 совершеннолетнему. </text:p>
      <text:p text:style-name="P17"/>
      <text:p text:style-name="P21">6.8. Совершенствование деятельности комиссии:</text:p>
      <text:p text:style-name="P49">Итоги работы комиссии по делам несовершеннолетних и защите их прав <text:soft-page-break/>в муниципальном образовании “Велижский район” <text:s/>отражены в отчете Главы муниципального образования “Велижский район” за 2017 год, заслушиваются на совещаниях при Главе, заместителе Главы муниципального образования “Велижский район”, на заседании Велижского районного Совета депутатов, на совещаниях с Главами сельских поселений. Совершенствуется нормативно-правовая база, вносятся изменения и дополнения в другие регламентирующие акты.</text:p>
      <text:p text:style-name="P17"><text:tab/>Ответственный секретарь комиссии по делам несовершеннолетних и защите их прав в муниципальном образовании “Велижский район” принимала участие:</text:p>
      <text:list text:style-name="L24">
        <text:list-item>
          <text:p text:style-name="P96"><text:span text:style-name="T7">20.02.2017 года – в </text:span>заседании Комиссии по делам несовершеннолетних и защите их прав Смоленской области <text:span text:style-name="T8">в режиме видеоконференцсвязи.</text:span></text:p>
        </text:list-item>
      </text:list>
      <text:list text:style-name="L25">
        <text:list-item>
          <text:p text:style-name="P97"><text:span text:style-name="T7">27.04.2017 года – в </text:span>организационно-практическом семинаре по обмену опытом профилактической работы «Межведомственное взаимодействие в <text:span text:style-name="T34">сфере обеспечения информационной безопасности детей, профилактики детского суицида»</text:span><text:span text:style-name="T7">.</text:span></text:p>
        </text:list-item>
      </text:list>
      <text:list text:style-name="L26">
        <text:list-item>
          <text:p text:style-name="P75">23.11.2017 года - в <text:s/>организационно-практическом семинаре по обмену опытом профилактической работы с несовершеннолетними и семьями, состоящими на ведомственных учетах, по вопросам административного производства комиссий по делам несовершеннолетних и защите их прав “Координирующая роль комиссий по делам несовершеннолетних и защите их прав в профилактике безнадзорности и правонарушений несовершеннолетних”.</text:p>
        </text:list-item>
        <text:list-item>
          <text:p text:style-name="P105">12.12.2017 года – в заседании Комиссии по делам несовершеннолетних и защите их прав Смоленской области в режиме видеоконференцсвязи с руководителями исполнительно-распорядительных органов местного самоуправления муниципальных районов и городских округов Смоленской области, представителями комиссий по делам несовершеннолетних и защите их прав в муниципальных районах, городских округах Смоленской области, районах города Смоленска.</text:p>
        </text:list-item>
      </text:list>
      <text:p text:style-name="P55">Для более эффективного донесения результатов деятельности комиссии по делам несовершеннолетних и защите их прав <text:s/>до населения, в районной газете “Велижская новь”, на сайте муниципального образования “Велижский район” в сети Интернет ежемесячно печатается информация о времени и месте заседания комиссии, перечень рассмотренных вопросов и принятые решения. Информация о мероприятиях, проводимых комиссией по делам несовершеннолетних и защите их прав в муниципальном образовании “Велижский район”, а также органами и учреждениями системы профилактики безнадзорности и правонарушений несовершеннолетних отражается в районной газете “Велижская новь”, на сайте муниципального образования “Велижский район” в сети Интернет .</text:p>
      <text:p text:style-name="P23"/>
      <text:list text:style-name="L27">
        <text:list-header>
          <text:p text:style-name="P94">7. Общие выводы по деятельности комиссии за год:</text:p>
        </text:list-header>
      </text:list>
      <text:p text:style-name="P55">В 2017 году на территории муниципального образования “Велижский <text:soft-page-break/>район” <text:s/>действовали две муниципальные программы «Комплексные меры противодействия злоупотреблению наркотиками и их незаконному обороту в Велижском районе на 2017-2020 годы» и <text:s/>«Комплексные меры по профилактике правонарушений и усилению борьбы с преступностью в Велижском районе на 2017-2020 годы». <text:s/>Комиссия по делам несовершеннолетних и защите их прав в муниципальном образовании «Велижский район» принимала самое непосредственное участие в разработке и реализации мероприятий программ и осуществляла межведомственное взаимодействие при их проведении. В 2018 году будет продолжена работа по усовершенствованию нормативно-правовой базы деятельности КДН и ЗП в МО “Велижский район”.</text:p>
      <text:p text:style-name="P55">В 2017 году увеличилось число преступлений, совершенных несовершеннолетними. В целях снижения уровня подростковой преступности, повышения эффективности работы по предупреждению правонарушений несовершеннолетних в 2018 году деятельность комиссии по делам несоверешеннолетних и защите их прав в мунициапльном образовании “Велижский район” <text:s/>будет направлена на выполнение комплекса профилактических мероприятий, направленных на улучшение ситуации, связанной с правонарушениями и преступлениями несовершеннолетних, предотвращение случаев вовлечения несовершеннолетних в совершение противоправных действий и совершения ими повторных преступлений.</text:p>
      <text:p text:style-name="P55">В рамках проведения общенациональной информационной кампании по противодействию жестокому обращению с детьми комиссией по делам несовершеннолетних и защите их прав в муниципальном образовании “Велижский район” будут приняты дополнительные меры по обеспечению защиты прав и законных интересов, сохранности жизни и здоровья несовершеннолетних.</text:p>
      <text:p text:style-name="P55"><text:s/></text:p>
      <text:p text:style-name="P17"/>
      <text:p text:style-name="P17">Председатель</text:p>
      <text:p text:style-name="P17">комиссии <text:s text:c="97"/>Е.А.Шаловская</text:p>
      <text:p text:style-name="P17"/>
      <text:p text:style-name="P17">Ответственный </text:p>
      <text:p text:style-name="P17">секретарь <text:s text:c="97"/>Э.В.Бордюкова</text:p>
      <text:p text:style-name="P17"/>
      <text:p text:style-name="P17">15.01.2018 <text:s text:c="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42cm" style:type="center"/>
          <style:tab-stop style:position="17.485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space-before="0.501cm" text:min-label-width="0.499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2_86743061" style:display-name="286743061"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2_86743062" style:display-name="286743062"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0.999cm" fo:page-height="29.699cm" style:num-format="1" style:print-orientation="portrait" fo:margin-top="2.448cm" fo:margin-bottom="1.586cm" fo:margin-left="2.028cm" fo:margin-right="1.50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page-number text:select-page="current">29</text:page-number></text:p>
      </style:header>
    </style:master-page>
    <style:master-page style:name="HTML"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п</dc:creator>
    <dc:date>2018-01-18T14:25:21</dc:date>
    <meta:printed-by>п</meta:printed-by>
    <meta:print-date>2018-01-18T13:02:44</meta:print-date>
    <meta:editing-cycles>713</meta:editing-cycles>
    <meta:editing-duration>P8DT11H50M42S</meta:editing-duration>
    <meta:user-defined meta:name="Поле 1"/>
    <meta:user-defined meta:name="Поле 2"/>
    <meta:user-defined meta:name="Поле 3"/>
    <meta:user-defined meta:name="Поле 4"/>
    <meta:document-statistic meta:table-count="5" meta:image-count="0" meta:object-count="0" meta:page-count="29" meta:paragraph-count="1003" meta:word-count="8307" meta:character-count="62760"/>
  </office:meta>
</office:document-meta>
</file>