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85cm" table:align="margins"/>
    </style:style>
    <style:style style:name="Таблица1.A" style:family="table-column">
      <style:table-column-properties style:column-width="3.93cm" style:rel-column-width="14731*"/>
    </style:style>
    <style:style style:name="Таблица1.B" style:family="table-column">
      <style:table-column-properties style:column-width="1.519cm" style:rel-column-width="5692*"/>
    </style:style>
    <style:style style:name="Таблица1.C" style:family="table-column">
      <style:table-column-properties style:column-width="1.556cm" style:rel-column-width="5834*"/>
    </style:style>
    <style:style style:name="Таблица1.D" style:family="table-column">
      <style:table-column-properties style:column-width="2.03cm" style:rel-column-width="7610*"/>
    </style:style>
    <style:style style:name="Таблица1.E" style:family="table-column">
      <style:table-column-properties style:column-width="1.974cm" style:rel-column-width="7400*"/>
    </style:style>
    <style:style style:name="Таблица1.F" style:family="table-column">
      <style:table-column-properties style:column-width="1.995cm" style:rel-column-width="7474*"/>
    </style:style>
    <style:style style:name="Таблица1.G" style:family="table-column">
      <style:table-column-properties style:column-width="1.993cm" style:rel-column-width="7473*"/>
    </style:style>
    <style:style style:name="Таблица1.H" style:family="table-column">
      <style:table-column-properties style:column-width="2.487cm" style:rel-column-width="932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485cm" table:align="margins"/>
    </style:style>
    <style:style style:name="Таблица4.A" style:family="table-column">
      <style:table-column-properties style:column-width="5.272cm" style:rel-column-width="19758*"/>
    </style:style>
    <style:style style:name="Таблица4.B" style:family="table-column">
      <style:table-column-properties style:column-width="1.939cm" style:rel-column-width="7264*"/>
    </style:style>
    <style:style style:name="Таблица4.C" style:family="table-column">
      <style:table-column-properties style:column-width="2.055cm" style:rel-column-width="7705*"/>
    </style:style>
    <style:style style:name="Таблица4.D" style:family="table-column">
      <style:table-column-properties style:column-width="2.055cm" style:rel-column-width="7703*"/>
    </style:style>
    <style:style style:name="Таблица4.E" style:family="table-column">
      <style:table-column-properties style:column-width="2.055cm" style:rel-column-width="7702*"/>
    </style:style>
    <style:style style:name="Таблица4.G" style:family="table-column">
      <style:table-column-properties style:column-width="2.055cm" style:rel-column-width="7701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G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485cm" table:align="margins"/>
    </style:style>
    <style:style style:name="Таблица5.A" style:family="table-column">
      <style:table-column-properties style:column-width="4.364cm" style:rel-column-width="16358*"/>
    </style:style>
    <style:style style:name="Таблица5.B" style:family="table-column">
      <style:table-column-properties style:column-width="1.55cm" style:rel-column-width="5808*"/>
    </style:style>
    <style:style style:name="Таблица5.C" style:family="table-column">
      <style:table-column-properties style:column-width="1.565cm" style:rel-column-width="5866*"/>
    </style:style>
    <style:style style:name="Таблица5.D" style:family="table-column">
      <style:table-column-properties style:column-width="1.586cm" style:rel-column-width="5943*"/>
    </style:style>
    <style:style style:name="Таблица5.E" style:family="table-column">
      <style:table-column-properties style:column-width="2.764cm" style:rel-column-width="10357*"/>
    </style:style>
    <style:style style:name="Таблица5.F" style:family="table-column">
      <style:table-column-properties style:column-width="2.808cm" style:rel-column-width="10524*"/>
    </style:style>
    <style:style style:name="Таблица5.G" style:family="table-column">
      <style:table-column-properties style:column-width="2.849cm" style:rel-column-width="10679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485cm" table:align="margins"/>
    </style:style>
    <style:style style:name="Таблица2.A" style:family="table-column">
      <style:table-column-properties style:column-width="7.803cm" style:rel-column-width="29248*"/>
    </style:style>
    <style:style style:name="Таблица2.B" style:family="table-column">
      <style:table-column-properties style:column-width="2.097cm" style:rel-column-width="7859*"/>
    </style:style>
    <style:style style:name="Таблица2.C" style:family="table-column">
      <style:table-column-properties style:column-width="1.896cm" style:rel-column-width="7110*"/>
    </style:style>
    <style:style style:name="Таблица2.D" style:family="table-column">
      <style:table-column-properties style:column-width="1.896cm" style:rel-column-width="7107*"/>
    </style:style>
    <style:style style:name="Таблица2.E" style:family="table-column">
      <style:table-column-properties style:column-width="1.896cm" style:rel-column-width="7106*"/>
    </style:style>
    <style:style style:name="Таблица2.F" style:family="table-column">
      <style:table-column-properties style:column-width="1.896cm" style:rel-column-width="710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485cm" table:align="margins"/>
    </style:style>
    <style:style style:name="Таблица6.A" style:family="table-column">
      <style:table-column-properties style:column-width="2.914cm" style:rel-column-width="10921*"/>
    </style:style>
    <style:style style:name="Таблица6.B" style:family="table-column">
      <style:table-column-properties style:column-width="2.914cm" style:rel-column-width="10922*"/>
    </style:style>
    <style:style style:name="Таблица6.C" style:family="table-column">
      <style:table-column-properties style:column-width="2.914cm" style:rel-column-width="10923*"/>
    </style:style>
    <style:style style:name="Таблица6.D" style:family="table-column">
      <style:table-column-properties style:column-width="2.914cm" style:rel-column-width="10924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F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05cm"/>
          <style:tab-stop style:position="1.632cm"/>
          <style:tab-stop style:position="2.93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2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23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normal" style:font-size-asian="14pt" style:font-style-asian="normal" style:font-style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23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23cm"/>
        </style:tab-stops>
      </style:paragraph-properties>
      <style:text-properties fo:font-size="14pt" fo:font-style="italic" style:font-size-asian="14pt" style:font-style-asian="italic" style:font-style-complex="italic"/>
    </style:style>
    <style:style style:name="P25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-0.023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-0.023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2.028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2.028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4" style:family="paragraph" style:parent-style-name="Standard">
      <style:paragraph-properties fo:text-align="justify" style:justify-single-word="false"/>
      <style:text-properties fo:font-size="14pt" fo:font-style="normal" style:font-size-asian="14pt" style:font-style-asian="normal" style:font-style-complex="normal"/>
    </style:style>
    <style:style style:name="P35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8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tyle-complex="italic"/>
    </style:style>
    <style:style style:name="P3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1" style:family="paragraph" style:parent-style-name="Standard">
      <style:paragraph-properties fo:margin-left="0cm" fo:margin-right="0cm" fo:text-align="justify" style:justify-single-word="false" fo:text-indent="2.007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2.007cm" style:auto-text-indent="false">
        <style:tab-stops>
          <style:tab-stop style:position="0.023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2.007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2.007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1.984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984cm" style:auto-text-indent="false">
        <style:tab-stops>
          <style:tab-stop style:position="1.323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984cm" style:auto-text-indent="false">
        <style:tab-stops>
          <style:tab-stop style:position="0.949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1.984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53" style:family="paragraph" style:parent-style-name="Text_20_body">
      <style:paragraph-properties fo:margin-left="0cm" fo:margin-right="0cm" fo:text-align="justify" style:justify-single-word="false" fo:text-indent="1.984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963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1.963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1.963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1.963cm" style:auto-text-indent="false"/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text-align="justify" style:justify-single-word="false" fo:text-indent="1.96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9" style:family="paragraph" style:parent-style-name="Standard">
      <style:paragraph-properties fo:margin-left="-0.023cm" fo:margin-right="0cm" fo:text-align="center" style:justify-single-word="false" fo:text-indent="0.023cm" style:auto-text-indent="false">
        <style:tab-stops>
          <style:tab-stop style:position="0.905cm"/>
          <style:tab-stop style:position="1.632cm"/>
          <style:tab-stop style:position="2.933cm"/>
        </style:tab-stops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0" style:family="paragraph" style:parent-style-name="Standard">
      <style:paragraph-properties fo:margin-left="-0.023cm" fo:margin-right="0cm" fo:text-align="center" style:justify-single-word="false" fo:text-indent="0.023cm" style:auto-text-indent="false">
        <style:tab-stops>
          <style:tab-stop style:position="0.905cm"/>
          <style:tab-stop style:position="1.632cm"/>
          <style:tab-stop style:position="2.933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2.051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text-align="justify" style:justify-single-word="false" fo:text-indent="2.096cm" style:auto-text-indent="false"/>
      <style:text-properties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1.875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1.919cm" style:auto-text-indent="false"/>
      <style:text-properties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text-align="justify" style:justify-single-word="false" fo:text-indent="2.073cm" style:auto-text-indent="false"/>
      <style:text-properties fo:font-size="14pt" style:font-size-asian="14pt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0.97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0.794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0.86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0" style:family="paragraph" style:parent-style-name="Standard">
      <style:paragraph-properties fo:margin-left="-0.023cm" fo:margin-right="0cm" fo:text-align="justify" style:justify-single-word="false" fo:text-indent="2.073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fo:margin-left="-0.023cm" fo:margin-right="0cm" fo:text-align="justify" style:justify-single-word="false" fo:text-indent="2.051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2" style:family="paragraph" style:parent-style-name="Table_20_Contents">
      <style:paragraph-properties fo:margin-left="-0.074cm" fo:margin-right="-0.009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74" style:family="paragraph" style:parent-style-name="Standard" style:list-style-name="L6">
      <style:paragraph-properties fo:text-align="justify" style:justify-single-word="false"/>
      <style:text-properties fo:font-size="14pt" style:font-size-asian="14pt" style:font-size-complex="14pt"/>
    </style:style>
    <style:style style:name="P75" style:family="paragraph" style:parent-style-name="Standard" style:list-style-name="L16">
      <style:paragraph-properties fo:text-align="justify" style:justify-single-word="false"/>
      <style:text-properties fo:font-size="14pt" style:font-size-asian="14pt" style:font-size-complex="14pt"/>
    </style:style>
    <style:style style:name="P76" style:family="paragraph" style:parent-style-name="Standard" style:list-style-name="L10">
      <style:paragraph-properties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77" style:family="paragraph" style:parent-style-name="Standard" style:list-style-name="L13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8" style:family="paragraph" style:parent-style-name="Standard" style:list-style-name="L14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9" style:family="paragraph" style:parent-style-name="Standard" style:list-style-name="L15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0" style:family="paragraph" style:parent-style-name="Standard" style:list-style-name="L16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1" style:family="paragraph" style:parent-style-name="Standard" style:list-style-name="L18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2" style:family="paragraph" style:parent-style-name="Standard" style:list-style-name="L19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3" style:family="paragraph" style:parent-style-name="Standard">
      <style:paragraph-properties fo:margin-left="0cm" fo:margin-right="0cm" fo:text-align="justify" style:justify-single-word="false" fo:text-indent="1.984cm" style:auto-text-indent="false">
        <style:tab-stops>
          <style:tab-stop style:position="0.94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4" style:family="paragraph" style:parent-style-name="Standard" style:list-style-name="L2">
      <style:paragraph-properties fo:margin-left="-0.023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5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6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7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8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9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0" style:family="paragraph" style:parent-style-name="Standard" style:list-style-name="L9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1" style:family="paragraph" style:parent-style-name="Standard" style:list-style-name="L11">
      <style:paragraph-properties fo:margin-left="0cm" fo:margin-right="0cm" fo:text-align="justify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2" style:family="paragraph" style:parent-style-name="Standard" style:list-style-name="L12">
      <style:paragraph-properties fo:margin-left="0cm" fo:margin-right="0cm" fo:text-align="justify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3" style:family="paragraph" style:parent-style-name="Standard" style:list-style-name="L17">
      <style:paragraph-properties fo:margin-left="0cm" fo:margin-right="0cm" fo:text-align="justify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4" style:family="paragraph" style:parent-style-name="Standard" style:list-style-name="L20">
      <style:paragraph-properties fo:margin-left="0cm" fo:margin-right="0cm" fo:text-align="justify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5" style:family="paragraph" style:parent-style-name="Standard" style:list-style-name="L21">
      <style:paragraph-properties fo:margin-left="0cm" fo:margin-right="0cm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6" style:family="paragraph" style:parent-style-name="Standard" style:list-style-name="L4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7" style:family="paragraph" style:parent-style-name="Standard" style:list-style-name="L11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8" style:family="paragraph" style:parent-style-name="Standard">
      <style:paragraph-properties fo:margin-left="0cm" fo:margin-right="0cm" fo:text-align="justify" style:justify-single-word="false" fo:text-indent="1.919cm" style:auto-text-indent="false"/>
      <style:text-properties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ize-complex="14pt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language-asian="zxx" style:country-asian="none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tyle="normal" fo:font-weight="normal" style:language-asian="zxx" style:country-asian="none" style:font-style-asian="normal" style:font-weight-asian="normal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size-complex="14pt" style:font-weight-complex="normal"/>
    </style:style>
    <style:style style:name="T11" style:family="text">
      <style:text-properties style:font-name-asian="MS Mincho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size-complex="14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6">
        <style:list-level-properties text:min-label-width="0.635cm"/>
      </text:list-level-style-number>
      <text:list-level-style-number text:level="2" text:style-name="Numbering_20_Symbols" style:num-suffix="." style:num-format="1" text:start-value="3" text:display-levels="2">
        <style:list-level-properties text:space-before="4.447cm" text:min-label-width="0.635cm"/>
      </text:list-level-style-number>
      <text:list-level-style-number text:level="3" style:num-suffix="." style:num-format="1" text:display-levels="3">
        <style:list-level-properties text:space-before="5.082cm" text:min-label-width="0.635cm"/>
      </text:list-level-style-number>
      <text:list-level-style-number text:level="4" style:num-suffix="." style:num-format="1" text:display-levels="4">
        <style:list-level-properties text:space-before="5.717cm" text:min-label-width="0.635cm"/>
      </text:list-level-style-number>
      <text:list-level-style-number text:level="5" style:num-suffix="." style:num-format="1" text:display-levels="5">
        <style:list-level-properties text:space-before="6.352cm" text:min-label-width="0.635cm"/>
      </text:list-level-style-number>
      <text:list-level-style-number text:level="6" style:num-suffix="." style:num-format="1" text:display-levels="6">
        <style:list-level-properties text:space-before="6.987cm" text:min-label-width="0.635cm"/>
      </text:list-level-style-number>
      <text:list-level-style-number text:level="7" style:num-suffix="." style:num-format="1" text:display-levels="7">
        <style:list-level-properties text:space-before="7.622cm" text:min-label-width="0.635cm"/>
      </text:list-level-style-number>
      <text:list-level-style-number text:level="8" style:num-suffix="." style:num-format="1" text:display-levels="8">
        <style:list-level-properties text:space-before="8.257cm" text:min-label-width="0.635cm"/>
      </text:list-level-style-number>
      <text:list-level-style-number text:level="9" style:num-suffix="." style:num-format="1" text:display-levels="9">
        <style:list-level-properties text:space-before="8.892cm" text:min-label-width="0.635cm"/>
      </text:list-level-style-number>
      <text:list-level-style-number text:level="10" style:num-suffix="." style:num-format="1" text:display-levels="10">
        <style:list-level-properties text:space-before="9.527cm" text:min-label-width="0.635cm"/>
      </text:list-level-style-number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7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А Н А Л И З </text:p>
      <text:p text:style-name="P40">деятельности комиссии по делам несовершеннолетних</text:p>
      <text:p text:style-name="P40">и защите их прав в муниципальном образовании</text:p>
      <text:p text:style-name="P40">«Велижский район» за 2012 год</text:p>
      <text:p text:style-name="P31"/>
      <text:p text:style-name="P30">1. Нормативно-правовые акты, регламентирующие деятельность комиссии:</text:p>
      <text:p text:style-name="P41">Комиссия по делам несовершеннолетних в муниципальном образовании “Велижский район” действует в соответствии с областными законами от 04.09.2007 года № 90-з «О комиссиях по делам несовершеннолетних и защите их прав», <text:s/>от 31.03.2008 года № 24-з «О наделении органов местного самоуправления муниципальных районов и городских округов Смоленской области государственными полномочиями по созданию и организации деятельности комиссий по делам несовершеннолетних и защите их прав», <text:s text:c="2"/>постановлениями <text:s text:c="2"/>Главы муниципального образования «Велижский район» от 30.04.2008 года № 156 «О создании комиссии по делам несовершеннолетних и защите их прав», от 08.05.2008 года № 164 «Об утверждении персонального состава комиссии по делам несовершеннолетних и защите их прав муниципального образования «Велижский район», от 18.12.2008 года № 462 «О внесении изменений в постановления Главы муниципального образования «Велижский район от 30.04.2008 года №156, от 08.05.2008 года №164», <text:s/>распоряжением Главы муниципального образования «Велижский район» от 30.04.2008 года № 128-р «Об установлении срока приема и рассмотрения предложений по персональному составу комиссии по делам несовершеннолетних и защите их прав муниципального образования «Велижский район». <text:s/></text:p>
      <text:p text:style-name="P45">В соответствии с подпунктом 11 пункта 2 статьи 2 областного закона от 31.03.2008 года №24-з “О наделении органов местного самоуправления муниципальных районов и городских округов Смоленской области государственными полномочиями по созданию и организации деятельности комиссий по делам несовершеннолетних и защите их прав” принято распоряжение Администрации муниципального образования “Велижский район” от 10.11.2010 года №243-р “О предоставлении отчета о работе комиссии по делам несоверешеннолетних и защите их прав в муниципальном образовании “Велижский район”, в соответствии с которым Главе Администрации муниципального образования “Велижский район” предоставляются <text:s/>квартальные статистические отчеты о работе комиссии - 9 апреля, 9 июля, 8 октября 2012 года, 9 января 2013 года, годовой статистический отчет и анализ работы КДН и ЗП за 2012 год – 14 января 2013 года по форме, утвержденной распоряжением Администрации Смоленской области от 02.10.2008 № 1225-р/адм.</text:p>
      <text:p text:style-name="P45"><text:span text:style-name="T4">С целью создания системы профилактической работы с семьей, взаимодействия органов и учреждений системы профилактики и защиты прав детей принято постановление Администрации муниципального образования “Велижский район” от 28.10.2010 года №345 “Об утверждении Порядка межведомственного взаимодействия органов и учреждений системы профилактики и защиты прав детей по профилактике и преодолению социального </text:span><text:soft-page-break/><text:span text:style-name="T4">сиротства и неблагополучия в семье”. В настоящее время разработан проект постановления Администрации муниципального образования “Велижский район” “О порядке межведомственного взаимодействия органов и учреждений системы профилактики безнадзорности и правонарушений несовершеннолетних, по выявлению несовершеннолетних и семей, находящихся в социально опасном положении, оказанию им государственной помощи, социально-педпагогической реабилитации и предупреждения совершения </text:span><text:span text:style-name="T4">ими правонарушений и антиобщественных действий на территории муниципального образования Велижский район” и вынесен на утверждение Главы Администрации муниципального образования “Велижский район”.</text:span></text:p>
      <text:p text:style-name="P46"/>
      <text:p text:style-name="P30">2. <text:s text:c="3"/>Порядок работы комиссии:</text:p>
      <text:p text:style-name="P28">В составе комиссии по делам несовершеннолетних и защите их прав в муниципальном образовании «Велижский район» 11 человек. В нее входят представители всех органов системы профилактики безнадзорности и правонарушений несовершеннолетних: </text:p>
      <text:list text:style-name="L1">
        <text:list-item>
          <text:p text:style-name="P73">сектор социальной защиты населения Велижского района — специалист 1 категории Ю.В.Рамазанова;</text:p>
        </text:list-item>
        <text:list-item>
          <text:p text:style-name="P73">сектор по опеке и попечительству отдела образования Администрации муниципального образования «Велижский район» - специалист 1 категории <text:s/>Г.В.Лукашевич;</text:p>
        </text:list-item>
        <text:list-item>
          <text:p text:style-name="P73">МУЗ «Велижская ЦРБ» - педиатр М.Г.Селезнева;</text:p>
        </text:list-item>
        <text:list-item>
          <text:p text:style-name="P73">МО МВД России “Велижский” — <text:span text:style-name="T9">заместитель начальника полиции (по охране общественного порядка) Д.Н.Байков;</text:span></text:p>
        </text:list-item>
        <text:list-item>
          <text:p text:style-name="P73">ПДН МО МВД России “Велижский” — инспектор А.А.Демидова;</text:p>
        </text:list-item>
        <text:list-item>
          <text:p text:style-name="P73">отдел по культуре и спорту Администрации муниципального образования «Велижский район» - ведущий специалист Е.И.Иванов;</text:p>
        </text:list-item>
        <text:list-item>
          <text:p text:style-name="P73">СОГКУ «Центр занятости населения Велижского района» - директор С.В.Бутьянова;</text:p>
        </text:list-item>
        <text:list-item>
          <text:p text:style-name="P73"><text:s/>Велижский филиал СОГОУ СПО “Демидовский аграрно-технологический техникум” - директор В.Н.Павлова.</text:p>
        </text:list-item>
      </text:list>
      <text:p text:style-name="P47">Председатель комиссии по делам несовершеннолетних и защите их прав — заместитель Главы Администрации муниципального образования В.М.Соловьева.</text:p>
      <text:p text:style-name="P41">Заместитель председателя — начальник отдела образования Администрации муниципального образования «Велижский район» В.В.Рыбченко.</text:p>
      <text:p text:style-name="P48">Ответственный секретарь — ведущий специалист Администрации муниципального образования «Велижский район» Э.В.Бордюкова, исполняющая свои обязанности на постоянной основе.</text:p>
      <text:p text:style-name="P49">Заседания комиссии по делам несовершеннолетних и защите их прав в муниципальном образовании «Велижский район» проходят <text:s/>два <text:s/>раза в месяц по плану, который составляется на год. В плане заседаний комиссии конкретно сформирована повестка дня заседания, сроки проведения и ответственный исполнитель. В планах заседаний и работы комиссии четко прослеживается координация и взаимодействие всех органов и учреждений системы <text:soft-page-break/>профилактики. Количество проведенных заседаний комиссии в 2012 году — 19. Количество вопросов, вынесеных на заседания —<text:span text:style-name="T12"> </text:span><text:span text:style-name="T9">44</text:span><text:span text:style-name="T12">.</text:span></text:p>
      <text:p text:style-name="P83"/>
      <text:p text:style-name="P42">Основные вопросы:</text:p>
      <text:p text:style-name="P10"><text:span text:style-name="T4">1. Об утверждении </text:span><text:span text:style-name="T7">плана </text:span><text:span text:style-name="T10">мероприятий Мобильной группы при молодежно- информационном центре “Войди в мир закона” <text:s/>по организации правового просвещения </text:span><text:span text:style-name="T7">несовершеннолетних и их родителй на 2012 год.</text:span></text:p>
      <text:p text:style-name="P34"><text:span text:style-name="T13">2.</text:span><text:span text:style-name="T2"> </text:span><text:span text:style-name="T13">Рассмотрение ходатайства администрации Велижского филиала СОГБОУ СПО “Демидовский аграрно-технологический техникум” по вопросу отчисления <text:s text:c="2"/></text:span><text:span text:style-name="T13">несовершеннолетнего Турик Дениса Андреевича, 17.08.1995 года рождения.</text:span></text:p>
      <text:p text:style-name="P37"><text:span text:style-name="T4">3. </text:span><text:span text:style-name="T6">О постановке на профилактический учет семьи Т.В.Рыбенковой, как находящейся в социально-опасном положении.</text:span></text:p>
      <text:p text:style-name="P19">4. О решениях, вынесенных по итогам заседания Комиссии по делам несовершеннолетних и защите их прав Смоленской области от 26.01.2012 года (Постановление №1).</text:p>
      <text:p text:style-name="P20">5. Анализ состояния безнадзорности, преступности и правонарушений среди несовершеннолетних в муниципальном образовании “Велижский район” за 2011 год.</text:p>
      <text:p text:style-name="P10"><text:span text:style-name="T6">6. Об утверждении м</text:span><text:span text:style-name="T7">ежведомственного комплексного плана </text:span><text:span text:style-name="T10">по профилактике безнадзорности, беспризорности, наркомании, токсикомании, алкоголизма, правонарушений </text:span><text:span text:style-name="T7">и суицидов несовершеннолетних, защите их прав на 2012 год.</text:span></text:p>
      <text:p text:style-name="P33"><text:span text:style-name="T4">7. Об утверждении </text:span><text:span text:style-name="T7">плана проведения торжественных мероприятий </text:span><text:span text:style-name="T10">в связи с 94-й годовщиной образования </text:span><text:span text:style-name="T7">комиссий по делам несовершеннолетних и защите их прав.</text:span></text:p>
      <text:p text:style-name="P38"><text:span text:style-name="T4">8. </text:span><text:span text:style-name="T7">О постановке на профилактический учет семьи О.А.Черновой, как находящейся в социально-опасном положении.</text:span></text:p>
      <text:p text:style-name="P16">9. О постановке на профилактический учет семьи Н.А.Моисеевой, как находящейся в социально-опасном положении.</text:p>
      <text:p text:style-name="P24"><text:span text:style-name="T7">10. О профилактической работе и социальному сопровождению сектором </text:span><text:span text:style-name="T7">социальной защиты населения Велижского района семей, находящихся в социально опасном положении, в том числе и с родителями несовершеннолетних, помещенных в социозащитные учреждения области. <text:s text:c="11"/></text:span></text:p>
      <text:p text:style-name="P20">11. Об итогах проведения на территории Велижского района <text:s/>оперативно профилактической операции “Семья”.</text:p>
      <text:p text:style-name="P17">12. О профилактике суицидов <text:s/>среди несовершеннолетних, особенно среди учащихся общеобразовательных учреждений района.</text:p>
      <text:p text:style-name="P16">13. Рассмотрение ходатайства директора МБОУ Велижская средняя общеобразовательная школа №2 о невыполнении попечителем З.М.Прокопчик обязанностей по воспитанию и обучению несовершеннолетнего подопечного Прокопчик Максима Наджафовича, 13.11.1995 года рождения, ученика 9А класса, проживающего по адресу: Смоленская область г.Велиж ул.Яна Томпа д.№4.</text:p>
      <text:p text:style-name="P20">14. О проведении Комиссией по делам несовершеннолетних и защите их прав Смоленской области конференции по вопросам профилактики социального сиротства и семейного неблагополучия с участием заинтересованных ведомств “Региональная система защиты детства: межведомственное взаимодействие в <text:soft-page-break/>сфере профилактики социального сиротства и семейного неблагополучия”. <text:s text:c="11"/></text:p>
      <text:p text:style-name="P20">15. О проведении на территории Велижского района <text:s/>оперативно профилактического мероприятия “Здоровый образ жизни”.</text:p>
      <text:p text:style-name="P17">16. Об организации трудовой занятости несовершеннолетних в период летних каникул.</text:p>
      <text:p text:style-name="P34">17. Об организации досуга несовершеннолетних <text:span text:style-name="T9">в период летних каникул.</text:span></text:p>
      <text:p text:style-name="P35">18. О готовности образовательных учреждений района к проведению летней оздоровительной компании.</text:p>
      <text:p text:style-name="P20">19. О проведении на территории Велижского района <text:s/>оперативно профилактической операции «Группа».</text:p>
      <text:p text:style-name="P20">20. <text:s/><text:span text:style-name="T10">О постановке на профилактический учет в районный Банк Данных несовершеннолетних <text:s/>Н.Б.Илларионова, С.Н.Власова, Р.Н.Лукашева, Р.Н.Лукашева, Р.А.Дуброва, К.Д.Сметанко, как находящихся в социально-опасном положении.</text:span></text:p>
      <text:p text:style-name="P14"><text:s text:c="2"/>О снятии с профилактического учета в районном Банке Данных несовершеннолетних А.В.Богданова, А.Д.Парфенович, М.Н.Прокопчик, Н.А.Тимофеева, находящихся в социально-опасном положении.</text:p>
      <text:p text:style-name="P14"><text:s text:c="4"/>О снятии с профилактического учета в районном Банке Данных семей Е.В.Воробьевой, Н.Н.Хоботовой, находящихся в социально-опасном положении.</text:p>
      <text:p text:style-name="P35">21. <text:s text:c="4"/>О постановке на профилактический учет в КДН и ЗП несовершеннолетнего <text:s/>А.К.Антипова, как находящегося в социально-опасном положении.</text:p>
      <text:p text:style-name="P67"><text:s/>О снятии с профилактического учета в КДН и ЗП несовершеннолетних А.Н.Архиповой, М.Н.Прокопчик, <text:s/>находящихся в социально-опасном положении.</text:p>
      <text:p text:style-name="P68"><text:s text:c="2"/>О снятии с профилактического учета в КДН и ЗП семей Г.П.Архиповой, Е.В.Воробьевой, Н.Н.Хоботовой, Н.А.Моисеевой, находящихся в социально-опасном положении.</text:p>
      <text:p text:style-name="P20">22. <text:span text:style-name="T10">О постановке на профилактический учет семьи Р.Ш.Городецкой, как находящейся в социально-опасном положении.</text:span></text:p>
      <text:p text:style-name="P16">23. Об итогах проведения на территории Велижского района <text:s/>оперативно профилактической операции «Группа».</text:p>
      <text:p text:style-name="P19"><text:span text:style-name="T9">24. О постановке на профилактический учет в КДН и ЗП несовершеннолетних Лукашева Романа Николаевича, Лукашева Руслана Николаевича, Власова Сергея </text:span><text:span text:style-name="T9">Николаевича, как находящихся в социально-опасном положении.</text:span></text:p>
      <text:p text:style-name="P20">25. О проведении на территории Велижского района <text:s/>оперативно- профилактического мероприятия “Подросток - Всеобуч”.</text:p>
      <text:p text:style-name="P18">26. О создании и организации работы советов (комиссий) профилактики в образовательных учреждениях района.</text:p>
      <text:p text:style-name="P18">27. О роли учреждений дополнительного образования в организации досуга детей и подростков, состоящих на учете в ПДН МО МВД России “Велижский”.</text:p>
      <text:p text:style-name="P18">28. О работе по профилактике семейного неблагополучия, социального сиротства, безнадзорности и правонарушений.</text:p>
      <text:p text:style-name="P18">29. О трудоустройстве несовершеннолетних граждан и отрганизации временной занятости подростков в летний период.</text:p>
      <text:p text:style-name="P34"><text:span text:style-name="T13">30.</text:span><text:span text:style-name="T2"> </text:span><text:span text:style-name="T13">Рассмотрение ходатайства администрации МБОУ Велижская средняя общеобразовательная школа №1 об изменении формы получения образования </text:span><text:soft-page-break/><text:span text:style-name="T13">несовершеннолетними И.Новиковым, Ю.Котовой.</text:span></text:p>
      <text:p text:style-name="P23"><text:span text:style-name="T6">31</text:span><text:span text:style-name="T9">.</text:span><text:span text:style-name="T6"> О помещении несовершеннолетнего Дубова Владимира Игоревича в Центр временного содержания для несовершеннолетних правонарушителей.</text:span></text:p>
      <text:p text:style-name="P20">32. Об итогах проведении на территории Велижского района <text:s/>оперативно- профилактического мероприятия “Подросток - Всеобуч”.</text:p>
      <text:p text:style-name="P18">33. О проведении на территории Велижского района <text:s/>оперативно- профилактического мероприятия “Семья”.</text:p>
      <text:p text:style-name="P18">34. <text:s/><text:span text:style-name="T9">О постановке на профилактический учет в районный Банк Данных несовершеннолетних <text:s/>Тарасова Д.А., 25.07.1995 г.р., Антонышева К.В., <text:s/>19.08.1995 г.р., Горыня Р.А., 16.09.2001 г.р., как находящихся в социально-опасном положении.</text:span></text:p>
      <text:p text:style-name="P14"><text:s text:c="2"/>О снятии с профилактического учета в районном Банке Данных несовершеннолетнего Антипова А.К., 17.08.1994 г.р., находящегося в социально-опасном положении.</text:p>
      <text:p text:style-name="P69">О постановке на профилактический учет в районный Банк Данных семей Парамоновой Ирины Анатольевны, Емельяненко Марины Владимировны, Дубова Игоря Геннадьевича, Городецкой Риммы Шамилевны, как находящихся в социально-опасном положении.</text:p>
      <text:p text:style-name="P16"><text:s text:c="4"/>О снятии с профилактического учета в районном Банке Данных семей Горыня Елены Вячеславовны, Серовой Татьяны Васильевны, находящихся в социально-опасном положении.</text:p>
      <text:p text:style-name="P16">35. <text:s/>Рассмотрение Представления Прокуратуры Велижского района Смоленской области об устранении нарушений законодательства о профилактике правонарушений несовершеннолетних.</text:p>
      <text:p text:style-name="P20">36. Об итогах проведении на территории Велижского района <text:s/>оперативно- профилактического мероприятия “Семья”.</text:p>
      <text:p text:style-name="P18">37. О проведении на территории Велижского района <text:s/>оперативно- профилактического мероприятия “Без наркотиков”.</text:p>
      <text:p text:style-name="P18">38. О постановке на <text:s/>учет в КДН и ЗП списочного состава несовершеннолетних, состоящих на учет в ПДН МО МВД России “Велижский”.</text:p>
      <text:p text:style-name="P18">39. О работе Велижского филиала СОБГОУ СПО “Демидовский аграрно-технологический техникум” по соблюдению законных прав и интересов несовершеннолетних, созданию безопасных условий их проживания и обучения.</text:p>
      <text:p text:style-name="P18">40. <text:s text:c="2"/><text:span text:style-name="T9">О постановке на профилактический учет в районный Банк Данных семьи Сазоновой Оксаны Алексеевны, как находящейся в социально-опасном положении.</text:span></text:p>
      <text:p text:style-name="P14"><text:s text:c="4"/>О снятии с профилактического учета в районном Банке Данных семьи Ефимовой Анны Геннадьевны, находящейся в социально-опасном положении.</text:p>
      <text:p text:style-name="P16">41. <text:s/>О постановке на профилактический учет в КДН и ЗП семьи Сазоновой Оксаны Алексеевны, как находящейся в социально-опасном положении.</text:p>
      <text:p text:style-name="P20">42. Об итогах проведении на территории Велижского района <text:s/>оперативно- профилактического мероприятия “Без наркотиков”.</text:p>
      <text:p text:style-name="P16">43. <text:s/>О постановке на профилактический учет в КДН и ЗП семьи Футьевой Светланы Владимировны, как находящейся в социально-опасном положении.</text:p>
      <text:p text:style-name="P16">44. Круглый стол: О деятельности органов и учреждений системы профилактики <text:soft-page-break/>безнадзорности и правонарушений несовершеннолетних по применению порядка межведомственного взаимодействия органов и учреждений системы профилактики безнадзорности и правонарушений несовершеннолетних, расположенных на территории Велижского района, по выявлению несовершеннолетних и семей, находящихся в социально опасном положении, оказанию им государственной помощи, социально-педпагогической реабилитации и предупреждения совершения ими правонарушений и антиобщественных действий на территории муниципального образования Велижский район” в 2012 году (согласно Постановления Администрации муниципального образования “Велижский район” от 28.10.2010 №345 “Об утверждении Порядка межведомственного взаимодейсвия органов и учреждений системы профилактики и защиты прав детей по профилактике и преодолению социального сиротства и неблагополучия в семье”).</text:p>
      <text:p text:style-name="P36"/>
      <text:h text:style-name="P25" text:outline-level="2" text:is-list-header="true">3. <text:s text:c="3"/>Качественная и количественная характеристика деятельности: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2">Количество:</text:p>
          </table:table-cell>
          <table:table-cell table:style-name="Таблица1.A1" office:value-type="string">
            <text:p text:style-name="P2">2007 год</text:p>
          </table:table-cell>
          <table:table-cell table:style-name="Таблица1.A1" office:value-type="string">
            <text:p text:style-name="P2">2008 год</text:p>
          </table:table-cell>
          <table:table-cell table:style-name="Таблица1.A1" office:value-type="string">
            <text:p text:style-name="P2">2009 </text:p>
            <text:p text:style-name="P2">год</text:p>
          </table:table-cell>
          <table:table-cell table:style-name="Таблица1.A1" office:value-type="string">
            <text:p text:style-name="P2">2010 </text:p>
            <text:p text:style-name="P2">год</text:p>
          </table:table-cell>
          <table:table-cell table:style-name="Таблица1.A1" office:value-type="string">
            <text:p text:style-name="P2">2011 </text:p>
            <text:p text:style-name="P2">год</text:p>
          </table:table-cell>
          <table:table-cell table:style-name="Таблица1.A1" office:value-type="string">
            <text:p text:style-name="P2">2012</text:p>
            <text:p text:style-name="P2">год</text:p>
          </table:table-cell>
          <table:table-cell table:style-name="Таблица1.H1" office:value-type="string">
            <text:p text:style-name="P2">Причины:</text:p>
          </table:table-cell>
        </table:table-row>
        <table:table-row>
          <table:table-cell table:style-name="Таблица1.A2" office:value-type="string">
            <text:p text:style-name="P4">несовершеннолетних на территории района</text:p>
          </table:table-cell>
          <table:table-cell table:style-name="Таблица1.A2" office:value-type="string">
            <text:p text:style-name="P1">2206</text:p>
          </table:table-cell>
          <table:table-cell table:style-name="Таблица1.A2" office:value-type="string">
            <text:p text:style-name="P1">2152</text:p>
          </table:table-cell>
          <table:table-cell table:style-name="Таблица1.A2" office:value-type="string">
            <text:p text:style-name="P1">2135</text:p>
          </table:table-cell>
          <table:table-cell table:style-name="Таблица1.A2" office:value-type="string">
            <text:p text:style-name="P1">2103</text:p>
          </table:table-cell>
          <table:table-cell table:style-name="Таблица1.A2" office:value-type="string">
            <text:p text:style-name="P1">2091</text:p>
          </table:table-cell>
          <table:table-cell table:style-name="Таблица1.A2" office:value-type="string">
            <text:p text:style-name="P1">2003</text:p>
          </table:table-cell>
          <table:table-cell table:style-name="Таблица1.H2" office:value-type="string">
            <text:p text:style-name="P1">-</text:p>
          </table:table-cell>
        </table:table-row>
        <table:table-row>
          <table:table-cell table:style-name="Таблица1.A2" office:value-type="string">
            <text:p text:style-name="P72">несовершеннолетних состоящих на профилактическом учете в комиссии</text:p>
          </table:table-cell>
          <table:table-cell table:style-name="Таблица1.A2" office:value-type="string">
            <text:p text:style-name="P1">34</text:p>
          </table:table-cell>
          <table:table-cell table:style-name="Таблица1.A2" office:value-type="string">
            <text:p text:style-name="P1">39</text:p>
          </table:table-cell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4</text:p>
          </table:table-cell>
          <table:table-cell table:style-name="Таблица1.H2" office:value-type="string">
            <text:p text:style-name="P3">Совершение право-</text:p>
            <text:p text:style-name="P3">нарушений <text:s text:c="3"/>и преступле-ний</text:p>
          </table:table-cell>
        </table:table-row>
        <table:table-row>
          <table:table-cell table:style-name="Таблица1.A2" office:value-type="string">
            <text:p text:style-name="P72">семей, состоящих на профилактическом учете в комиссии</text:p>
          </table:table-cell>
          <table:table-cell table:style-name="Таблица1.A2" office:value-type="string">
            <text:p text:style-name="P1">50</text:p>
          </table:table-cell>
          <table:table-cell table:style-name="Таблица1.A2" office:value-type="string">
            <text:p text:style-name="P1">55</text:p>
          </table:table-cell>
          <table:table-cell table:style-name="Таблица1.A2" office:value-type="string">
            <text:p text:style-name="P1">19</text:p>
            <text:p text:style-name="P1">в них детей - 40</text:p>
          </table:table-cell>
          <table:table-cell table:style-name="Таблица1.A2" office:value-type="string">
            <text:p text:style-name="P1">17</text:p>
            <text:p text:style-name="P1">в них детей - 31</text:p>
          </table:table-cell>
          <table:table-cell table:style-name="Таблица1.A2" office:value-type="string">
            <text:p text:style-name="P1">11</text:p>
            <text:p text:style-name="P1">в них детей - 20</text:p>
          </table:table-cell>
          <table:table-cell table:style-name="Таблица1.A2" office:value-type="string">
            <text:p text:style-name="P1">12</text:p>
            <text:p text:style-name="P1">в них</text:p>
            <text:p text:style-name="P1">детей - 22</text:p>
          </table:table-cell>
          <table:table-cell table:style-name="Таблица1.H2" office:value-type="string">
            <text:p text:style-name="P3">Выявление</text:p>
          </table:table-cell>
        </table:table-row>
        <table:table-row>
          <table:table-cell table:style-name="Таблица1.A2" office:value-type="string">
            <text:p text:style-name="P72">семей, состоящих на учете в Банке данных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57</text:p>
            <text:p text:style-name="P1">в них детей - 98</text:p>
          </table:table-cell>
          <table:table-cell table:style-name="Таблица1.A2" office:value-type="string">
            <text:p text:style-name="P1">60</text:p>
            <text:p text:style-name="P1">в них детей - 96</text:p>
          </table:table-cell>
          <table:table-cell table:style-name="Таблица1.A2" office:value-type="string">
            <text:p text:style-name="P1">58</text:p>
            <text:p text:style-name="P1">в них детей</text:p>
            <text:p text:style-name="P1">- 101</text:p>
          </table:table-cell>
          <table:table-cell table:style-name="Таблица1.A2" office:value-type="string">
            <text:p text:style-name="P1">50</text:p>
            <text:p text:style-name="P1">в них детей -88</text:p>
          </table:table-cell>
          <table:table-cell table:style-name="Таблица1.H2" office:value-type="string">
            <text:p text:style-name="P3">Выявление</text:p>
          </table:table-cell>
        </table:table-row>
      </table:table>
      <text:p text:style-name="P11"/>
      <text:p text:style-name="P11">4. <text:s text:c="3"/>Особенности, своеобразие и направления данного временного периода:</text:p>
      <text:p text:style-name="P58">На территории муниципального образования “Велижский район” проживает 2003 несовершеннолетних, что на 15 человек меньше, чем в 2011 году (2018 несовершеннолетних). Детей от 0 до 14 лет – 1669 (2011 год – 1663 ребенка), от 15 до 18 лет – 334 (2011 год – 355 детей). На учете в секторе по опеке и попечительству отдела образования Админимтрации муниципального образования “Велижский район” состоит 38 детей-сирот под опекой и в приемных семьях, 1 несовершеннолетний – на полном гос.обеспечении в Велижском филиале СОГБОУ СПО ДАТТ.</text:p>
      <text:p text:style-name="P58">В Велижском районе функционирует 4 муниципальных общеобразовательных средних школы, 7 муниципальных общеобразовательных основных школ, 5 муниципальных детских дошкольных учреждений (детских садов), 2 учреждения дополнительного образования – Дом деского творчества и <text:soft-page-break/>Детско-юношеская спортивная школа. В городских школах обучается 781 школьник, в сельских школах – 240. Обучением и воспитанием школьников в общеобразовательных школах занимается 207 педагогов. В двух городских школах района работают социальные педагоги.</text:p>
      <text:p text:style-name="P47">Дошкольным образованием в Велижском районе охвачено 362 детей в детских садах и в дошкольных группах при Будницкой и Погорельской <text:span text:style-name="T9">муниципальных общеобразовательных </text:span><text:s/>основных школах. <text:s text:c="2"/>Воспитанием детей занимаются 42 педагога. Практически ликвидирована очередь в детские дошкольные учреждения для детей с 3 до7 лет.</text:p>
      <text:p text:style-name="P57">В Доме детского творчества и детско-юношеской спортивной школе <text:s/>занимаются 1515 <text:s/>детей. <text:s text:c="3"/></text:p>
      <text:p text:style-name="P57">В 2012 году значительное количество детей было охвачено спортом. Отделом по культуре и спорту Администрации муниципального образования “Велижский район” проведено 48 спортивных соревнований среди молодежи района, Велижская детско-юношеская спортивная школа <text:s/>провела 24 спортивно-массовых мероприятия с воспитанниками данной школы.</text:p>
      <text:p text:style-name="P45">На территории Велижского района расположен Велижский филиал <text:s/>СОГБОУ СПО “Демидовский аграрно-технологический техникум”. Обучение в нем <text:s/>проходит по нескольким специальностям: повар-кондитер, бухгалтер, тракторист-машинист сельскохозяйственного производства. В настоящий момент в Велижском филиале техникума обучается 82 человека.</text:p>
      <text:p text:style-name="P62">Культурно – досуговое обслуживание жителей района осуществляют следующие учреждения культуры:</text:p>
      <text:p text:style-name="P63"> - МУК «Велижская районная централизованная клубная система» с 19 клубными формированиями (1-РДК, 10- сельских ДД, 5 сельских клубов, 3 передвижных культурно - досуговых объединения),</text:p>
      <text:p text:style-name="P63"> - МБУК «Велижская районная централизованная библиотечная система», включающая 14 библиотек (1- районная, 1-детская, 12-сельских),</text:p>
      <text:p text:style-name="P63"> - МБУК «Велижский районный координационно-методический центр»,</text:p>
      <text:p text:style-name="P63"> - МБУК «Велижский районный историко-краеведческий музей»,</text:p>
      <text:p text:style-name="P63"> -  МБОУ ДОД «Велижская детская школа искусств».</text:p>
      <text:p text:style-name="P53">В муниципальном бюджетном образовательном учреждении дополнительного образования детей «Велижская детская школа искусств» на эстетическом,  художественном, музыкальном отделениях обучается 92 ребенка. <text:s/></text:p>
      <text:p text:style-name="P53"/>
      <text:p text:style-name="P13">5. <text:s text:c="3"/>Результаты деятельности комиссии:</text:p>
      <text:p text:style-name="P70">Все мероприятия плана деятельности комиссии <text:s/>по делам несовершеннолетних и защите их прав в муниципальном образовании «Велижский район» на 2012 год реализованы. </text:p>
      <text:p text:style-name="P70">Мероприятия комплексного плана по профилактике безнадзорности, беспризорности, наркомании, токсикомании, алкоголизма, правонарушений и <text:soft-page-break/>суицидов несовершеннолетних, защите их прав на 2012 год выполнены:</text:p>
      <text:list text:style-name="L2">
        <text:list-item>
          <text:p text:style-name="P84">“Подросток – Всеобуч” - с 03.09.2012 по 13.09.2012 года, “Подросток – Зима 2012” - с 19.12.2012 по 24.12.2012 года,</text:p>
        </text:list-item>
        <text:list-item>
          <text:p text:style-name="P84">ежемесячно проведены ночные профилактические рейды,</text:p>
        </text:list-item>
        <text:list-item>
          <text:p text:style-name="P84">08.11.2012 – семинар с социальными педагогами ОУ по предупреждению жестокого обращения с детьми,</text:p>
        </text:list-item>
        <text:list-item>
          <text:p text:style-name="P84">выезды “мобильной группы” на базе Центра правовой информации “Войди в мир закона” и проведение конкурсных программ “Защити себя сам в детских оздоровительных лагерях с дневным пребыванием на базе ОУ (сведения приведены ниже),</text:p>
        </text:list-item>
        <text:list-item>
          <text:p text:style-name="P84">13.12.2012 проведено спортивно-конкурсное мероприятие и урок права “Опасная зоня” среди несовершеннолетних, состоящих на профилактическом учете в ПДН МО МВД “Велижский”,</text:p>
        </text:list-item>
        <text:list-item>
          <text:p text:style-name="P84">акции среди молодежи района проведены: “Жизнь без наркотиков” - 01.03.2012 и 27.06.2012, “День без табака” - 31.05.2012.</text:p>
        </text:list-item>
      </text:list>
      <text:p text:style-name="P71">В 2012 году произошло увеличение числа преступлений и лиц их совершивших:</text:p>
      <text:p text:style-name="P7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 table:number-columns-repeated="2"/>
        <table:table-column table:style-name="Таблица4.G"/>
        <table:table-row>
          <table:table-cell table:style-name="Таблица4.A1" office:value-type="string">
            <text:p text:style-name="P2">Количество:</text:p>
          </table:table-cell>
          <table:table-cell table:style-name="Таблица4.A1" office:value-type="string">
            <text:p text:style-name="P2">2007 год</text:p>
          </table:table-cell>
          <table:table-cell table:style-name="Таблица4.A1" office:value-type="string">
            <text:p text:style-name="P2">2008 год</text:p>
          </table:table-cell>
          <table:table-cell table:style-name="Таблица4.A1" office:value-type="string">
            <text:p text:style-name="P2">2009 год</text:p>
          </table:table-cell>
          <table:table-cell table:style-name="Таблица4.A1" office:value-type="string">
            <text:p text:style-name="P2">2010 год</text:p>
          </table:table-cell>
          <table:table-cell table:style-name="Таблица4.A1" office:value-type="string">
            <text:p text:style-name="P2">2011 год</text:p>
          </table:table-cell>
          <table:table-cell table:style-name="Таблица4.G1" office:value-type="string">
            <text:p text:style-name="P2">2012 год</text:p>
          </table:table-cell>
        </table:table-row>
        <table:table-row>
          <table:table-cell table:style-name="Таблица4.A2" office:value-type="string">
            <text:p text:style-name="P2">преступлений</text:p>
          </table:table-cell>
          <table:table-cell table:style-name="Таблица4.A2" office:value-type="string">
            <text:p text:style-name="P1">18</text:p>
          </table:table-cell>
          <table:table-cell table:style-name="Таблица4.A2" office:value-type="string">
            <text:p text:style-name="P1">14</text:p>
          </table:table-cell>
          <table:table-cell table:style-name="Таблица4.A2" office:value-type="string">
            <text:p text:style-name="P1">6</text:p>
          </table:table-cell>
          <table:table-cell table:style-name="Таблица4.A2" office:value-type="string">
            <text:p text:style-name="P1">3</text:p>
          </table:table-cell>
          <table:table-cell table:style-name="Таблица4.A2" office:value-type="string">
            <text:p text:style-name="P1">4</text:p>
          </table:table-cell>
          <table:table-cell table:style-name="Таблица4.G2" office:value-type="string">
            <text:p text:style-name="P1">7</text:p>
          </table:table-cell>
        </table:table-row>
        <table:table-row>
          <table:table-cell table:style-name="Таблица4.A2" office:value-type="string">
            <text:p text:style-name="P2">лиц, их совершивших</text:p>
          </table:table-cell>
          <table:table-cell table:style-name="Таблица4.A2" office:value-type="string">
            <text:p text:style-name="P1">20</text:p>
          </table:table-cell>
          <table:table-cell table:style-name="Таблица4.A2" office:value-type="string">
            <text:p text:style-name="P1">16</text:p>
          </table:table-cell>
          <table:table-cell table:style-name="Таблица4.A2" office:value-type="string">
            <text:p text:style-name="P1">6</text:p>
          </table:table-cell>
          <table:table-cell table:style-name="Таблица4.A2" office:value-type="string">
            <text:p text:style-name="P1">4</text:p>
          </table:table-cell>
          <table:table-cell table:style-name="Таблица4.A2" office:value-type="string">
            <text:p text:style-name="P1">4</text:p>
          </table:table-cell>
          <table:table-cell table:style-name="Таблица4.G2" office:value-type="string">
            <text:p text:style-name="P1">6</text:p>
          </table:table-cell>
        </table:table-row>
      </table:table>
      <text:p text:style-name="P12"/>
      <text:p text:style-name="P12">6. <text:s text:c="2"/>Деятельность комиссии по реализации законодательства РФ в сфере профилактики безнадзорности и правонарушений несовершеннолетних и защите их прав: <text:s text:c="4"/></text:p>
      <text:p text:style-name="P12"><text:s text:c="3"/></text:p>
      <text:p text:style-name="P60">Направления деятельности комиссии:</text:p>
      <text:p text:style-name="P59">6.1. Информационно-аналитическая деятельность:</text:p>
      <text:p text:style-name="P61"><text:s/>На учете в районной Базе Данных состоит 50 семей, в них проживает 88 детей. На профилактическом учете в комиссии по делам несовершеннолетних и защите их прав состоит 12 семей, в них проживает <text:s/>22 несовершеннолетних. <text:s/>На <text:s/>семьи ведутся карточки, куда заносятся сведения о постановке на учет, профилактической работе с семьей всеми органами и учреждениями системы профилактики, снятии с учета, <text:s/>а также акты обследования условий жизни.</text:p>
      <text:p text:style-name="P29">Входящая и исходящая документация регистрируется в журналах:</text:p>
      <text:list text:style-name="L3">
        <text:list-item>
          <text:p text:style-name="P85">количество входящих документов – 329,</text:p>
        </text:list-item>
        <text:list-item>
          <text:p text:style-name="P85">количество исходящих документов – 140.</text:p>
        </text:list-item>
      </text:list>
      <text:p text:style-name="P51">Деятельность комиссии по делам несовершеннолетних и защите их прав в муниципальном образовании “Велижский район” регулярно освещается в районной газете “Велижская новь”, осуществляется подшивка газеты. В 2012 году членами КДН и ЗП опубликованы следующие материалы:</text:p>
      <text:p text:style-name="P5">31.05.2012 года - “Впереди летние каникулы” - урок права;</text:p>
      <text:p text:style-name="P5">07.06.2012 года – “Заседание комиссии”;</text:p>
      <text:p text:style-name="P5">21.06.2012 года - “Организация временного трудоустройства для <text:soft-page-break/>несовершеннолетних”;</text:p>
      <text:p text:style-name="P5">25.10.2012 года - “Итоги проведения оперативно-профилактической операции “Семья”;</text:p>
      <text:p text:style-name="P15">01.11.2012 года - “Вопросам семьи, материнства и детства особое внимание”;</text:p>
      <text:p text:style-name="P15">13.12.2012 года - “Нормативную основу – межведомственному взаимодействию” - круглый стол КДН и ЗП с участием представителей органов и учреждений системы профилактики безнадзорности и правонарушений несовершеннолених Велижского района”.</text:p>
      <text:p text:style-name="P56">Информация с каждого заседания комиссии по делам несовершеннолетних и защите их прав в муниципальном образовании “Велижский район” ежемесячно размещается на Велижском сайте.</text:p>
      <text:p text:style-name="P44">При проведении бесед и лекций среди несовершеннолетних в общеобразовательных учреждениях района, учреждениях культуры и спорта использовался раздаточный информационный материал: “Ответственность за жестокое обращение с детьми”, “Ребенок: права и обязянности”, “Административная и уголовная ответственность несовершеннолетних”.</text:p>
      <text:p text:style-name="P44">По итогам проведения ежемесячных профилактических ночных рейдов, информация направлялась заинтересованным органам и учреждениям: начальнику <text:s/>МО МВД России “Велижский” Н.А.Желнову, <text:s/>начальнику отдела образования Администрации муниципального образования “Велижский район” В.В.Рыбченко, начальнику отдела по культуре и спорту Администрации муниципального образования “Велижский район” В.К.Краснощекову. </text:p>
      <text:p text:style-name="P15"/>
      <text:p text:style-name="P22">6.2. <text:s text:c="2"/>Нормативно-правовая деятельность:</text:p>
      <text:p text:style-name="P46">В связи с организационно-штатными мероприятиями, руководствуясь ст.29, 29.1 Устава муниципального образования “Велижкий район” (новая редакция), <text:s/>Администрацией муниципального образования “Велижский район” приняты постановления от 22.06.2012 №243 <text:span text:style-name="T12">“</text:span>О внесении изменений в постановление Главы муниципального образования “Велижский район” от 08.05.2008 №164 (в редакции постановления от 18.12.2008 №462, от 22.09.2009 №272, от 18.10.2011 №454)”, от 07.11.2012 №417 <text:span text:style-name="T12">“</text:span>О внесении изменений в постановление Главы муниципального образования “Велижский район” от 08.05.2008 №164 (в редакции постановления от 18.12.2008 №462, от 22.09.2009 №272, от 18.10.2011 №454, от 22.06.2012 №243).</text:p>
      <text:p text:style-name="P45"/>
      <text:list text:style-name="L4">
        <text:list-header>
          <text:p text:style-name="P96">6.3. <text:s text:c="2"/>Инструктивно-методическая деятельность:</text:p>
        </text:list-header>
      </text:list>
      <text:p text:style-name="P44">В 2012 году ответственный секретарь комиссии по делам несовершеннолетних и защите их прав принимала участие в проведении:</text:p>
      <text:list text:style-name="L5">
        <text:list-item>
          <text:p text:style-name="P86">2 февраля 2012 года – проведение Урока права в Велижской МСОШ №2.</text:p>
        </text:list-item>
        <text:list-item>
          <text:p text:style-name="P86">22 марта 2012 года – участие в семинаре отдела по культуре и спорту Администрации муниципального образования “Велижский район” “Новое в административном законодательстве в отношении несовершеннолетних”.</text:p>
        </text:list-item>
        <text:list-item>
          <text:p text:style-name="P86">7 июня, 12 июля 2012 года – участие в проведении конкурсных прграмм “Защити себя сам” на базе детской библиотеки МУК “Велижская ЦБС” отдела по культуре и спорту Администрации муниципального образования <text:soft-page-break/>“Велижский район”.</text:p>
        </text:list-item>
        <text:list-item>
          <text:p text:style-name="P86">8 ноября 2012 года – участие в семинаре сектора по опеке и попечительству отдела образования Администрации муниципального образования “Велижский район” “Профилактическая работа с семьями, находящимися в социально опасном положении”.</text:p>
        </text:list-item>
        <text:list-item>
          <text:p text:style-name="P86">13 декабря 2012 года – проведение спортивно-правового часа “Твои права, подросток” <text:span text:style-name="T11"><text:s/>в МУК “Велижская ЦБС” отдела по культуре и спорту Администрации муниципального образования “Велижский район”.</text:span></text:p>
        </text:list-item>
      </text:list>
      <text:list text:style-name="L6">
        <text:list-item>
          <text:p text:style-name="P74"><text:span text:style-name="T4">5 декабря 2011 года – организация <text:s/>и проведение круглого стола специалистов органов и учреждений системы профилактики безнадзорности и правонарушений несовершеннолетних, главами сельских поселений и другими заинтересованными лицами по теме “О деятельности органов и учреждений системы профилактики безнадзорности и правонарушений несовершеннолетних по применению порядка межведомственного </text:span><text:span text:style-name="T4">взаимодействия органов и учреждений системы профилактики безнадзорности и правонарушений несовершеннолетних, расположенных на территории Велижского района, по выявлению несовершеннолетних и семей, </text:span><text:span text:style-name="T4">находящихся в социально опасном положении, оказанию им государственной помощи, социально-педпагогической реабилитации и предупреждения совершения ими правонарушений и антиобщественных действий на территории муниципального образования Велижский район” в 2012 году (согласно Постановления Администрации муниципального образования “Велижский район” от 28.10.2010 №345 “Об утверждении Порядка межведомственного взаимодейсвия органов и учреждений системы профилактики и защиты прав детей по профилактике и преодолению </text:span><text:span text:style-name="T4">социального сиротства и неблагополучия в семье”).”</text:span></text:p>
        </text:list-item>
        <text:list-item>
          <text:p text:style-name="P87">9 февраля, 27 апреля, 27 сентября, 4 декабря 2012 года – участие в заседаниях Антинаркотической комиссии в муниципальном образовании “Велижский район”.</text:p>
        </text:list-item>
        <text:list-item>
          <text:p text:style-name="P87">5 апреля, 7 июня, 27 сентября, 12 декабря 2012 года – участие в заседаниях комиссии по профилактике правонарушений в муниципальном образовании “Велижский район”.</text:p>
        </text:list-item>
      </text:list>
      <text:p text:style-name="P51">В 2012 году проведено 16 консультаций с родителями несовершеннолетних, обратившимися в комиссию по делам несовершеннолетних и защите их прав. Консультативные услуги специалистам органов и учреждений системы профилактики безнадзорности и правонарушений несовершеннолетних оказываются постоянно. <text:s text:c="2"/></text:p>
      <text:p text:style-name="P15"/>
      <text:p text:style-name="P22">6.4. <text:s text:c="2"/>Организационно-практическая деятельность:</text:p>
      <text:p text:style-name="P61">В 2011 году ответственный секретарь комиссии по делам несовершеннолетних и защите их прав принимала участие в проведении межведомственных комплексных профилактических операции: </text:p>
      <text:list text:style-name="L7">
        <text:list-item>
          <text:p text:style-name="P88">“Семья” - с 13.02.2012 по 23.02.2012 года,</text:p>
        </text:list-item>
        <text:list-item>
          <text:p text:style-name="P88">“Группа” - с 05.06.2012 по 15.06.2012 года,</text:p>
        </text:list-item>
        <text:list-item>
          <text:p text:style-name="P88"><text:soft-page-break/>“Подросток – Всеобуч” - с 03.09.2012 по 13.09.2012 года,</text:p>
        </text:list-item>
        <text:list-item>
          <text:p text:style-name="P88">“Семья” - с 05.10.2012 по 15.10.2012 года,</text:p>
        </text:list-item>
      </text:list>
      <text:list text:style-name="L8">
        <text:list-item>
          <text:p text:style-name="P89">“Без наркотиков” - с 22.10.2012 по 31.10.2012 года,</text:p>
        </text:list-item>
        <text:list-item>
          <text:p text:style-name="P89">“Малыш” - с 07.12.2012 по 11.12.2012 года,</text:p>
        </text:list-item>
      </text:list>
      <text:list text:style-name="L7">
        <text:list-item text:start-value="1">
          <text:p text:style-name="P88">“Подросток – Зима 2012” - с 19.12.2012 по 24.12.2012 года,</text:p>
        </text:list-item>
      </text:list>
      <text:list text:style-name="L8">
        <text:list-header>
          <text:p text:style-name="P89">а также в проведении районных мероприятиях, предусмотренных районными целевыми программами.</text:p>
        </text:list-header>
      </text:list>
      <text:p text:style-name="P51">Организация <text:s/>профилактических рейдов проводилась согласно графика:</text:p>
      <text:list text:style-name="L9">
        <text:list-item>
          <text:p text:style-name="P90">1 раз в <text:s/>месяц - ночные профилактические рейды,</text:p>
        </text:list-item>
        <text:list-item>
          <text:p text:style-name="P90">1 раз в квартал – обследование семей, состоящих на профилактическом учете в комиссии по делам несовершеннолетних и защите их прав, несовершеннолетних, состоящих на профилактическом учете, проживающих на территории сельских поселений,</text:p>
        </text:list-item>
        <text:list-item>
          <text:p text:style-name="P90">1 раз в квартал – обследование семей, <text:s/>состоящих на профилактическом учете в комиссии по делам несовершеннолетних и защите их прав, несовершеннолетних, состоящих на профилактическом учете, проживающих в г.Велиже.</text:p>
        </text:list-item>
      </text:list>
      <text:p text:style-name="P15"/>
      <text:p text:style-name="P27"><text:s text:c="9"/>Лишение родительских прав, в сравнении с предыдущим годом,</text:p>
      <text:p text:style-name="P27"><text:s/>выглядит следующим образом:</text:p>
      <text:p text:style-name="P2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2">2007 год</text:p>
          </table:table-cell>
          <table:table-cell table:style-name="Таблица5.A1" office:value-type="string">
            <text:p text:style-name="P2">2008 год</text:p>
          </table:table-cell>
          <table:table-cell table:style-name="Таблица5.A1" office:value-type="string">
            <text:p text:style-name="P2">2009 год</text:p>
          </table:table-cell>
          <table:table-cell table:style-name="Таблица5.A1" office:value-type="string">
            <text:p text:style-name="P2"><text:s/>2010 год</text:p>
          </table:table-cell>
          <table:table-cell table:style-name="Таблица5.A1" office:value-type="string">
            <text:p text:style-name="P2">2011 год</text:p>
          </table:table-cell>
          <table:table-cell table:style-name="Таблица5.G1" office:value-type="string">
            <text:p text:style-name="P2">2012 год</text:p>
          </table:table-cell>
        </table:table-row>
        <table:table-row>
          <table:table-cell table:style-name="Таблица5.A2" office:value-type="string">
            <text:p text:style-name="P2">Количество исковых заявлений в суд по вопросу лишения родительских прав </text:p>
          </table:table-cell>
          <table:table-cell table:style-name="Таблица5.A2" office:value-type="string">
            <text:p text:style-name="P1">3</text:p>
          </table:table-cell>
          <table:table-cell table:style-name="Таблица5.A2" office:value-type="string">
            <text:p text:style-name="P1">1</text:p>
          </table:table-cell>
          <table:table-cell table:style-name="Таблица5.A2" office:value-type="string">
            <text:p text:style-name="P1">5</text:p>
          </table:table-cell>
          <table:table-cell table:style-name="Таблица5.A2" office:value-type="string">
            <text:p text:style-name="P1">4</text:p>
            <text:p text:style-name="P1">(в отношении </text:p>
            <text:p text:style-name="P1">5 родителей)</text:p>
          </table:table-cell>
          <table:table-cell table:style-name="Таблица5.A2" office:value-type="string">
            <text:p text:style-name="P1">3</text:p>
            <text:p text:style-name="P1">(в отношении </text:p>
            <text:p text:style-name="P1">4 родителей)</text:p>
          </table:table-cell>
          <table:table-cell table:style-name="Таблица5.G2" office:value-type="string">
            <text:p text:style-name="P1">4</text:p>
            <text:p text:style-name="P1">(в отношении 4 родителей)</text:p>
          </table:table-cell>
        </table:table-row>
        <table:table-row>
          <table:table-cell table:style-name="Таблица5.A2" office:value-type="string">
            <text:p text:style-name="P2">Количестко родителей, лишенных родительских прав</text:p>
          </table:table-cell>
          <table:table-cell table:style-name="Таблица5.A2" office:value-type="string">
            <text:p text:style-name="P1">5</text:p>
          </table:table-cell>
          <table:table-cell table:style-name="Таблица5.A2" office:value-type="string">
            <text:p text:style-name="P1">1</text:p>
          </table:table-cell>
          <table:table-cell table:style-name="Таблица5.A2" office:value-type="string">
            <text:p text:style-name="P1">4</text:p>
          </table:table-cell>
          <table:table-cell table:style-name="Таблица5.A2" office:value-type="string">
            <text:p text:style-name="P1">5</text:p>
            <text:p text:style-name="P1"/>
          </table:table-cell>
          <table:table-cell table:style-name="Таблица5.A2" office:value-type="string">
            <text:p text:style-name="P1">4</text:p>
          </table:table-cell>
          <table:table-cell table:style-name="Таблица5.G2" office:value-type="string">
            <text:p text:style-name="P1">4</text:p>
          </table:table-cell>
        </table:table-row>
        <table:table-row>
          <table:table-cell table:style-name="Таблица5.A2" office:value-type="string">
            <text:p text:style-name="P2">в отношении детей</text:p>
          </table:table-cell>
          <table:table-cell table:style-name="Таблица5.A2" office:value-type="string">
            <text:p text:style-name="P1">3</text:p>
          </table:table-cell>
          <table:table-cell table:style-name="Таблица5.A2" office:value-type="string">
            <text:p text:style-name="P1">2</text:p>
          </table:table-cell>
          <table:table-cell table:style-name="Таблица5.A2" office:value-type="string">
            <text:p text:style-name="P1">5</text:p>
          </table:table-cell>
          <table:table-cell table:style-name="Таблица5.A2" office:value-type="string">
            <text:p text:style-name="P1">6</text:p>
          </table:table-cell>
          <table:table-cell table:style-name="Таблица5.A2" office:value-type="string">
            <text:p text:style-name="P1">4</text:p>
          </table:table-cell>
          <table:table-cell table:style-name="Таблица5.G2" office:value-type="string">
            <text:p text:style-name="P1">4</text:p>
          </table:table-cell>
        </table:table-row>
        <table:table-row>
          <table:table-cell table:style-name="Таблица5.A2" office:value-type="string">
            <text:p text:style-name="P2">Количестко родителей, <text:s/>ограниченных в <text:s/>родительских правах</text:p>
          </table:table-cell>
          <table:table-cell table:style-name="Таблица5.A2" office:value-type="string">
            <text:p text:style-name="P1">0</text:p>
          </table:table-cell>
          <table:table-cell table:style-name="Таблица5.A2" office:value-type="string">
            <text:p text:style-name="P1">0</text:p>
          </table:table-cell>
          <table:table-cell table:style-name="Таблица5.A2" office:value-type="string">
            <text:p text:style-name="P1">0</text:p>
          </table:table-cell>
          <table:table-cell table:style-name="Таблица5.A2" office:value-type="string">
            <text:p text:style-name="P1">1</text:p>
            <text:p text:style-name="P1"/>
          </table:table-cell>
          <table:table-cell table:style-name="Таблица5.A2" office:value-type="string">
            <text:p text:style-name="P1">0</text:p>
          </table:table-cell>
          <table:table-cell table:style-name="Таблица5.G2" office:value-type="string">
            <text:p text:style-name="P1">0</text:p>
          </table:table-cell>
        </table:table-row>
        <table:table-row>
          <table:table-cell table:style-name="Таблица5.A2" office:value-type="string">
            <text:p text:style-name="P2">в отношении детей</text:p>
          </table:table-cell>
          <table:table-cell table:style-name="Таблица5.A2" office:value-type="string">
            <text:p text:style-name="P1">0</text:p>
          </table:table-cell>
          <table:table-cell table:style-name="Таблица5.A2" office:value-type="string">
            <text:p text:style-name="P1">0</text:p>
          </table:table-cell>
          <table:table-cell table:style-name="Таблица5.A2" office:value-type="string">
            <text:p text:style-name="P1">0</text:p>
          </table:table-cell>
          <table:table-cell table:style-name="Таблица5.A2" office:value-type="string">
            <text:p text:style-name="P1">2</text:p>
          </table:table-cell>
          <table:table-cell table:style-name="Таблица5.A2" office:value-type="string">
            <text:p text:style-name="P1">0</text:p>
          </table:table-cell>
          <table:table-cell table:style-name="Таблица5.G2" office:value-type="string">
            <text:p text:style-name="P1">0</text:p>
          </table:table-cell>
        </table:table-row>
      </table:table>
      <text:p text:style-name="P26"/>
      <text:p text:style-name="P47">В комиссии по делам несовершеннолетних и защите их прав в мунициапльном образовании “Велижский район” <text:s/>на 01.01.2012 г. проведено 19 заседаний, на которых рассмотрено 45 материалов на несовершеннолетних, 87 материалов на родителей, уклоняющихся от воспитания своих детей и <text:s/>совершеннолетних лиц, вовлекающих несоверешеннолетних в противоправные действия.</text:p>
      <text:p text:style-name="P47"/>
      <text:p text:style-name="P7"><text:soft-page-break/>Анализ результатов административного воздействия: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>2008 год</text:p>
          </table:table-cell>
          <table:table-cell table:style-name="Таблица2.A1" office:value-type="string">
            <text:p text:style-name="P2">2009 год</text:p>
          </table:table-cell>
          <table:table-cell table:style-name="Таблица2.A1" office:value-type="string">
            <text:p text:style-name="P2">2010 год</text:p>
          </table:table-cell>
          <table:table-cell table:style-name="Таблица2.A1" office:value-type="string">
            <text:p text:style-name="P2">2011 год</text:p>
          </table:table-cell>
          <table:table-cell table:style-name="Таблица2.F1" office:value-type="string">
            <text:p text:style-name="P2">2012 год</text:p>
          </table:table-cell>
        </table:table-row>
        <table:table-row>
          <table:table-cell table:style-name="Таблица2.A2" office:value-type="string">
            <text:p text:style-name="P2">Ст.5.35 КоАП РФ - неисполнение родителями или иными законными представителями несовершеннолетних обязанностей по их содержанию и воспитанию</text:p>
          </table:table-cell>
          <table:table-cell table:style-name="Таблица2.A2" office:value-type="string">
            <text:p text:style-name="P1">51</text:p>
          </table:table-cell>
          <table:table-cell table:style-name="Таблица2.A2" office:value-type="string">
            <text:p text:style-name="P1">54</text:p>
          </table:table-cell>
          <table:table-cell table:style-name="Таблица2.A2" office:value-type="string">
            <text:p text:style-name="P1">58</text:p>
          </table:table-cell>
          <table:table-cell table:style-name="Таблица2.A2" office:value-type="string">
            <text:p text:style-name="P1">52</text:p>
          </table:table-cell>
          <table:table-cell table:style-name="Таблица2.F2" office:value-type="string">
            <text:p text:style-name="P1">61</text:p>
          </table:table-cell>
        </table:table-row>
        <table:table-row>
          <table:table-cell table:style-name="Таблица2.A2" office:value-type="string">
            <text:p text:style-name="P2">Ст.19.15 КоАП РФ - проживание гражданина РФ без паспортаи без регистрации </text:p>
          </table:table-cell>
          <table:table-cell table:style-name="Таблица2.A2" office:value-type="string">
            <text:p text:style-name="P1">0</text:p>
          </table:table-cell>
          <table:table-cell table:style-name="Таблица2.A2" office:value-type="string">
            <text:p text:style-name="P1">1</text:p>
          </table:table-cell>
          <table:table-cell table:style-name="Таблица2.A2" office:value-type="string">
            <text:p text:style-name="P1">1</text:p>
          </table:table-cell>
          <table:table-cell table:style-name="Таблица2.A2" office:value-type="string">
            <text:p text:style-name="P1">0</text:p>
          </table:table-cell>
          <table:table-cell table:style-name="Таблица2.F2" office:value-type="string">
            <text:p text:style-name="P1">0</text:p>
          </table:table-cell>
        </table:table-row>
        <table:table-row>
          <table:table-cell table:style-name="Таблица2.A2" office:value-type="string">
            <text:p text:style-name="P2">Ст.20.22 КоАП РФ - <text:s/>появление в состоянии опьянения несовершеннолетних в возрасте до 16 лет, а равно распитие ими пива и напитков, изготавливаемых на его основе, алкогольной и спиртосодержащей продукции, потребление ими наркотических средств или психотропных веществ в общественных местах</text:p>
          </table:table-cell>
          <table:table-cell table:style-name="Таблица2.A2" office:value-type="string">
            <text:p text:style-name="P1">4</text:p>
          </table:table-cell>
          <table:table-cell table:style-name="Таблица2.A2" office:value-type="string">
            <text:p text:style-name="P1">12</text:p>
          </table:table-cell>
          <table:table-cell table:style-name="Таблица2.A2" office:value-type="string">
            <text:p text:style-name="P1">7</text:p>
          </table:table-cell>
          <table:table-cell table:style-name="Таблица2.A2" office:value-type="string">
            <text:p text:style-name="P1">7</text:p>
          </table:table-cell>
          <table:table-cell table:style-name="Таблица2.F2" office:value-type="string">
            <text:p text:style-name="P1">7</text:p>
          </table:table-cell>
        </table:table-row>
        <table:table-row>
          <table:table-cell table:style-name="Таблица2.A2" office:value-type="string">
            <text:p text:style-name="P2">Ст.31 СОЗ - <text:s/>нарушение малолетними порядка пребывания в общественных местах </text:p>
          </table:table-cell>
          <table:table-cell table:style-name="Таблица2.A2" office:value-type="string">
            <text:p text:style-name="P1">1</text:p>
          </table:table-cell>
          <table:table-cell table:style-name="Таблица2.A2" office:value-type="string">
            <text:p text:style-name="P1">16</text:p>
          </table:table-cell>
          <table:table-cell table:style-name="Таблица2.A2" office:value-type="string">
            <text:p text:style-name="P1">17</text:p>
          </table:table-cell>
          <table:table-cell table:style-name="Таблица2.A2" office:value-type="string">
            <text:p text:style-name="P1">13</text:p>
          </table:table-cell>
          <table:table-cell table:style-name="Таблица2.F2" office:value-type="string">
            <text:p text:style-name="P1">13</text:p>
          </table:table-cell>
        </table:table-row>
        <table:table-row>
          <table:table-cell table:style-name="Таблица2.A2" office:value-type="string">
            <text:p text:style-name="P2">Ст.6.10 ч.1,2 КоАП РФ - <text:s/>вовлечение несовершеннолетних в употребление пива и <text:s/>напитков, изготавливаемых на его основе, спиртных напитков или одурманивающих веществ</text:p>
            <text:p text:style-name="P2">Ст.6.10 ч.3 КоАП РФ</text:p>
          </table:table-cell>
          <table:table-cell table:style-name="Таблица2.A2" office:value-type="string">
            <text:p text:style-name="P1">9</text:p>
          </table:table-cell>
          <table:table-cell table:style-name="Таблица2.A2" office:value-type="string">
            <text:p text:style-name="P1">14</text:p>
          </table:table-cell>
          <table:table-cell table:style-name="Таблица2.A2" office:value-type="string">
            <text:p text:style-name="P1">8</text:p>
            <text:p text:style-name="P1"/>
            <text:p text:style-name="P1"/>
            <text:p text:style-name="P1"/>
            <text:p text:style-name="P1">1</text:p>
          </table:table-cell>
          <table:table-cell table:style-name="Таблица2.A2" office:value-type="string">
            <text:p text:style-name="P1">8</text:p>
            <text:p text:style-name="P1"/>
            <text:p text:style-name="P1"/>
            <text:p text:style-name="P1"/>
            <text:p text:style-name="P1">1</text:p>
          </table:table-cell>
          <table:table-cell table:style-name="Таблица2.F2" office:value-type="string">
            <text:p text:style-name="P1">6</text:p>
            <text:p text:style-name="P1"/>
            <text:p text:style-name="P1"/>
            <text:p text:style-name="P1"/>
            <text:p text:style-name="P1">0</text:p>
          </table:table-cell>
        </table:table-row>
        <table:table-row>
          <table:table-cell table:style-name="Таблица2.A2" office:value-type="string">
            <text:p text:style-name="P2">И Т О Г О:</text:p>
          </table:table-cell>
          <table:table-cell table:style-name="Таблица2.A2" office:value-type="string">
            <text:p text:style-name="P2">65</text:p>
          </table:table-cell>
          <table:table-cell table:style-name="Таблица2.A2" office:value-type="string">
            <text:p text:style-name="P2">97</text:p>
          </table:table-cell>
          <table:table-cell table:style-name="Таблица2.A2" office:value-type="string">
            <text:p text:style-name="P2">92</text:p>
          </table:table-cell>
          <table:table-cell table:style-name="Таблица2.A2" office:value-type="string">
            <text:p text:style-name="P2">81</text:p>
          </table:table-cell>
          <table:table-cell table:style-name="Таблица2.F2" office:value-type="string">
            <text:p text:style-name="P2">87</text:p>
          </table:table-cell>
        </table:table-row>
        <table:table-row>
          <table:table-cell table:style-name="Таблица2.A2" office:value-type="string">
            <text:p text:style-name="P2">Ст.7.17 КоАП РФ – уничтожение или повреждение чужого имущества</text:p>
          </table:table-cell>
          <table:table-cell table:style-name="Таблица2.A2" office:value-type="string">
            <text:p text:style-name="P1">0</text:p>
          </table:table-cell>
          <table:table-cell table:style-name="Таблица2.A2" office:value-type="string">
            <text:p text:style-name="P1">0</text:p>
          </table:table-cell>
          <table:table-cell table:style-name="Таблица2.A2" office:value-type="string">
            <text:p text:style-name="P1">1</text:p>
          </table:table-cell>
          <table:table-cell table:style-name="Таблица2.A2" office:value-type="string">
            <text:p text:style-name="P1">1</text:p>
          </table:table-cell>
          <table:table-cell table:style-name="Таблица2.F2" office:value-type="string">
            <text:p text:style-name="P1">0</text:p>
          </table:table-cell>
        </table:table-row>
        <table:table-row>
          <table:table-cell table:style-name="Таблица2.A2" office:value-type="string">
            <text:p text:style-name="P2">Ст.7.27 КоАП РФ – мелкое хищение</text:p>
          </table:table-cell>
          <table:table-cell table:style-name="Таблица2.A2" office:value-type="string">
            <text:p text:style-name="P1">0</text:p>
          </table:table-cell>
          <table:table-cell table:style-name="Таблица2.A2" office:value-type="string">
            <text:p text:style-name="P1">0</text:p>
          </table:table-cell>
          <table:table-cell table:style-name="Таблица2.A2" office:value-type="string">
            <text:p text:style-name="P1">0</text:p>
          </table:table-cell>
          <table:table-cell table:style-name="Таблица2.A2" office:value-type="string">
            <text:p text:style-name="P1">1</text:p>
          </table:table-cell>
          <table:table-cell table:style-name="Таблица2.F2" office:value-type="string">
            <text:p text:style-name="P1">0</text:p>
          </table:table-cell>
        </table:table-row>
        <table:table-row>
          <table:table-cell table:style-name="Таблица2.A2" office:value-type="string">
            <text:p text:style-name="P2">Ст.12.1 КоАП РФ – управление транспортным средством, не зарегистрированным в установленном порядке</text:p>
          </table:table-cell>
          <table:table-cell table:style-name="Таблица2.A2" office:value-type="string">
            <text:p text:style-name="P1">0</text:p>
          </table:table-cell>
          <table:table-cell table:style-name="Таблица2.A2" office:value-type="string">
            <text:p text:style-name="P1">0</text:p>
          </table:table-cell>
          <table:table-cell table:style-name="Таблица2.A2" office:value-type="string">
            <text:p text:style-name="P1">0</text:p>
          </table:table-cell>
          <table:table-cell table:style-name="Таблица2.A2" office:value-type="string">
            <text:p text:style-name="P1">1</text:p>
          </table:table-cell>
          <table:table-cell table:style-name="Таблица2.F2" office:value-type="string">
            <text:p text:style-name="P1">0</text:p>
          </table:table-cell>
        </table:table-row>
        <table:table-row>
          <table:table-cell table:style-name="Таблица2.A2" office:value-type="string">
            <text:p text:style-name="P2">Ст.12.7 КоАП РФ – управление транспортным средством водителем, не имеющим права управления транспортным средством</text:p>
          </table:table-cell>
          <table:table-cell table:style-name="Таблица2.A2" office:value-type="string">
            <text:p text:style-name="P1">0</text:p>
          </table:table-cell>
          <table:table-cell table:style-name="Таблица2.A2" office:value-type="string">
            <text:p text:style-name="P1">0</text:p>
          </table:table-cell>
          <table:table-cell table:style-name="Таблица2.A2" office:value-type="string">
            <text:p text:style-name="P1">0</text:p>
          </table:table-cell>
          <table:table-cell table:style-name="Таблица2.A2" office:value-type="string">
            <text:p text:style-name="P1">3</text:p>
          </table:table-cell>
          <table:table-cell table:style-name="Таблица2.F2" office:value-type="string">
            <text:p text:style-name="P1">5</text:p>
          </table:table-cell>
        </table:table-row>
        <table:table-row>
          <table:table-cell table:style-name="Таблица2.A2" office:value-type="string">
            <text:p text:style-name="P2">Ст.12.8 КоАП РФ - управление транспортным средством водителем, находящимся в состоянии опьянения, не имеющим права управления</text:p>
            <text:p text:style-name="P2"/>
          </table:table-cell>
          <table:table-cell table:style-name="Таблица2.A2" office:value-type="string">
            <text:p text:style-name="P1">1</text:p>
          </table:table-cell>
          <table:table-cell table:style-name="Таблица2.A2" office:value-type="string">
            <text:p text:style-name="P1">1</text:p>
          </table:table-cell>
          <table:table-cell table:style-name="Таблица2.A2" office:value-type="string">
            <text:p text:style-name="P1">0</text:p>
          </table:table-cell>
          <table:table-cell table:style-name="Таблица2.A2" office:value-type="string">
            <text:p text:style-name="P1">2</text:p>
          </table:table-cell>
          <table:table-cell table:style-name="Таблица2.F2" office:value-type="string">
            <text:p text:style-name="P1">0</text:p>
          </table:table-cell>
        </table:table-row>
        <text:soft-page-break/>
        <table:table-row>
          <table:table-cell table:style-name="Таблица2.A2" office:value-type="string">
            <text:p text:style-name="P2">Ст.12.29 КоАП РФ – нарушение Правил дорожного движения пешеходом или иным лицом, учавствующим в процессе дорожного движения</text:p>
          </table:table-cell>
          <table:table-cell table:style-name="Таблица2.A2" office:value-type="string">
            <text:p text:style-name="P1">0</text:p>
          </table:table-cell>
          <table:table-cell table:style-name="Таблица2.A2" office:value-type="string">
            <text:p text:style-name="P1">0</text:p>
          </table:table-cell>
          <table:table-cell table:style-name="Таблица2.A2" office:value-type="string">
            <text:p text:style-name="P1">5</text:p>
          </table:table-cell>
          <table:table-cell table:style-name="Таблица2.A2" office:value-type="string">
            <text:p text:style-name="P1">23</text:p>
          </table:table-cell>
          <table:table-cell table:style-name="Таблица2.F2" office:value-type="string">
            <text:p text:style-name="P1">22</text:p>
          </table:table-cell>
        </table:table-row>
        <table:table-row>
          <table:table-cell table:style-name="Таблица2.A2" office:value-type="string">
            <text:p text:style-name="P2">Ст.18.4 КоАП РФ - нарушение режима в пунктах пропуска через Госграницу РФ</text:p>
          </table:table-cell>
          <table:table-cell table:style-name="Таблица2.A2" office:value-type="string">
            <text:p text:style-name="P1">0</text:p>
          </table:table-cell>
          <table:table-cell table:style-name="Таблица2.A2" office:value-type="string">
            <text:p text:style-name="P1">1</text:p>
          </table:table-cell>
          <table:table-cell table:style-name="Таблица2.A2" office:value-type="string">
            <text:p text:style-name="P1">0</text:p>
          </table:table-cell>
          <table:table-cell table:style-name="Таблица2.A2" office:value-type="string">
            <text:p text:style-name="P1">0</text:p>
          </table:table-cell>
          <table:table-cell table:style-name="Таблица2.F2" office:value-type="string">
            <text:p text:style-name="P1">0</text:p>
          </table:table-cell>
        </table:table-row>
        <table:table-row>
          <table:table-cell table:style-name="Таблица2.A2" office:value-type="string">
            <text:p text:style-name="P2">Ст.20.1 КоАП РФ – мелкое хулиганство</text:p>
          </table:table-cell>
          <table:table-cell table:style-name="Таблица2.A2" office:value-type="string">
            <text:p text:style-name="P1">0</text:p>
          </table:table-cell>
          <table:table-cell table:style-name="Таблица2.A2" office:value-type="string">
            <text:p text:style-name="P1">0</text:p>
          </table:table-cell>
          <table:table-cell table:style-name="Таблица2.A2" office:value-type="string">
            <text:p text:style-name="P1">5</text:p>
          </table:table-cell>
          <table:table-cell table:style-name="Таблица2.A2" office:value-type="string">
            <text:p text:style-name="P1">1</text:p>
          </table:table-cell>
          <table:table-cell table:style-name="Таблица2.F2" office:value-type="string">
            <text:p text:style-name="P1">5</text:p>
          </table:table-cell>
        </table:table-row>
        <table:table-row>
          <table:table-cell table:style-name="Таблица2.A2" office:value-type="string">
            <text:p text:style-name="P2">Ст.20.20 КоАП РФ - <text:s/>распитие пива и напитков, изготавливаемых на его основе, алкогольной и спиртосодержащей продукции либо потребление наркотических средств или психотропных веществ в общественных местах</text:p>
          </table:table-cell>
          <table:table-cell table:style-name="Таблица2.A2" office:value-type="string">
            <text:p text:style-name="P1">6</text:p>
          </table:table-cell>
          <table:table-cell table:style-name="Таблица2.A2" office:value-type="string">
            <text:p text:style-name="P1">11</text:p>
          </table:table-cell>
          <table:table-cell table:style-name="Таблица2.A2" office:value-type="string">
            <text:p text:style-name="P1">2</text:p>
          </table:table-cell>
          <table:table-cell table:style-name="Таблица2.A2" office:value-type="string">
            <text:p text:style-name="P1">7</text:p>
          </table:table-cell>
          <table:table-cell table:style-name="Таблица2.F2" office:value-type="string">
            <text:p text:style-name="P1">0</text:p>
          </table:table-cell>
        </table:table-row>
        <table:table-row>
          <table:table-cell table:style-name="Таблица2.A2" office:value-type="string">
            <text:p text:style-name="P2">Ст.20.21 КоАП РФ - появление в общественных местах в состоянии опьянения </text:p>
          </table:table-cell>
          <table:table-cell table:style-name="Таблица2.A2" office:value-type="string">
            <text:p text:style-name="P1">15</text:p>
          </table:table-cell>
          <table:table-cell table:style-name="Таблица2.A2" office:value-type="string">
            <text:p text:style-name="P1">18</text:p>
          </table:table-cell>
          <table:table-cell table:style-name="Таблица2.A2" office:value-type="string">
            <text:p text:style-name="P1">14</text:p>
          </table:table-cell>
          <table:table-cell table:style-name="Таблица2.A2" office:value-type="string">
            <text:p text:style-name="P1">4</text:p>
          </table:table-cell>
          <table:table-cell table:style-name="Таблица2.F2" office:value-type="string">
            <text:p text:style-name="P1">10</text:p>
          </table:table-cell>
        </table:table-row>
        <table:table-row>
          <table:table-cell table:style-name="Таблица2.A2" office:value-type="string">
            <text:p text:style-name="P2">Ст.17 СОЗ - <text:s/>нарушение правил благоустройства территорий городов и других населенных пунктов</text:p>
          </table:table-cell>
          <table:table-cell table:style-name="Таблица2.A2" office:value-type="string">
            <text:p text:style-name="P1">1</text:p>
          </table:table-cell>
          <table:table-cell table:style-name="Таблица2.A2" office:value-type="string">
            <text:p text:style-name="P1">1</text:p>
          </table:table-cell>
          <table:table-cell table:style-name="Таблица2.A2" office:value-type="string">
            <text:p text:style-name="P1">0</text:p>
          </table:table-cell>
          <table:table-cell table:style-name="Таблица2.A2" office:value-type="string">
            <text:p text:style-name="P1">0</text:p>
          </table:table-cell>
          <table:table-cell table:style-name="Таблица2.F2" office:value-type="string">
            <text:p text:style-name="P1">0</text:p>
          </table:table-cell>
        </table:table-row>
        <table:table-row>
          <table:table-cell table:style-name="Таблица2.A2" office:value-type="string">
            <text:p text:style-name="P2">Ст.18 СОЗ – нанесение надписей, рисунков на объекты, находящиеся на территориях общего пользования </text:p>
          </table:table-cell>
          <table:table-cell table:style-name="Таблица2.A2" office:value-type="string">
            <text:p text:style-name="P1">0</text:p>
          </table:table-cell>
          <table:table-cell table:style-name="Таблица2.A2" office:value-type="string">
            <text:p text:style-name="P1">0</text:p>
          </table:table-cell>
          <table:table-cell table:style-name="Таблица2.A2" office:value-type="string">
            <text:p text:style-name="P1">0</text:p>
          </table:table-cell>
          <table:table-cell table:style-name="Таблица2.A2" office:value-type="string">
            <text:p text:style-name="P1">0</text:p>
          </table:table-cell>
          <table:table-cell table:style-name="Таблица2.F2" office:value-type="string">
            <text:p text:style-name="P1">1</text:p>
          </table:table-cell>
        </table:table-row>
        <table:table-row>
          <table:table-cell table:style-name="Таблица2.A2" office:value-type="string">
            <text:p text:style-name="P2">Ст.27 СОЗ – нарушение тишины и спокойствия граждан в ночное время</text:p>
          </table:table-cell>
          <table:table-cell table:style-name="Таблица2.A2" office:value-type="string">
            <text:p text:style-name="P1">0</text:p>
          </table:table-cell>
          <table:table-cell table:style-name="Таблица2.A2" office:value-type="string">
            <text:p text:style-name="P1">0</text:p>
          </table:table-cell>
          <table:table-cell table:style-name="Таблица2.A2" office:value-type="string">
            <text:p text:style-name="P1">1</text:p>
          </table:table-cell>
          <table:table-cell table:style-name="Таблица2.A2" office:value-type="string">
            <text:p text:style-name="P1">2</text:p>
          </table:table-cell>
          <table:table-cell table:style-name="Таблица2.F2" office:value-type="string">
            <text:p text:style-name="P1">2</text:p>
          </table:table-cell>
        </table:table-row>
        <table:table-row>
          <table:table-cell table:style-name="Таблица2.A2" office:value-type="string">
            <text:p text:style-name="P2">Ст.30.1 СОЗ - <text:s/>нарушение общепринятых норма нравственности</text:p>
          </table:table-cell>
          <table:table-cell table:style-name="Таблица2.A2" office:value-type="string">
            <text:p text:style-name="P1">7</text:p>
          </table:table-cell>
          <table:table-cell table:style-name="Таблица2.A2" office:value-type="string">
            <text:p text:style-name="P1">2</text:p>
          </table:table-cell>
          <table:table-cell table:style-name="Таблица2.A2" office:value-type="string">
            <text:p text:style-name="P1">0</text:p>
          </table:table-cell>
          <table:table-cell table:style-name="Таблица2.A2" office:value-type="string">
            <text:p text:style-name="P1">2</text:p>
          </table:table-cell>
          <table:table-cell table:style-name="Таблица2.F2" office:value-type="string">
            <text:p text:style-name="P1">0</text:p>
          </table:table-cell>
        </table:table-row>
        <table:table-row>
          <table:table-cell table:style-name="Таблица2.A2" office:value-type="string">
            <text:p text:style-name="P2">И Т О Г О:</text:p>
          </table:table-cell>
          <table:table-cell table:style-name="Таблица2.A2" office:value-type="string">
            <text:p text:style-name="P2">30</text:p>
          </table:table-cell>
          <table:table-cell table:style-name="Таблица2.A2" office:value-type="string">
            <text:p text:style-name="P2">35</text:p>
          </table:table-cell>
          <table:table-cell table:style-name="Таблица2.A2" office:value-type="string">
            <text:p text:style-name="P2">28</text:p>
          </table:table-cell>
          <table:table-cell table:style-name="Таблица2.A2" office:value-type="string">
            <text:p text:style-name="P2">47</text:p>
          </table:table-cell>
          <table:table-cell table:style-name="Таблица2.F2" office:value-type="string">
            <text:p text:style-name="P2">45</text:p>
          </table:table-cell>
        </table:table-row>
        <table:table-row>
          <table:table-cell table:style-name="Таблица2.A2" office:value-type="string">
            <text:p text:style-name="P2">Отказных материалов</text:p>
          </table:table-cell>
          <table:table-cell table:style-name="Таблица2.A2" office:value-type="string">
            <text:p text:style-name="P1">17</text:p>
          </table:table-cell>
          <table:table-cell table:style-name="Таблица2.A2" office:value-type="string">
            <text:p text:style-name="P1">9</text:p>
          </table:table-cell>
          <table:table-cell table:style-name="Таблица2.A2" office:value-type="string">
            <text:p text:style-name="P1">10</text:p>
          </table:table-cell>
          <table:table-cell table:style-name="Таблица2.A2" office:value-type="string">
            <text:p text:style-name="P1">2</text:p>
          </table:table-cell>
          <table:table-cell table:style-name="Таблица2.F2" office:value-type="string">
            <text:p text:style-name="P1">3</text:p>
          </table:table-cell>
        </table:table-row>
      </table:table>
      <text:p text:style-name="P7"/>
      <text:p text:style-name="P7">Статистика по ОУ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B"/>
        <table:table-row>
          <table:table-cell table:style-name="Таблица6.A1" office:value-type="string">
            <text:p text:style-name="P2">ОУ</text:p>
          </table:table-cell>
          <table:table-cell table:style-name="Таблица6.A1" office:value-type="string">
            <text:p text:style-name="P2">2008 год</text:p>
          </table:table-cell>
          <table:table-cell table:style-name="Таблица6.A1" office:value-type="string">
            <text:p text:style-name="P2">2009 год</text:p>
          </table:table-cell>
          <table:table-cell table:style-name="Таблица6.A1" office:value-type="string">
            <text:p text:style-name="P2">2010 год</text:p>
          </table:table-cell>
          <table:table-cell table:style-name="Таблица6.A1" office:value-type="string">
            <text:p text:style-name="P2">2011 год</text:p>
          </table:table-cell>
          <table:table-cell table:style-name="Таблица6.F1" office:value-type="string">
            <text:p text:style-name="P2">2012 год</text:p>
          </table:table-cell>
        </table:table-row>
        <table:table-row>
          <table:table-cell table:style-name="Таблица6.A2" office:value-type="string">
            <text:p text:style-name="P2">МСОШ №1</text:p>
          </table:table-cell>
          <table:table-cell table:style-name="Таблица6.A2" office:value-type="string">
            <text:p text:style-name="P1">5</text:p>
          </table:table-cell>
          <table:table-cell table:style-name="Таблица6.A2" office:value-type="string">
            <text:p text:style-name="P1">2</text:p>
          </table:table-cell>
          <table:table-cell table:style-name="Таблица6.A2" office:value-type="string">
            <text:p text:style-name="P1">3</text:p>
          </table:table-cell>
          <table:table-cell table:style-name="Таблица6.A2" office:value-type="string">
            <text:p text:style-name="P1">4</text:p>
          </table:table-cell>
          <table:table-cell table:style-name="Таблица6.F2" office:value-type="string">
            <text:p text:style-name="P1">7</text:p>
          </table:table-cell>
        </table:table-row>
        <table:table-row>
          <table:table-cell table:style-name="Таблица6.A2" office:value-type="string">
            <text:p text:style-name="P2">МСОШ №1 (заочная)</text:p>
          </table:table-cell>
          <table:table-cell table:style-name="Таблица6.A2" office:value-type="string">
            <text:p text:style-name="P1">0</text:p>
          </table:table-cell>
          <table:table-cell table:style-name="Таблица6.A2" office:value-type="string">
            <text:p text:style-name="P1">2</text:p>
          </table:table-cell>
          <table:table-cell table:style-name="Таблица6.A2" office:value-type="string">
            <text:p text:style-name="P1">4</text:p>
          </table:table-cell>
          <table:table-cell table:style-name="Таблица6.A2" office:value-type="string">
            <text:p text:style-name="P1">1</text:p>
          </table:table-cell>
          <table:table-cell table:style-name="Таблица6.F2" office:value-type="string">
            <text:p text:style-name="P1">2</text:p>
          </table:table-cell>
        </table:table-row>
        <table:table-row>
          <table:table-cell table:style-name="Таблица6.A2" office:value-type="string">
            <text:p text:style-name="P2">МСОШ №2</text:p>
          </table:table-cell>
          <table:table-cell table:style-name="Таблица6.A2" office:value-type="string">
            <text:p text:style-name="P1">4</text:p>
          </table:table-cell>
          <table:table-cell table:style-name="Таблица6.A2" office:value-type="string">
            <text:p text:style-name="P1">8</text:p>
          </table:table-cell>
          <table:table-cell table:style-name="Таблица6.A2" office:value-type="string">
            <text:p text:style-name="P1">8</text:p>
          </table:table-cell>
          <table:table-cell table:style-name="Таблица6.A2" office:value-type="string">
            <text:p text:style-name="P1">14</text:p>
          </table:table-cell>
          <table:table-cell table:style-name="Таблица6.F2" office:value-type="string">
            <text:p text:style-name="P1">4</text:p>
          </table:table-cell>
        </table:table-row>
        <table:table-row>
          <table:table-cell table:style-name="Таблица6.A2" office:value-type="string">
            <text:p text:style-name="P2">Ситьковская МООШ</text:p>
          </table:table-cell>
          <table:table-cell table:style-name="Таблица6.A2" office:value-type="string">
            <text:p text:style-name="P1">0</text:p>
          </table:table-cell>
          <table:table-cell table:style-name="Таблица6.A2" office:value-type="string">
            <text:p text:style-name="P1">1</text:p>
          </table:table-cell>
          <table:table-cell table:style-name="Таблица6.A2" office:value-type="string">
            <text:p text:style-name="P1">0</text:p>
          </table:table-cell>
          <table:table-cell table:style-name="Таблица6.A2" office:value-type="string">
            <text:p text:style-name="P1">0</text:p>
          </table:table-cell>
          <table:table-cell table:style-name="Таблица6.F2" office:value-type="string">
            <text:p text:style-name="P1">0</text:p>
          </table:table-cell>
        </table:table-row>
        <table:table-row>
          <table:table-cell table:style-name="Таблица6.A2" office:value-type="string">
            <text:p text:style-name="P2">Крутовская МООШ</text:p>
          </table:table-cell>
          <table:table-cell table:style-name="Таблица6.A2" office:value-type="string">
            <text:p text:style-name="P1">0</text:p>
          </table:table-cell>
          <table:table-cell table:style-name="Таблица6.A2" office:value-type="string">
            <text:p text:style-name="P1">0</text:p>
          </table:table-cell>
          <table:table-cell table:style-name="Таблица6.A2" office:value-type="string">
            <text:p text:style-name="P1">1</text:p>
          </table:table-cell>
          <table:table-cell table:style-name="Таблица6.A2" office:value-type="string">
            <text:p text:style-name="P1">0</text:p>
          </table:table-cell>
          <table:table-cell table:style-name="Таблица6.F2" office:value-type="string">
            <text:p text:style-name="P1">1</text:p>
          </table:table-cell>
        </table:table-row>
        <table:table-row>
          <table:table-cell table:style-name="Таблица6.A2" office:value-type="string">
            <text:p text:style-name="P2">Селезневская </text:p>
            <text:p text:style-name="P2">МСОШ</text:p>
          </table:table-cell>
          <table:table-cell table:style-name="Таблица6.A2" office:value-type="string">
            <text:p text:style-name="P1">0</text:p>
          </table:table-cell>
          <table:table-cell table:style-name="Таблица6.A2" office:value-type="string">
            <text:p text:style-name="P1">0</text:p>
          </table:table-cell>
          <table:table-cell table:style-name="Таблица6.A2" office:value-type="string">
            <text:p text:style-name="P1">0</text:p>
          </table:table-cell>
          <table:table-cell table:style-name="Таблица6.A2" office:value-type="string">
            <text:p text:style-name="P1">2</text:p>
          </table:table-cell>
          <table:table-cell table:style-name="Таблица6.F2" office:value-type="string">
            <text:p text:style-name="P1">2</text:p>
          </table:table-cell>
        </table:table-row>
        <text:soft-page-break/>
        <table:table-row>
          <table:table-cell table:style-name="Таблица6.A2" office:value-type="string">
            <text:p text:style-name="P2">Городищен-ская <text:s/>МСОШ</text:p>
          </table:table-cell>
          <table:table-cell table:style-name="Таблица6.A2" office:value-type="string">
            <text:p text:style-name="P1">0</text:p>
          </table:table-cell>
          <table:table-cell table:style-name="Таблица6.A2" office:value-type="string">
            <text:p text:style-name="P1">0</text:p>
          </table:table-cell>
          <table:table-cell table:style-name="Таблица6.A2" office:value-type="string">
            <text:p text:style-name="P1">0</text:p>
          </table:table-cell>
          <table:table-cell table:style-name="Таблица6.A2" office:value-type="string">
            <text:p text:style-name="P1">1</text:p>
          </table:table-cell>
          <table:table-cell table:style-name="Таблица6.F2" office:value-type="string">
            <text:p text:style-name="P1">0</text:p>
          </table:table-cell>
        </table:table-row>
        <table:table-row>
          <table:table-cell table:style-name="Таблица6.A2" office:value-type="string">
            <text:p text:style-name="P2">Беляевская МООШ</text:p>
          </table:table-cell>
          <table:table-cell table:style-name="Таблица6.A2" office:value-type="string">
            <text:p text:style-name="P1">0</text:p>
          </table:table-cell>
          <table:table-cell table:style-name="Таблица6.A2" office:value-type="string">
            <text:p text:style-name="P1">0</text:p>
          </table:table-cell>
          <table:table-cell table:style-name="Таблица6.A2" office:value-type="string">
            <text:p text:style-name="P1">0</text:p>
          </table:table-cell>
          <table:table-cell table:style-name="Таблица6.A2" office:value-type="string">
            <text:p text:style-name="P1">0</text:p>
          </table:table-cell>
          <table:table-cell table:style-name="Таблица6.F2" office:value-type="string">
            <text:p text:style-name="P1">1</text:p>
          </table:table-cell>
        </table:table-row>
        <table:table-row>
          <table:table-cell table:style-name="Таблица6.A2" office:value-type="string">
            <text:p text:style-name="P2">Старосельская МООШ</text:p>
          </table:table-cell>
          <table:table-cell table:style-name="Таблица6.A2" office:value-type="string">
            <text:p text:style-name="P1">0</text:p>
          </table:table-cell>
          <table:table-cell table:style-name="Таблица6.A2" office:value-type="string">
            <text:p text:style-name="P1">0</text:p>
          </table:table-cell>
          <table:table-cell table:style-name="Таблица6.A2" office:value-type="string">
            <text:p text:style-name="P1">0</text:p>
          </table:table-cell>
          <table:table-cell table:style-name="Таблица6.A2" office:value-type="string">
            <text:p text:style-name="P1">0</text:p>
          </table:table-cell>
          <table:table-cell table:style-name="Таблица6.F2" office:value-type="string">
            <text:p text:style-name="P1">2</text:p>
          </table:table-cell>
        </table:table-row>
        <table:table-row>
          <table:table-cell table:style-name="Таблица6.A2" office:value-type="string">
            <text:p text:style-name="P2">И Т О Г О:</text:p>
          </table:table-cell>
          <table:table-cell table:style-name="Таблица6.A2" office:value-type="string">
            <text:p text:style-name="P2">9</text:p>
          </table:table-cell>
          <table:table-cell table:style-name="Таблица6.A2" office:value-type="string">
            <text:p text:style-name="P2">13</text:p>
          </table:table-cell>
          <table:table-cell table:style-name="Таблица6.A2" office:value-type="string">
            <text:p text:style-name="P2">16</text:p>
          </table:table-cell>
          <table:table-cell table:style-name="Таблица6.A2" office:value-type="string">
            <text:p text:style-name="P2">22</text:p>
          </table:table-cell>
          <table:table-cell table:style-name="Таблица6.F2" office:value-type="string">
            <text:p text:style-name="P2">19</text:p>
          </table:table-cell>
        </table:table-row>
        <table:table-row>
          <table:table-cell table:style-name="Таблица6.A2" office:value-type="string">
            <text:p text:style-name="P2">Велижский филиал ДАТТ (ПУ №36)</text:p>
          </table:table-cell>
          <table:table-cell table:style-name="Таблица6.A2" office:value-type="string">
            <text:p text:style-name="P1">9</text:p>
          </table:table-cell>
          <table:table-cell table:style-name="Таблица6.A2" office:value-type="string">
            <text:p text:style-name="P1">11</text:p>
          </table:table-cell>
          <table:table-cell table:style-name="Таблица6.A2" office:value-type="string">
            <text:p text:style-name="P1">7</text:p>
          </table:table-cell>
          <table:table-cell table:style-name="Таблица6.A2" office:value-type="string">
            <text:p text:style-name="P1">13</text:p>
          </table:table-cell>
          <table:table-cell table:style-name="Таблица6.F2" office:value-type="string">
            <text:p text:style-name="P1">13</text:p>
          </table:table-cell>
        </table:table-row>
        <table:table-row>
          <table:table-cell table:style-name="Таблица6.A2" office:value-type="string">
            <text:p text:style-name="P2">Другие учебные заведения</text:p>
          </table:table-cell>
          <table:table-cell table:style-name="Таблица6.A2" office:value-type="string">
            <text:p text:style-name="P1">0</text:p>
          </table:table-cell>
          <table:table-cell table:style-name="Таблица6.A2" office:value-type="string">
            <text:p text:style-name="P1">3</text:p>
          </table:table-cell>
          <table:table-cell table:style-name="Таблица6.A2" office:value-type="string">
            <text:p text:style-name="P1">1</text:p>
          </table:table-cell>
          <table:table-cell table:style-name="Таблица6.A2" office:value-type="string">
            <text:p text:style-name="P1">4</text:p>
          </table:table-cell>
          <table:table-cell table:style-name="Таблица6.F2" office:value-type="string">
            <text:p text:style-name="P1">9</text:p>
          </table:table-cell>
        </table:table-row>
        <table:table-row>
          <table:table-cell table:style-name="Таблица6.A2" office:value-type="string">
            <text:p text:style-name="P2">Работающие</text:p>
          </table:table-cell>
          <table:table-cell table:style-name="Таблица6.A2" office:value-type="string">
            <text:p text:style-name="P1">0</text:p>
          </table:table-cell>
          <table:table-cell table:style-name="Таблица6.A2" office:value-type="string">
            <text:p text:style-name="P1">0</text:p>
          </table:table-cell>
          <table:table-cell table:style-name="Таблица6.A2" office:value-type="string">
            <text:p text:style-name="P1">0</text:p>
          </table:table-cell>
          <table:table-cell table:style-name="Таблица6.A2" office:value-type="string">
            <text:p text:style-name="P1">0</text:p>
          </table:table-cell>
          <table:table-cell table:style-name="Таблица6.F2" office:value-type="string">
            <text:p text:style-name="P1">0</text:p>
          </table:table-cell>
        </table:table-row>
        <table:table-row>
          <table:table-cell table:style-name="Таблица6.A2" office:value-type="string">
            <text:p text:style-name="P2">Не учащиеся, </text:p>
            <text:p text:style-name="P2"><text:s/>не работающие</text:p>
          </table:table-cell>
          <table:table-cell table:style-name="Таблица6.A2" office:value-type="string">
            <text:p text:style-name="P1">0</text:p>
          </table:table-cell>
          <table:table-cell table:style-name="Таблица6.A2" office:value-type="string">
            <text:p text:style-name="P1">8</text:p>
          </table:table-cell>
          <table:table-cell table:style-name="Таблица6.A2" office:value-type="string">
            <text:p text:style-name="P1">4</text:p>
          </table:table-cell>
          <table:table-cell table:style-name="Таблица6.A2" office:value-type="string">
            <text:p text:style-name="P1">8</text:p>
          </table:table-cell>
          <table:table-cell table:style-name="Таблица6.F2" office:value-type="string">
            <text:p text:style-name="P1">4</text:p>
          </table:table-cell>
        </table:table-row>
        <table:table-row>
          <table:table-cell table:style-name="Таблица6.A2" office:value-type="string">
            <text:p text:style-name="P2">Повторно</text:p>
          </table:table-cell>
          <table:table-cell table:style-name="Таблица6.A2" office:value-type="string">
            <text:p text:style-name="P1">0</text:p>
          </table:table-cell>
          <table:table-cell table:style-name="Таблица6.A2" office:value-type="string">
            <text:p text:style-name="P1">8</text:p>
          </table:table-cell>
          <table:table-cell table:style-name="Таблица6.A2" office:value-type="string">
            <text:p text:style-name="P1">3</text:p>
          </table:table-cell>
          <table:table-cell table:style-name="Таблица6.A2" office:value-type="string">
            <text:p text:style-name="P1">2</text:p>
          </table:table-cell>
          <table:table-cell table:style-name="Таблица6.F2" office:value-type="string">
            <text:p text:style-name="P1">4</text:p>
          </table:table-cell>
        </table:table-row>
      </table:table>
      <text:p text:style-name="P6"/>
      <text:p text:style-name="P66">При рассмотрении административных материалов выносились следующие виды наказаний: предупреждение – 44 раз, <text:s/>штраф – 88 раз. Из 135 материалов, рассмотренных на заседаниях комиссии: административных протоколов – 132, <text:s/><text:span text:style-name="T6">отказных материалов – 3. Вынесено штрафов на общую сумму 41250 рублей, из них уплачено на сумму 26150 рублей.</text:span></text:p>
      <text:p text:style-name="P65">При рассмотрении персональных административных дел в отношении несовершеннолетних, родителей или лиц, их заменяющих, ответственный секретарь соблюдает процессуальный порядок, регламент деятельности комиссии и принятые решения соответствуют требованиям действующего законодательства РФ. Решения комиссии в судебном порядке не обжаловались. <text:s/>Все административные протоколы в КДН и ЗП поступали из МО МВД России “Велижский”.</text:p>
      <text:p text:style-name="P65">В течении 5 дней после каждого заседания комиссии по делам несовершеннолетних и защите их прав в муниципальном образовании “Велижский район” административный материал направляется для проверки в Прокуратуру Велижского района Смоленской области. </text:p>
      <text:p text:style-name="P32"/>
      <text:p text:style-name="P31"><text:s text:c="12"/><text:span text:style-name="T1">6.5. Индивидуальная профилактическая работа с отдельными категориями </text:span><text:span text:style-name="T1">граждан: </text:span></text:p>
      <text:p text:style-name="P52">Комиссией по делам несовершеннолетних и защите их прав осуществлются следующие направления профилактической работы:</text:p>
      <text:list text:style-name="L10">
        <text:list-item>
          <text:p text:style-name="P76">работа с семьями, <text:span text:style-name="T9">состоящих на профилактическом учете в комиссии по делам </text:span><text:span text:style-name="T9">несовершеннолетних и защите их прав</text:span>,</text:p>
        </text:list-item>
        <text:list-item>
          <text:p text:style-name="P76">работа с несовершеннолетними, <text:span text:style-name="T9">состоящих на профилактическом учете в </text:span><text:soft-page-break/><text:span text:style-name="T9">комиссии по делам несовершеннолетних и защите их прав</text:span>,</text:p>
        </text:list-item>
      </text:list>
      <text:p text:style-name="P41"><text:span text:style-name="T5">Семьи, находящиеся в социально-опасном положении, ставятся на профилактический учет в комиссию по делам несовершеннолетних и защите их прав в муниципальном образовании “Велижский район” по постановлению </text:span><text:span text:style-name="T5">данной комиссии. В 2012 году поставлено на учет в КДН и ЗП 6 семей, снято 5 семей (2 – по </text:span><text:span text:style-name="T5">исправлению, 2 – родители лишены родительских прав, 1 – мать умерла). Индивидуальная профилактическая работа с семьями проводится в тесном сотрудничестве с главами администраций сельских поселений, руководителями общеобразовательных учреждений и детских дошкольных учреждений. На территории двух сельских поселений (д.Селезни, д.Ситьково) действуют общественные комиссии по воросам семьи и детства. В <text:s/>общеобразовательных школах района созданы и работают Советы профилактики (профилактические комиссии). Ежеквартально составляются акты обследования семей, которые хранятся в учетной карточке семьи, в которой также отражаются <text:s/>мероприятия проводимые</text:span><text:span text:style-name="T8"> с семьей всеми специалистами органов и учреждений системы профилактики безнадзорности и правонарушений несовершеннолетних. </text:span><text:span text:style-name="T5">Также проводится определенная работа при обращении граждан. </text:span><text:span text:style-name="T4"><text:s/></text:span></text:p>
      <text:p text:style-name="P9"><text:tab/>На профилактическом учете в комиссии по делам несовершеннолетних и защите их прав в муниципальном образовании “Велижский район” на 01.01.2013 года состоит 4 несовершеннолетних. За отчетный период по решению Велижского районного суда за совершение преступлений на учет поставлено 4 несовершеннолетних. Снято 5 несовершеннолетних, из них:</text:p>
      <text:list text:style-name="L11">
        <text:list-item>
          <text:p text:style-name="P97">2 – по исправлению,</text:p>
        </text:list-item>
        <text:list-item>
          <text:p text:style-name="P97">2 – по достижению совершеннолетия,</text:p>
        </text:list-item>
        <text:list-item>
          <text:p text:style-name="P91">1 – по истечению условного срока.</text:p>
        </text:list-item>
      </text:list>
      <text:p text:style-name="P50">При работе с несовершеннолетними можно выделить следующие категории:</text:p>
      <text:list text:style-name="L12">
        <text:list-item>
          <text:p text:style-name="P92">несовершеннолетние, с которыми необходимо проводить индивидуальную профилактическую работу в силу совершения ими определенных поступков, свидетельствующих об их асоциальной наклонности, стремлении нарушать закон:</text:p>
        </text:list-item>
      </text:list>
      <text:list text:style-name="L13">
        <text:list-item>
          <text:p text:style-name="P77">употребляющие алкогольную и спиртосодержащую продукцию, пиво и напитки, изготавливаемые на его основе – 4;</text:p>
        </text:list-item>
      </text:list>
      <text:list text:style-name="L14">
        <text:list-item>
          <text:p text:style-name="P78">совершившие правонарушение, повлекшее применение меры административного взыскания – <text:s/>3;</text:p>
        </text:list-item>
      </text:list>
      <text:list text:style-name="L15">
        <text:list-item>
          <text:p text:style-name="P79">совершившие общественно-опасное деяние и не подлежащие уголовной ответственности в связи с недостижением возраста, с которого наступает уголовная ответственность – <text:s text:c="2"/>2;</text:p>
        </text:list-item>
      </text:list>
      <text:list text:style-name="L16">
        <text:list-item>
          <text:p text:style-name="P80">осужденные условно – 0;</text:p>
        </text:list-item>
        <text:list-item>
          <text:p text:style-name="P75"><text:span text:style-name="T6">направлено в</text:span> Центр <text:s text:c="2"/>временного содержания <text:s/>для несовершеннолетних правонарушителей органа внутренних <text:span text:style-name="T6">дел в <text:s/>г. Вязьма Смоленской <text:s text:c="2"/>области – 0;</text:span></text:p>
        </text:list-item>
      </text:list>
      <text:list text:style-name="L17">
        <text:list-item>
          <text:p text:style-name="P93">несовершеннолетние, которые поставлены в такие условия, что они могут начать совершать правонарушения:</text:p>
        </text:list-item>
      </text:list>
      <text:list text:style-name="L18">
        <text:list-item>
          <text:p text:style-name="P81">безнадзорные – 0;</text:p>
        </text:list-item>
      </text:list>
      <text:list text:style-name="L19">
        <text:list-item>
          <text:p text:style-name="P82"><text:soft-page-break/>проживающие в семьях, находящихся в социально-опасном положении – 88;</text:p>
        </text:list-item>
      </text:list>
      <text:list text:style-name="L20">
        <text:list-item>
          <text:p text:style-name="P94">помещенные в специализированные учреждения для несовершеннолетних, нуждающихся в социальной помощи – <text:s text:c="2"/>9.</text:p>
        </text:list-item>
      </text:list>
      <text:p text:style-name="P43">Несовершеннолетние посещаются по месту жительствас целью проверки условий их проживания и воспитания, составляются акты обследования жилищно-бытовых условий, регулярно проводятся <text:s/>индивидуально-профилактические беседы, в том числе в присутствии родителей (законных представителей).</text:p>
      <text:p text:style-name="P14"/>
      <text:p text:style-name="P8"><text:span text:style-name="T6"><text:s text:c="11"/></text:span><text:span text:style-name="T3">6.6. <text:s text:c="2"/>Осуществление координации деятельности органов, учреждений и организаций по профилактике безнадзорности и правонарушений несовершеннолетних, защита их прав и законных интересов:</text:span></text:p>
      <text:p text:style-name="P14"><text:s text:c="11"/>Комиссия по делам несовершеннолетних и защите их прав <text:s/>координирует вопросы, связанные с соблюдением условий воспитания, обучения, содержания несовершеннолетних, а также с обращением с несовершеннолетними в учреждениях системы профилактики безнадзорности и правонарушений несовершеннолетних. Фактов <text:s/>нарушения не выявлено. Социореабилитационные учреждения, учреждения интернатного типа на территории Велижского района отсутствуют.</text:p>
      <text:p text:style-name="P14"><text:s text:c="5"/>Причины и условия, способствующих безнадзорности, беспризорности, правонарушениям и антиобщественным действим несовершеннолетних, их выявление и контроль за устранением, анализируются на заседаниях комисии по делам несовершеннолетних и защите их прав по полугодиям. Протоколы заседания направляются субъектам системы профилактики для исполения вынесенных решений.</text:p>
      <text:p text:style-name="P14"/>
      <text:p text:style-name="P21">6.7. <text:s text:c="2"/>Организация межведомственного взаимодействия органов и учреждений системы профилактики:</text:p>
      <text:p text:style-name="P43">Взаимодействие в проведении профилактической работы органов и учреждений системы профилактики безнадзорности и правонарушений несовершеннолетних отражено в годовом плане работы комиссии по делам несовершеннолетних и защите их прав. В состав комиссии по делам несовершеннолетних и защите их прав в муниципальном образовании «Велижский район» входят представители всех субъектов системы профилактики. Ежегодно при заместителе Главы Администрации муниципального образования (который является председателем комиссии по делам несовершеннолетних и защите их прав) проводятся тематические круглые столы, семинары с <text:s/>участием всех орагнов и учреждений системы профилактики безнадзорности и правонарушений несовершеннолетних. </text:p>
      <text:p text:style-name="P50">Отдел образования Администрации муниципального образования “Велижский район” ведет учет несовершеннолетних, не приступивших к учебным занятиям на начало учебного года. В 2012 году таких несовершеннолетних не было. Организацию сводного учета выявленных семей, находящихся в социально-опасном положении, осуществляет сектор по опеке и попечительству отдела образования Администрации муниципального образования “Велижский район”. <text:s/><text:soft-page-break/>На 01.01.2013 года на учете в Банке данных состоит 50 семей, находящихся в социально-опасном положении, в них проживает 88 детей. Органами внутренних дел <text:s/>ведется учет несовершеннолетних, совершивших правонарушения и преступления (20 несовершеннолетних), осужденных условно (1 несовершеннолетних), <text:s/>употребляющих алкогольную продукцию и пиво (11 несовершеннолетних), а также 17 родителей, отрицательно влияющих на своих детей. В секторе социальной защиты населения – <text:s/>семьи, находящиеся в социально-опасном положении (33 семьи), а также многодетные (67 семей) и малообеспеченные (565 семей), <text:s/>дети-инвалиды (37 семей) и дети, помещавшиеся в социореабилитационные учреждения (9 несовершеннолетних). В СОГУ ЦЗН ведется <text:s/>учет безработных родителей и работающих подростков. Ежегодно в летний период проводятся совместные рейды с ответственным секретарем комиссии по делам несоверешеннолетних и защите их прав и инспекторами ПДН МО МВД России “Велижский” по трудоустройству несовершеннолетних от 15 до 18 лет, состоящих на профилактическом учете. В летний период 2012 года было трудоустроено (постоянно и временно) 45 несовершеннолетних. На 01.01.2013 года нет несовершеннолетних нуждающихся в трудоустройстве. Комиссией по делам несовершеннолетних и защите их прав в муниципальном образовании “Велижский район” рекомендовано обратиться в СОГУ ЦЗН 42 <text:s/>родителям для трудоустройства.</text:p>
      <text:p text:style-name="P50">В сентябре 2009 года на базе Центра правовой информации МУК “Велижская ЦБС” создана “мобильная группа” в состав которой входят ответственный секретарь комиссии по делам несовершеннолетних и защите их прав, инспектор ПДН Мо МВД России “Велижский”, начальник уголовного розыска, методист районной библиотеки. Данная группа выезжает в общеобразовательные учреждения района с лекциями и видеоинформацией правовой направленности. Деятельность “мобильной группы” систематически отражается в районной газете “Велижская новь”. В 2012 году “мобильная <text:s/>группа” выезжала в следующие ОУ района:</text:p>
      <text:p text:style-name="P14">МБОУ Велижская СОШ №2 – 01.02.2012 (9 класс) – урок права “Опасная зона”;</text:p>
      <text:p text:style-name="P14">МБОУ Селезневская СОШ – 01.12.2012 – урок права “Добро и зло причина наших поступков”;</text:p>
      <text:p text:style-name="P14">МБОУ Селезневская СОШ – 08.12.2012 – урок права “Открытый разговор со старшеклассниками”;</text:p>
      <text:p text:style-name="P14">МБОУ Велижская СОШ №1 – 13.12.2012 – урок права “Подросткам о пиве.</text:p>
      <text:p text:style-name="P14"/>
      <text:p text:style-name="P21">6.8. Совершенствование деятельности комиссии:</text:p>
      <text:p text:style-name="P50">Состояние работы комиссии по делам несовершеннолетних и защите их прав в муниципальном образовании “Велижский район” <text:s/>отражено в годовом отчете Главы муниципального образования “Велижский район”, заслушевается на совещаниях при Главе, заместителе Главы Администрации муниципального образования “Велижский район”, на совещаниях с Главами сельских поселений. Совершенствуется нормативно-правовая база, вносятся изменения и дополнения в другие регламентирующие акты.</text:p>
      <text:p text:style-name="P54"/>
      <text:list text:style-name="L21">
        <text:list-header>
          <text:p text:style-name="P95"><text:soft-page-break/>7. Общие выводы по деятельности комиссии за год:</text:p>
        </text:list-header>
      </text:list>
      <text:p text:style-name="P55">В 2012 года на территории муниципального образования “Велижский район” вступили в действие две районные долгосрочные целевые программы «Комплексные меры противодействия злоупотреблению наркотиками и их незаконному обороту в Велижском районе на 2012-2014 годы» и <text:s/>«Комплексные меры по профилактике правонарушений и усилению борьбы с преступностью в Велижском районе на 2012-2014 годы». <text:s/>Комиссия по делам несовершеннолетних и защите их прав в муниципальном образовании «Велижский район» принимает самое непосредственное участие в реализации мероприятий программ и осуществляет межведомственное взаимодействие при их проведении.</text:p>
      <text:p text:style-name="P64">В 2012 году произошло увеличение правонарушений и преступлений совершенных несовершеннолетними. В целях снижения уровня подростковой преступности, повышения эффективности работы по предупреждению правонарушений несовершеннолетних в 2013 году действия комиссии по делам несоверешеннолетних и защите их прав в мунициапльном образовании “Велижский район” <text:s/>будут направлены на выполнение комплекса профилактических мероприятий, направленных на улучшение ситуации, связанной с правонарушениями и преступлениями несовершеннолетних, предотвращение случаев вовлечения несовершеннолетних в совершение противоправных действий и совершения ими повторных преступлений.</text:p>
      <text:p text:style-name="P64"><text:s/>В 2013 году комиссия по делам несовершеннолетних и защите их прав в муниципальном образовании “Велижский район” продолжит работу по применению методических рекомендаций по ведению районного Банка Данных о семьях и несовершеннолетних, находящихся в социально-опасном положении, сформированный в секторе по опеке и попечительству отдела образования Администрации муниципального образования “Велижский район”. </text:p>
      <text:p text:style-name="P43">Большое значение в деятельности по предупреждению безнадзорности, совершению правонарушений и преступлений несовершеннолетними является создание на базе Велижской районной библиотеки <text:s/>Центра правовой информации <text:s/>для подростков “Войди в мир закона”, который предоставляет органам и учреждениям системы профилактики безнадзорности и правонарушений несовершеннолентих информационные услуги и видеоматериалы правовой направленности для применения в работе. В 2013 году комиссия по делам несовершеннолетних и защите их прав совместно с организаторами правового Центра будут расширять круг лиц, для предоставления информации и увеличивать количество правовых тем для представления.</text:p>
      <text:p text:style-name="P14"><text:s text:c="2"/></text:p>
      <text:p text:style-name="P14"/>
      <text:p text:style-name="P14">Председатель</text:p>
      <text:p text:style-name="P14">комиссии <text:s text:c="97"/>В.М.Соловьева</text:p>
      <text:p text:style-name="P14"/>
      <text:p text:style-name="P14">Ответственный </text:p>
      <text:p text:style-name="P14">секретарь <text:s text:c="97"/>Э.В.Бордюкова</text:p>
      <text:p text:style-name="P14"/>
      <text:p text:style-name="P14">13.01.2012 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size="16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style:num-suffix="." text:bullet-char="">
        <style:list-level-properties text:space-before="0.501cm" text:min-label-width="0.499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Zeichenformat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86743061" style:display-name="286743061" text:consecutive-numbering="true">
      <text:list-level-style-bullet text:level="1" text:style-name="Zeichenformat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86743062" style:display-name="286743062" text:consecutive-numbering="true">
      <text:list-level-style-bullet text:level="1" text:style-name="Zeichenformat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48cm" fo:margin-bottom="1.586cm" fo:margin-left="2cm" fo:margin-right="1.5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п</dc:creator>
    <dc:date>2013-01-28T12:45:20</dc:date>
    <meta:printed-by>п</meta:printed-by>
    <meta:print-date>2013-01-28T12:20:23</meta:print-date>
    <meta:editing-cycles>267</meta:editing-cycles>
    <meta:editing-duration>P4DT4H20M15S</meta:editing-duration>
    <meta:user-defined meta:name="Поле 1"/>
    <meta:user-defined meta:name="Поле 2"/>
    <meta:user-defined meta:name="Поле 3"/>
    <meta:user-defined meta:name="Поле 4"/>
    <meta:document-statistic meta:table-count="5" meta:image-count="0" meta:object-count="0" meta:page-count="18" meta:paragraph-count="559" meta:word-count="5313" meta:character-count="41969"/>
  </office:meta>
</office:document-meta>
</file>