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8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8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8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8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8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8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8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8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9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9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9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9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9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9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9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9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0">
      <text:list-level-style-bullet text:level="1" text:style-name="WW_CharLFO20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0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0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0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0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0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0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0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0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2">
      <text:list-level-style-bullet text:level="1" text:style-name="WW_CharLFO2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3">
      <text:list-level-style-bullet text:level="1" text:style-name="WW_CharLFO2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4">
      <text:list-level-style-bullet text:level="1" text:style-name="WW_CharLFO2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4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4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4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4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4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4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4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4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text-indent="0.5909in">
        <style:tab-stops>
          <style:tab-stop style:type="left" style:position="0.3736in"/>
        </style:tab-stops>
      </style:paragraph-properties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text-indent="0.5909in">
        <style:tab-stops>
          <style:tab-stop style:type="left" style:position="0.3736in"/>
        </style:tab-stops>
      </style:paragraph-properties>
      <style:text-properties fo:language="ru" fo:country="RU"/>
    </style:style>
    <style:style style:name="P36" style:parent-style-name="Заголовок2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38" style:family="table-column">
      <style:table-column-properties style:column-width="1.7701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37" style:family="table">
      <style:table-properties style:width="6.8888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34in solid #000000" style:writing-mode="lr-tb" fo:padding-top="0in" fo:padding-left="0.0069in" fo:padding-bottom="0in" fo:padding-right="0.0069in"/>
    </style:style>
    <style:style style:name="P56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 fo:language="ru" fo:country="RU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margin-left="-0.0291in" fo:margin-right="-0.0034in">
        <style:tab-stops/>
      </style:paragraph-properties>
      <style:text-properties fo:font-weight="bold" style:font-weight-asian="bold" style:font-weight-complex="bold" fo:font-size="9pt" style:font-size-asian="9pt" style:font-size-complex="9pt" fo:language="ru" fo:country="RU"/>
    </style:style>
    <style:style style:name="P82" style:parent-style-name="TableContents" style:family="paragraph">
      <style:paragraph-properties fo:text-align="center" fo:margin-left="-0.0291in" fo:margin-right="-0.0034in">
        <style:tab-stops/>
      </style:paragraph-properties>
      <style:text-properties fo:font-weight="bold" style:font-weight-asian="bold" style:font-weight-complex="bold" fo:font-size="9pt" style:font-size-asian="9pt" style:font-size-complex="9pt" fo:language="ru" fo:country="RU"/>
    </style:style>
    <style:style style:name="P83" style:parent-style-name="TableContents" style:family="paragraph">
      <style:paragraph-properties fo:text-align="center" fo:margin-left="-0.0291in" fo:margin-right="-0.0034in">
        <style:tab-stops/>
      </style:paragraph-properties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margin-left="-0.0291in" fo:margin-right="-0.0034in">
        <style:tab-stops/>
      </style:paragraph-properties>
      <style:text-properties fo:font-weight="bold" style:font-weight-asian="bold" style:font-weight-complex="bold" fo:font-size="9pt" style:font-size-asian="9pt" style:font-size-complex="9pt" fo:language="ru" fo:country="RU"/>
    </style:style>
    <style:style style:name="P100" style:parent-style-name="TableContents" style:family="paragraph">
      <style:paragraph-properties fo:text-align="center" fo:margin-left="-0.0291in" fo:margin-right="-0.0034in">
        <style:tab-stops/>
      </style:paragraph-properties>
      <style:text-properties fo:font-weight="bold" style:font-weight-asian="bold" style:font-weight-complex="bold" fo:font-size="9pt" style:font-size-asian="9pt" style:font-size-complex="9pt" fo:language="ru" fo:country="RU"/>
    </style:style>
    <style:style style:name="P101" style:parent-style-name="TableContents" style:family="paragraph">
      <style:paragraph-properties fo:text-align="center" fo:margin-left="-0.0291in" fo:margin-right="-0.0034in">
        <style:tab-stops/>
      </style:paragraph-properties>
      <style:text-properties fo:font-weight="bold" style:font-weight-asian="bold" style:font-weight-complex="bold" fo:font-size="9pt" style:font-size-asian="9pt" style:font-size-complex="9pt" fo:language="ru" fo:country="RU"/>
    </style:style>
    <style:style style:name="P102" style:parent-style-name="TableContents" style:family="paragraph">
      <style:paragraph-properties fo:text-align="center" fo:margin-left="-0.0291in" fo:margin-right="-0.0034in">
        <style:tab-stops/>
      </style:paragraph-properties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margin-left="-0.0291in" fo:margin-right="-0.003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 fo:margin-left="-0.0291in" fo:margin-right="-0.0034in">
        <style:tab-stops/>
      </style:paragraph-properties>
      <style:text-properties fo:font-weight="bold" style:font-weight-asian="bold" style:font-weight-complex="bold" fo:font-size="9pt" style:font-size-asian="9pt" style:font-size-complex="9pt" fo:language="ru" fo:country="RU"/>
    </style:style>
    <style:style style:name="P133" style:parent-style-name="TableContents" style:family="paragraph">
      <style:paragraph-properties fo:text-align="center" fo:margin-left="-0.0291in" fo:margin-right="-0.0034in">
        <style:tab-stops/>
      </style:paragraph-properties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 fo:margin-left="-0.0291in" fo:margin-right="-0.003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3" style:parent-style-name="Textbody" style:family="paragraph">
      <style:paragraph-properties fo:text-align="justify" fo:margin-bottom="0in" fo:text-indent="0.5909in"/>
      <style:text-properties fo:font-size="14pt" style:font-size-asian="14pt" style:font-size-complex="14pt" fo:language="ru" fo:country="RU"/>
    </style:style>
    <style:style style:name="P164" style:parent-style-name="Textbody" style:family="paragraph">
      <style:paragraph-properties fo:text-align="justify" fo:margin-bottom="0in" fo:text-indent="0.5909in"/>
      <style:text-properties fo:font-size="14pt" style:font-size-asian="14pt" style:font-size-complex="14pt" fo:language="ru" fo:country="RU"/>
    </style:style>
    <style:style style:name="P165" style:parent-style-name="Textbody" style:family="paragraph">
      <style:paragraph-properties fo:text-align="justify" fo:margin-bottom="0in" fo:text-indent="0.5909in"/>
    </style:style>
    <style:style style:name="T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 fo:text-indent="0.4916in"/>
      <style:text-properties style:use-window-font-color="true" fo:font-size="14pt" style:font-size-asian="14pt" style:font-size-complex="14pt" fo:language="ru" fo:country="RU"/>
    </style:style>
    <style:style style:name="P174" style:parent-style-name="Textbody" style:family="paragraph">
      <style:paragraph-properties fo:text-align="justify" fo:margin-bottom="0in" fo:text-indent="0.4916in"/>
      <style:text-properties style:use-window-font-color="true" fo:font-size="14pt" style:font-size-asian="14pt" style:font-size-complex="14pt" fo:language="ru" fo:country="RU"/>
    </style:style>
    <style:style style:name="P175" style:parent-style-name="Textbody" style:family="paragraph">
      <style:paragraph-properties fo:text-align="justify" fo:margin-bottom="0in"/>
      <style:text-properties style:use-window-font-color="true" fo:font-size="14pt" style:font-size-asian="14pt" style:font-size-complex="14pt" fo:language="ru" fo:country="RU"/>
    </style:style>
    <style:style style:name="P176" style:parent-style-name="Textbody" style:family="paragraph">
      <style:paragraph-properties fo:text-align="justify" fo:margin-bottom="0in"/>
      <style:text-properties style:use-window-font-color="true" fo:font-size="14pt" style:font-size-asian="14pt" style:font-size-complex="14pt" fo:language="ru" fo:country="RU"/>
    </style:style>
    <style:style style:name="P177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78" style:parent-style-name="Standard" style:family="paragraph">
      <style:paragraph-properties>
        <style:tab-stops>
          <style:tab-stop style:type="left" style:position="0.3562in"/>
          <style:tab-stop style:type="left" style:position="0.6423in"/>
          <style:tab-stop style:type="left" style:position="1.1548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center">
        <style:tab-stops>
          <style:tab-stop style:type="left" style:position="0.3562in"/>
          <style:tab-stop style:type="left" style:position="0.6423in"/>
          <style:tab-stop style:type="left" style:position="1.1548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 fo:margin-left="-0.009in" fo:text-indent="0.8159in">
        <style:tab-stops/>
      </style:paragraph-properties>
      <style:text-properties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 fo:margin-left="-0.009in" fo:text-indent="0.6in">
        <style:tab-stops/>
      </style:paragraph-properties>
      <style:text-properties fo:font-size="14pt" style:font-size-asian="14pt" style:font-size-complex="14pt" fo:language="ru" fo:country="RU"/>
    </style:style>
    <style:style style:name="P182" style:parent-style-name="Абзацсписка" style:family="paragraph"/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 fo:margin-left="-0.009in" fo:text-indent="0.8159in">
        <style:tab-stops/>
      </style:paragraph-properties>
      <style:text-properties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216" style:parent-style-name="Standard" style:family="paragraph">
      <style:paragraph-properties fo:text-align="justify" fo:margin-left="0.1972in">
        <style:tab-stops/>
      </style:paragraph-properties>
    </style:style>
    <style:style style:name="T2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justify" fo:margin-left="0.2958in" fo:text-indent="-0.1972in">
        <style:tab-stops/>
      </style:paragraph-properties>
      <style:text-properties fo:font-size="14pt" style:font-size-asian="14pt" style:font-size-complex="14pt" fo:language="ru" fo:country="RU"/>
    </style:style>
    <style:style style:name="P223" style:parent-style-name="Абзацсписка" style:family="paragraph">
      <style:paragraph-properties fo:text-align="justify" fo:margin-left="0.2958in" fo:text-indent="-0.1972in">
        <style:tab-stops/>
      </style:paragraph-properties>
      <style:text-properties fo:font-size="14pt" style:font-size-asian="14pt" style:font-size-complex="14pt" fo:language="ru" fo:country="RU"/>
    </style:style>
    <style:style style:name="P224" style:parent-style-name="Абзацсписка" style:family="paragraph">
      <style:paragraph-properties fo:text-align="justify" fo:margin-left="0.2958in" fo:text-indent="-0.1972in">
        <style:tab-stops/>
      </style:paragraph-properties>
    </style:style>
    <style:style style:name="T2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7" style:parent-style-name="Абзацсписка" style:family="paragraph">
      <style:paragraph-properties fo:text-align="justify" fo:margin-left="0.2958in" fo:text-indent="-0.1972in">
        <style:tab-stops/>
      </style:paragraph-properties>
      <style:text-properties fo:font-size="14pt" style:font-size-asian="14pt" style:font-size-complex="14pt" fo:language="ru" fo:country="RU"/>
    </style:style>
    <style:style style:name="P228" style:parent-style-name="Обычный" style:family="paragraph">
      <style:paragraph-properties fo:text-align="justify" fo:margin-left="0.0986in" fo:text-indent="0.2951in">
        <style:tab-stops/>
      </style:paragraph-properties>
      <style:text-properties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0" style:parent-style-name="Standard" style:family="paragraph">
      <style:paragraph-properties fo:text-align="justify" fo:margin-left="-0.009in" fo:text-indent="0.8076in">
        <style:tab-stops/>
      </style:paragraph-properties>
      <style:text-properties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justify" fo:margin-left="-0.009in" fo:text-indent="0.8076in">
        <style:tab-stops/>
      </style:paragraph-properties>
      <style:text-properties fo:font-size="14pt" style:font-size-asian="14pt" style:font-size-complex="14pt" fo:language="ru" fo:country="RU"/>
    </style:style>
    <style:style style:name="TableColumn233" style:family="table-column">
      <style:table-column-properties style:column-width="0.9826in" style:use-optimal-column-width="false"/>
    </style:style>
    <style:style style:name="TableColumn234" style:family="table-column">
      <style:table-column-properties style:column-width="0.5902in" style:use-optimal-column-width="false"/>
    </style:style>
    <style:style style:name="TableColumn235" style:family="table-column">
      <style:table-column-properties style:column-width="0.5909in" style:use-optimal-column-width="false"/>
    </style:style>
    <style:style style:name="TableColumn236" style:family="table-column">
      <style:table-column-properties style:column-width="0.5902in" style:use-optimal-column-width="false"/>
    </style:style>
    <style:style style:name="TableColumn237" style:family="table-column">
      <style:table-column-properties style:column-width="0.5909in" style:use-optimal-column-width="false"/>
    </style:style>
    <style:style style:name="TableColumn238" style:family="table-column">
      <style:table-column-properties style:column-width="0.5902in" style:use-optimal-column-width="false"/>
    </style:style>
    <style:style style:name="TableColumn239" style:family="table-column">
      <style:table-column-properties style:column-width="0.5909in" style:use-optimal-column-width="false"/>
    </style:style>
    <style:style style:name="TableColumn240" style:family="table-column">
      <style:table-column-properties style:column-width="0.5902in" style:use-optimal-column-width="false"/>
    </style:style>
    <style:style style:name="TableColumn241" style:family="table-column">
      <style:table-column-properties style:column-width="0.5909in" style:use-optimal-column-width="false"/>
    </style:style>
    <style:style style:name="TableColumn242" style:family="table-column">
      <style:table-column-properties style:column-width="0.5902in" style:use-optimal-column-width="false"/>
    </style:style>
    <style:style style:name="TableColumn243" style:family="table-column">
      <style:table-column-properties style:column-width="0.5909in" style:use-optimal-column-width="false"/>
    </style:style>
    <style:style style:name="Table232" style:family="table">
      <style:table-properties style:width="6.8888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24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5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25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25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5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26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26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6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26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27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7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27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="0.0034in solid #000000" style:writing-mode="lr-tb" fo:padding-top="0in" fo:padding-left="0.0069in" fo:padding-bottom="0in" fo:padding-right="0.0069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77" style:family="table-cell">
      <style:table-cell-properties fo:border="0.0034in solid #000000" style:writing-mode="lr-tb" fo:padding-top="0in" fo:padding-left="0.0069in" fo:padding-bottom="0in" fo:padding-right="0.0069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1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4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8" style:parent-style-name="Standard" style:family="paragraph">
      <style:paragraph-properties fo:text-align="center" fo:margin-left="-0.009in" fo:text-indent="0.009in">
        <style:tab-stops>
          <style:tab-stop style:type="left" style:position="0.3562in"/>
          <style:tab-stop style:type="left" style:position="0.6423in"/>
          <style:tab-stop style:type="left" style:position="1.154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29" style:parent-style-name="Standard" style:family="paragraph">
      <style:paragraph-properties fo:text-align="center" fo:margin-left="-0.009in" fo:text-indent="0.009in">
        <style:tab-stops>
          <style:tab-stop style:type="left" style:position="0.3562in"/>
          <style:tab-stop style:type="left" style:position="0.6423in"/>
          <style:tab-stop style:type="left" style:position="1.1548in"/>
        </style:tab-stops>
      </style:paragraph-properties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justify" fo:text-indent="0.8076in"/>
      <style:text-properties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justify" fo:text-indent="0.7986in"/>
      <style:text-properties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justify" fo:margin-left="0in" fo:text-indent="0in">
        <style:tab-stops/>
      </style:paragraph-properties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P336" style:parent-style-name="Standard" style:family="paragraph">
      <style:paragraph-properties fo:text-align="justify" fo:margin-left="0in" fo:text-indent="0in">
        <style:tab-stops/>
      </style:paragraph-properties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P340" style:parent-style-name="Standard" style:family="paragraph">
      <style:paragraph-properties fo:text-align="justify" fo:text-indent="0.7812in"/>
      <style:text-properties fo:font-size="14pt" style:font-size-asian="14pt" style:font-size-complex="14pt" fo:language="ru" fo:country="RU"/>
    </style:style>
    <style:style style:name="P3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8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9" style:parent-style-name="Standard" style:family="paragraph">
      <style:paragraph-properties fo:text-align="justify" fo:text-indent="0.7729in"/>
      <style:text-properties fo:font-size="14pt" style:font-size-asian="14pt" style:font-size-complex="14pt" fo:language="ru" fo:country="RU"/>
    </style:style>
    <style:style style:name="P350" style:parent-style-name="Standard" style:family="paragraph">
      <style:paragraph-properties fo:text-align="justify" fo:text-indent="0.7902in"/>
      <style:text-properties fo:font-size="14pt" style:font-size-asian="14pt" style:font-size-complex="14pt" fo:language="ru" fo:country="RU"/>
    </style:style>
    <style:style style:name="P351" style:parent-style-name="Standard" style:family="paragraph">
      <style:paragraph-properties fo:text-align="justify" fo:text-indent="0.7902in"/>
      <style:text-properties fo:font-size="14pt" style:font-size-asian="14pt" style:font-size-complex="14pt" fo:language="ru" fo:country="RU"/>
    </style:style>
    <style:style style:name="P352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353" style:parent-style-name="Standard" style:family="paragraph">
      <style:paragraph-properties fo:text-align="justify"/>
    </style:style>
    <style:style style:name="T3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fo:font-size="14pt" style:font-size-asian="14pt" fo:language="ru" fo:country="RU"/>
    </style:style>
    <style:style style:name="T3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0" style:parent-style-name="Standard" style:family="paragraph">
      <style:paragraph-properties fo:text-align="justify"/>
    </style:style>
    <style:style style:name="T3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6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367" style:parent-style-name="Standard" style:family="paragraph">
      <style:paragraph-properties fo:text-align="justify" fo:text-indent="0.7902in"/>
      <style:text-properties fo:font-size="14pt" style:font-size-asian="14pt" style:font-size-complex="14pt" fo:language="ru" fo:country="RU"/>
    </style:style>
    <style:style style:name="P3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2" style:parent-style-name="Textbody" style:family="paragraph">
      <style:paragraph-properties fo:text-align="justify" fo:margin-bottom="0in" fo:margin-left="0.4958in" fo:text-indent="-0.2479in">
        <style:tab-stops/>
      </style:paragraph-properties>
      <style:text-properties fo:font-size="14pt" style:font-size-asian="14pt" style:font-size-complex="14pt" fo:language="ru" fo:country="RU"/>
    </style:style>
    <style:style style:name="P373" style:parent-style-name="Standard" style:family="paragraph">
      <style:paragraph-properties fo:text-align="justify" fo:margin-left="0.4958in" fo:text-indent="-0.2479in">
        <style:tab-stops/>
      </style:paragraph-properties>
      <style:text-properties fo:font-size="14pt" style:font-size-asian="14pt" style:font-size-complex="14pt" fo:language="ru" fo:country="RU"/>
    </style:style>
    <style:style style:name="P3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6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3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8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379" style:parent-style-name="Обычный" style:family="paragraph">
      <style:paragraph-properties fo:text-align="justify" fo:text-indent="0.4895in"/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380" style:parent-style-name="Обычный" style:family="paragraph">
      <style:paragraph-properties fo:text-align="justify"/>
    </style:style>
    <style:style style:name="T381" style:parent-style-name="Основнойшрифтабзаца" style:family="text"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386" style:parent-style-name="Обычный" style:family="paragraph">
      <style:paragraph-properties fo:text-align="justify"/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387" style:parent-style-name="Обычный" style:family="paragraph">
      <style:paragraph-properties fo:text-align="justify" fo:text-indent="0.4923in"/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388" style:parent-style-name="Обычный" style:family="paragraph">
      <style:paragraph-properties fo:text-align="justify" fo:text-indent="0.4923in"/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389" style:parent-style-name="Обычный" style:family="paragraph">
      <style:paragraph-properties fo:text-align="justify"/>
    </style:style>
    <style:style style:name="T390" style:parent-style-name="Основнойшрифтабзаца" style:family="text"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395" style:parent-style-name="Обычный" style:family="paragraph">
      <style:paragraph-properties fo:text-align="justify" fo:text-indent="0.4923in"/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396" style:parent-style-name="Обычный" style:family="paragraph">
      <style:paragraph-properties fo:text-align="justify" fo:text-indent="0.4923in"/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397" style:parent-style-name="Обычный" style:family="paragraph">
      <style:paragraph-properties fo:text-align="justify" fo:text-indent="0.4923in"/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398" style:parent-style-name="Обычный" style:family="paragraph">
      <style:paragraph-properties fo:text-align="justify" fo:text-indent="0.4923in"/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399" style:parent-style-name="Обычный" style:family="paragraph">
      <style:paragraph-properties fo:text-align="justify" fo:text-indent="0.4923in"/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400" style:parent-style-name="Обычный" style:family="paragraph">
      <style:paragraph-properties fo:text-align="justify" fo:text-indent="0.4923in"/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401" style:parent-style-name="Обычный" style:family="paragraph">
      <style:paragraph-properties fo:text-align="justify"/>
    </style:style>
    <style:style style:name="T402" style:parent-style-name="Основнойшрифтабзаца" style:family="text"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406" style:parent-style-name="Обычный" style:family="paragraph">
      <style:paragraph-properties fo:text-align="justify" fo:text-indent="0.4923in"/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407" style:parent-style-name="Обычный" style:family="paragraph">
      <style:paragraph-properties fo:text-align="justify" fo:text-indent="0.4923in"/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408" style:parent-style-name="Абзацсписка" style:family="paragraph">
      <style:paragraph-properties fo:text-align="justify"/>
    </style:style>
    <style:style style:name="T409" style:parent-style-name="Основнойшрифтабзаца" style:family="text"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413" style:parent-style-name="Обычный" style:family="paragraph">
      <style:paragraph-properties fo:text-align="justify" fo:text-indent="0.4895in"/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414" style:parent-style-name="Обычный" style:family="paragraph">
      <style:paragraph-properties fo:text-align="justify" fo:text-indent="0.4923in"/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415" style:parent-style-name="Обычный" style:family="paragraph">
      <style:paragraph-properties fo:text-align="justify" fo:text-indent="0.4923in"/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416" style:parent-style-name="Обычный" style:family="paragraph">
      <style:paragraph-properties fo:text-align="justify"/>
    </style:style>
    <style:style style:name="T417" style:parent-style-name="Основнойшрифтабзаца" style:family="text"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422" style:parent-style-name="Обычный" style:family="paragraph">
      <style:paragraph-properties fo:text-align="justify"/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423" style:parent-style-name="Обычный" style:family="paragraph">
      <style:paragraph-properties fo:text-align="justify" fo:text-indent="0.4923in"/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424" style:parent-style-name="Обычный" style:family="paragraph">
      <style:paragraph-properties fo:text-align="justify" fo:text-indent="0.4923in"/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425" style:parent-style-name="Обычный" style:family="paragraph">
      <style:paragraph-properties fo:text-align="justify" fo:text-indent="0.4923in"/>
      <style:text-properties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4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7" style:parent-style-name="Standard" style:family="paragraph">
      <style:paragraph-properties fo:text-align="center" fo:text-indent="-0.009in"/>
      <style:text-properties fo:font-size="14pt" style:font-size-asian="14pt" style:font-size-complex="14pt" fo:language="ru" fo:country="RU"/>
    </style:style>
    <style:style style:name="P428" style:parent-style-name="Standard" style:family="paragraph">
      <style:paragraph-properties fo:text-align="center" fo:text-indent="-0.009in"/>
    </style:style>
    <style:style style:name="T4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P431" style:parent-style-name="Standard" style:family="paragraph">
      <style:paragraph-properties fo:text-align="center" fo:text-indent="-0.009in"/>
      <style:text-properties fo:font-size="14pt" style:font-size-asian="14pt" style:font-size-complex="14pt"/>
    </style:style>
    <style:style style:name="TableColumn433" style:family="table-column">
      <style:table-column-properties style:column-width="1.0812in" style:use-optimal-column-width="false"/>
    </style:style>
    <style:style style:name="TableColumn434" style:family="table-column">
      <style:table-column-properties style:column-width="0.5902in" style:use-optimal-column-width="false"/>
    </style:style>
    <style:style style:name="TableColumn435" style:family="table-column">
      <style:table-column-properties style:column-width="0.5909in" style:use-optimal-column-width="false"/>
    </style:style>
    <style:style style:name="TableColumn436" style:family="table-column">
      <style:table-column-properties style:column-width="0.5902in" style:use-optimal-column-width="false"/>
    </style:style>
    <style:style style:name="TableColumn437" style:family="table-column">
      <style:table-column-properties style:column-width="0.5909in" style:use-optimal-column-width="false"/>
    </style:style>
    <style:style style:name="TableColumn438" style:family="table-column">
      <style:table-column-properties style:column-width="0.5902in" style:use-optimal-column-width="false"/>
    </style:style>
    <style:style style:name="TableColumn439" style:family="table-column">
      <style:table-column-properties style:column-width="0.5909in" style:use-optimal-column-width="false"/>
    </style:style>
    <style:style style:name="TableColumn440" style:family="table-column">
      <style:table-column-properties style:column-width="0.5902in" style:use-optimal-column-width="false"/>
    </style:style>
    <style:style style:name="TableColumn441" style:family="table-column">
      <style:table-column-properties style:column-width="0.5909in" style:use-optimal-column-width="false"/>
    </style:style>
    <style:style style:name="TableColumn442" style:family="table-column">
      <style:table-column-properties style:column-width="0.5902in" style:use-optimal-column-width="false"/>
    </style:style>
    <style:style style:name="TableColumn443" style:family="table-column">
      <style:table-column-properties style:column-width="0.4923in" style:use-optimal-column-width="false"/>
    </style:style>
    <style:style style:name="Table432" style:family="table">
      <style:table-properties style:width="6.8888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1" style:family="table-cell">
      <style:table-cell-properties fo:border="0.0034in solid #000000" style:writing-mode="lr-tb" fo:padding-top="0in" fo:padding-left="0.0069in" fo:padding-bottom="0in" fo:padding-right="0.0069in"/>
    </style:style>
    <style:style style:name="P47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74" style:family="table-cell">
      <style:table-cell-properties fo:border="0.0034in solid #000000" style:writing-mode="lr-tb" fo:padding-top="0in" fo:padding-left="0.0069in" fo:padding-bottom="0in" fo:padding-right="0.0069in"/>
    </style:style>
    <style:style style:name="P47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7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9" style:parent-style-name="TableContents" style:family="paragraph">
      <style:paragraph-properties fo:text-align="center"/>
      <style:text-properties fo:language="ru" fo:country="RU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1" style:parent-style-name="TableContents" style:family="paragraph">
      <style:paragraph-properties fo:text-align="center"/>
      <style:text-properties fo:language="ru" fo:country="RU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2" style:parent-style-name="TableContents" style:family="paragraph">
      <style:paragraph-properties fo:text-align="center"/>
      <style:text-properties fo:language="ru" fo:country="RU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4" style:parent-style-name="TableContents" style:family="paragraph">
      <style:paragraph-properties fo:text-align="center"/>
      <style:text-properties fo:language="ru" fo:country="RU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5" style:parent-style-name="TableContents" style:family="paragraph">
      <style:paragraph-properties fo:text-align="center"/>
      <style:text-properties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7" style:parent-style-name="TableContents" style:family="paragraph">
      <style:paragraph-properties fo:text-align="center"/>
      <style:text-properties fo:language="ru" fo:country="RU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8" style:parent-style-name="TableContents" style:family="paragraph">
      <style:paragraph-properties fo:text-align="center"/>
      <style:text-properties fo:language="ru" fo:country="RU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0" style:parent-style-name="TableContents" style:family="paragraph">
      <style:paragraph-properties fo:text-align="center"/>
      <style:text-properties fo:language="ru" fo:country="RU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1" style:parent-style-name="TableContents" style:family="paragraph">
      <style:paragraph-properties fo:text-align="center"/>
      <style:text-properties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3" style:parent-style-name="TableContents" style:family="paragraph">
      <style:paragraph-properties fo:text-align="center"/>
      <style:text-properties fo:language="ru" fo:country="RU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4" style:parent-style-name="TableContents" style:family="paragraph">
      <style:paragraph-properties fo:text-align="center"/>
      <style:text-properties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6" style:parent-style-name="TableContents" style:family="paragraph">
      <style:paragraph-properties fo:text-align="center"/>
      <style:text-properties fo:language="ru" fo:country="RU"/>
    </style:style>
    <style:style style:name="P617" style:parent-style-name="Standard" style:family="paragraph">
      <style:paragraph-properties fo:text-align="center" fo:text-indent="-0.009in"/>
    </style:style>
    <style:style style:name="P618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619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620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621" style:parent-style-name="Standard" style:family="paragraph">
      <style:paragraph-properties fo:text-align="justify" fo:text-indent="0.7812in"/>
      <style:text-properties fo:font-size="14pt" style:font-size-asian="14pt" style:font-size-complex="14pt" fo:language="ru" fo:country="RU"/>
    </style:style>
    <style:style style:name="P6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625" style:family="table-column">
      <style:table-column-properties style:column-width="1.9666in" style:use-optimal-column-width="false"/>
    </style:style>
    <style:style style:name="TableColumn626" style:family="table-column">
      <style:table-column-properties style:column-width="0.4923in" style:use-optimal-column-width="false"/>
    </style:style>
    <style:style style:name="TableColumn627" style:family="table-column">
      <style:table-column-properties style:column-width="0.4923in" style:use-optimal-column-width="false"/>
    </style:style>
    <style:style style:name="TableColumn628" style:family="table-column">
      <style:table-column-properties style:column-width="0.4923in" style:use-optimal-column-width="false"/>
    </style:style>
    <style:style style:name="TableColumn629" style:family="table-column">
      <style:table-column-properties style:column-width="0.4916in" style:use-optimal-column-width="false"/>
    </style:style>
    <style:style style:name="TableColumn630" style:family="table-column">
      <style:table-column-properties style:column-width="0.4923in" style:use-optimal-column-width="false"/>
    </style:style>
    <style:style style:name="TableColumn631" style:family="table-column">
      <style:table-column-properties style:column-width="0.4923in" style:use-optimal-column-width="false"/>
    </style:style>
    <style:style style:name="TableColumn632" style:family="table-column">
      <style:table-column-properties style:column-width="0.4923in" style:use-optimal-column-width="false"/>
    </style:style>
    <style:style style:name="TableColumn633" style:family="table-column">
      <style:table-column-properties style:column-width="0.4916in" style:use-optimal-column-width="false"/>
    </style:style>
    <style:style style:name="TableColumn634" style:family="table-column">
      <style:table-column-properties style:column-width="0.4923in" style:use-optimal-column-width="false"/>
    </style:style>
    <style:style style:name="TableColumn635" style:family="table-column">
      <style:table-column-properties style:column-width="0.4923in" style:use-optimal-column-width="false"/>
    </style:style>
    <style:style style:name="Table624" style:family="table">
      <style:table-properties style:width="6.8888in" fo:margin-left="0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6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58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6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="0.0034in solid #000000" style:writing-mode="lr-tb" fo:padding-top="0in" fo:padding-left="0.0069in" fo:padding-bottom="0in" fo:padding-right="0.0069in"/>
    </style:style>
    <style:style style:name="P6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665" style:family="table-cell">
      <style:table-cell-properties fo:border="0.0034in solid #000000" style:writing-mode="lr-tb" fo:padding-top="0in" fo:padding-left="0.0069in" fo:padding-bottom="0in" fo:padding-right="0.0069in"/>
    </style:style>
    <style:style style:name="P6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9" style:parent-style-name="TableContents" style:family="paragraph">
      <style:paragraph-properties fo:text-align="center"/>
      <style:text-properties fo:language="ru" fo:country="RU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1" style:parent-style-name="TableContents" style:family="paragraph">
      <style:paragraph-properties fo:text-align="center"/>
      <style:text-properties fo:language="ru" fo:country="RU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2" style:parent-style-name="TableContents" style:family="paragraph">
      <style:paragraph-properties fo:text-align="center"/>
      <style:text-properties fo:language="ru" fo:country="RU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4" style:parent-style-name="TableContents" style:family="paragraph">
      <style:paragraph-properties fo:text-align="center"/>
      <style:text-properties fo:language="ru" fo:country="RU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7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P721" style:parent-style-name="TableContents" style:family="paragraph">
      <style:paragraph-properties fo:text-align="center"/>
    </style:style>
    <style:style style:name="P722" style:parent-style-name="TableContents" style:family="paragraph">
      <style:paragraph-properties fo:text-align="center"/>
    </style:style>
    <style:style style:name="P723" style:parent-style-name="TableContents" style:family="paragraph">
      <style:paragraph-properties fo:text-align="center"/>
    </style:style>
    <style:style style:name="P724" style:parent-style-name="TableContents" style:family="paragraph">
      <style:paragraph-properties fo:text-align="center"/>
    </style:style>
    <style:style style:name="P725" style:parent-style-name="TableContents" style:family="paragraph">
      <style:paragraph-properties fo:text-align="center"/>
    </style:style>
    <style:style style:name="P726" style:parent-style-name="TableContents" style:family="paragraph">
      <style:paragraph-properties fo:text-align="center"/>
    </style:style>
    <style:style style:name="P727" style:parent-style-name="TableContents" style:family="paragraph">
      <style:paragraph-properties fo:text-align="center"/>
    </style:style>
    <style:style style:name="P728" style:parent-style-name="TableContents" style:family="paragraph">
      <style:paragraph-properties fo:text-align="center"/>
    </style:style>
    <style:style style:name="P729" style:parent-style-name="TableContents" style:family="paragraph">
      <style:paragraph-properties fo:text-align="center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P732" style:parent-style-name="TableContents" style:family="paragraph">
      <style:paragraph-properties fo:text-align="center"/>
    </style:style>
    <style:style style:name="P733" style:parent-style-name="TableContents" style:family="paragraph">
      <style:paragraph-properties fo:text-align="center"/>
    </style:style>
    <style:style style:name="P734" style:parent-style-name="TableContents" style:family="paragraph">
      <style:paragraph-properties fo:text-align="center"/>
    </style:style>
    <style:style style:name="P735" style:parent-style-name="TableContents" style:family="paragraph">
      <style:paragraph-properties fo:text-align="center"/>
    </style:style>
    <style:style style:name="P736" style:parent-style-name="TableContents" style:family="paragraph">
      <style:paragraph-properties fo:text-align="center"/>
    </style:style>
    <style:style style:name="P737" style:parent-style-name="TableContents" style:family="paragraph">
      <style:paragraph-properties fo:text-align="center"/>
    </style:style>
    <style:style style:name="P738" style:parent-style-name="TableContents" style:family="paragraph">
      <style:paragraph-properties fo:text-align="center"/>
    </style:style>
    <style:style style:name="P739" style:parent-style-name="TableContents" style:family="paragraph">
      <style:paragraph-properties fo:text-align="center"/>
    </style:style>
    <style:style style:name="P740" style:parent-style-name="TableContents" style:family="paragraph">
      <style:paragraph-properties fo:text-align="center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P743" style:parent-style-name="TableContents" style:family="paragraph">
      <style:paragraph-properties fo:text-align="center"/>
    </style:style>
    <style:style style:name="P744" style:parent-style-name="TableContents" style:family="paragraph">
      <style:paragraph-properties fo:text-align="center"/>
    </style:style>
    <style:style style:name="P745" style:parent-style-name="TableContents" style:family="paragraph">
      <style:paragraph-properties fo:text-align="center"/>
    </style:style>
    <style:style style:name="P746" style:parent-style-name="TableContents" style:family="paragraph">
      <style:paragraph-properties fo:text-align="center"/>
    </style:style>
    <style:style style:name="P747" style:parent-style-name="TableContents" style:family="paragraph">
      <style:paragraph-properties fo:text-align="center"/>
    </style:style>
    <style:style style:name="P748" style:parent-style-name="TableContents" style:family="paragraph">
      <style:paragraph-properties fo:text-align="center"/>
    </style:style>
    <style:style style:name="P749" style:parent-style-name="TableContents" style:family="paragraph">
      <style:paragraph-properties fo:text-align="center"/>
    </style:style>
    <style:style style:name="P750" style:parent-style-name="TableContents" style:family="paragraph">
      <style:paragraph-properties fo:text-align="center"/>
    </style:style>
    <style:style style:name="P751" style:parent-style-name="TableContents" style:family="paragraph">
      <style:paragraph-properties fo:text-align="center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</style:style>
    <style:style style:name="P754" style:parent-style-name="TableContents" style:family="paragraph">
      <style:paragraph-properties fo:text-align="center"/>
    </style:style>
    <style:style style:name="P755" style:parent-style-name="TableContents" style:family="paragraph">
      <style:paragraph-properties fo:text-align="center"/>
    </style:style>
    <style:style style:name="P756" style:parent-style-name="TableContents" style:family="paragraph">
      <style:paragraph-properties fo:text-align="center"/>
    </style:style>
    <style:style style:name="P757" style:parent-style-name="TableContents" style:family="paragraph">
      <style:paragraph-properties fo:text-align="center"/>
    </style:style>
    <style:style style:name="P758" style:parent-style-name="TableContents" style:family="paragraph">
      <style:paragraph-properties fo:text-align="center"/>
    </style:style>
    <style:style style:name="P759" style:parent-style-name="TableContents" style:family="paragraph">
      <style:paragraph-properties fo:text-align="center"/>
    </style:style>
    <style:style style:name="P760" style:parent-style-name="TableContents" style:family="paragraph">
      <style:paragraph-properties fo:text-align="center"/>
    </style:style>
    <style:style style:name="P761" style:parent-style-name="TableContents" style:family="paragraph">
      <style:paragraph-properties fo:text-align="center"/>
    </style:style>
    <style:style style:name="P762" style:parent-style-name="TableContents" style:family="paragraph">
      <style:paragraph-properties fo:text-align="center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P765" style:parent-style-name="TableContents" style:family="paragraph">
      <style:paragraph-properties fo:text-align="center"/>
    </style:style>
    <style:style style:name="P766" style:parent-style-name="TableContents" style:family="paragraph">
      <style:paragraph-properties fo:text-align="center"/>
    </style:style>
    <style:style style:name="P767" style:parent-style-name="TableContents" style:family="paragraph">
      <style:paragraph-properties fo:text-align="center"/>
    </style:style>
    <style:style style:name="P768" style:parent-style-name="TableContents" style:family="paragraph">
      <style:paragraph-properties fo:text-align="center"/>
    </style:style>
    <style:style style:name="P769" style:parent-style-name="TableContents" style:family="paragraph">
      <style:paragraph-properties fo:text-align="center"/>
    </style:style>
    <style:style style:name="P770" style:parent-style-name="TableContents" style:family="paragraph">
      <style:paragraph-properties fo:text-align="center"/>
    </style:style>
    <style:style style:name="P771" style:parent-style-name="TableContents" style:family="paragraph">
      <style:paragraph-properties fo:text-align="center"/>
    </style:style>
    <style:style style:name="P772" style:parent-style-name="TableContents" style:family="paragraph">
      <style:paragraph-properties fo:text-align="center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P776" style:parent-style-name="TableContents" style:family="paragraph">
      <style:paragraph-properties fo:text-align="center"/>
    </style:style>
    <style:style style:name="P777" style:parent-style-name="TableContents" style:family="paragraph">
      <style:paragraph-properties fo:text-align="center"/>
    </style:style>
    <style:style style:name="P778" style:parent-style-name="TableContents" style:family="paragraph">
      <style:paragraph-properties fo:text-align="center"/>
    </style:style>
    <style:style style:name="P779" style:parent-style-name="TableContents" style:family="paragraph">
      <style:paragraph-properties fo:text-align="center"/>
    </style:style>
    <style:style style:name="P780" style:parent-style-name="TableContents" style:family="paragraph">
      <style:paragraph-properties fo:text-align="center"/>
    </style:style>
    <style:style style:name="P781" style:parent-style-name="TableContents" style:family="paragraph">
      <style:paragraph-properties fo:text-align="center"/>
    </style:style>
    <style:style style:name="P782" style:parent-style-name="TableContents" style:family="paragraph">
      <style:paragraph-properties fo:text-align="center"/>
    </style:style>
    <style:style style:name="P783" style:parent-style-name="TableContents" style:family="paragraph">
      <style:paragraph-properties fo:text-align="center"/>
    </style:style>
    <style:style style:name="P784" style:parent-style-name="TableContents" style:family="paragraph">
      <style:paragraph-properties fo:text-align="center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P787" style:parent-style-name="TableContents" style:family="paragraph">
      <style:paragraph-properties fo:text-align="center"/>
    </style:style>
    <style:style style:name="P788" style:parent-style-name="TableContents" style:family="paragraph">
      <style:paragraph-properties fo:text-align="center"/>
    </style:style>
    <style:style style:name="P789" style:parent-style-name="TableContents" style:family="paragraph">
      <style:paragraph-properties fo:text-align="center"/>
    </style:style>
    <style:style style:name="P790" style:parent-style-name="TableContents" style:family="paragraph">
      <style:paragraph-properties fo:text-align="center"/>
    </style:style>
    <style:style style:name="P791" style:parent-style-name="TableContents" style:family="paragraph">
      <style:paragraph-properties fo:text-align="center"/>
    </style:style>
    <style:style style:name="P792" style:parent-style-name="TableContents" style:family="paragraph">
      <style:paragraph-properties fo:text-align="center"/>
    </style:style>
    <style:style style:name="P793" style:parent-style-name="TableContents" style:family="paragraph">
      <style:paragraph-properties fo:text-align="center"/>
    </style:style>
    <style:style style:name="P794" style:parent-style-name="TableContents" style:family="paragraph">
      <style:paragraph-properties fo:text-align="center"/>
    </style:style>
    <style:style style:name="P795" style:parent-style-name="TableContents" style:family="paragraph">
      <style:paragraph-properties fo:text-align="center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P798" style:parent-style-name="TableContents" style:family="paragraph">
      <style:paragraph-properties fo:text-align="center"/>
    </style:style>
    <style:style style:name="P799" style:parent-style-name="TableContents" style:family="paragraph">
      <style:paragraph-properties fo:text-align="center"/>
    </style:style>
    <style:style style:name="P800" style:parent-style-name="TableContents" style:family="paragraph">
      <style:paragraph-properties fo:text-align="center"/>
    </style:style>
    <style:style style:name="P801" style:parent-style-name="TableContents" style:family="paragraph">
      <style:paragraph-properties fo:text-align="center"/>
    </style:style>
    <style:style style:name="P802" style:parent-style-name="TableContents" style:family="paragraph">
      <style:paragraph-properties fo:text-align="center"/>
    </style:style>
    <style:style style:name="P803" style:parent-style-name="TableContents" style:family="paragraph">
      <style:paragraph-properties fo:text-align="center"/>
    </style:style>
    <style:style style:name="P804" style:parent-style-name="TableContents" style:family="paragraph">
      <style:paragraph-properties fo:text-align="center"/>
    </style:style>
    <style:style style:name="P805" style:parent-style-name="TableContents" style:family="paragraph">
      <style:paragraph-properties fo:text-align="center"/>
    </style:style>
    <style:style style:name="P806" style:parent-style-name="TableContents" style:family="paragraph">
      <style:paragraph-properties fo:text-align="center"/>
      <style:text-properties fo:language="ru" fo:country="RU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8" style:parent-style-name="TableContents" style:family="paragraph">
      <style:paragraph-properties fo:text-align="center"/>
      <style:text-properties fo:language="ru" fo:country="RU"/>
    </style:style>
    <style:style style:name="P809" style:parent-style-name="TableContents" style:family="paragraph">
      <style:paragraph-properties fo:text-align="center"/>
      <style:text-properties fo:language="ru" fo:country="RU"/>
    </style:style>
    <style:style style:name="P810" style:parent-style-name="TableContents" style:family="paragraph">
      <style:paragraph-properties fo:text-align="center"/>
      <style:text-properties fo:language="ru" fo:country="RU"/>
    </style:style>
    <style:style style:name="P811" style:parent-style-name="TableContents" style:family="paragraph">
      <style:paragraph-properties fo:text-align="center"/>
      <style:text-properties fo:language="ru" fo:country="RU"/>
    </style:style>
    <style:style style:name="P812" style:parent-style-name="TableContents" style:family="paragraph">
      <style:paragraph-properties fo:text-align="center"/>
      <style:text-properties fo:language="ru" fo:country="RU"/>
    </style:style>
    <style:style style:name="P813" style:parent-style-name="TableContents" style:family="paragraph">
      <style:paragraph-properties fo:text-align="center"/>
      <style:text-properties fo:language="ru" fo:country="RU"/>
    </style:style>
    <style:style style:name="P814" style:parent-style-name="TableContents" style:family="paragraph">
      <style:paragraph-properties fo:text-align="center"/>
      <style:text-properties fo:language="ru" fo:country="RU"/>
    </style:style>
    <style:style style:name="P815" style:parent-style-name="TableContents" style:family="paragraph">
      <style:paragraph-properties fo:text-align="center"/>
      <style:text-properties fo:language="ru" fo:country="RU"/>
    </style:style>
    <style:style style:name="P816" style:parent-style-name="TableContents" style:family="paragraph">
      <style:paragraph-properties fo:text-align="center"/>
      <style:text-properties fo:language="ru" fo:country="RU"/>
    </style:style>
    <style:style style:name="P817" style:parent-style-name="TableContents" style:family="paragraph">
      <style:paragraph-properties fo:text-align="center"/>
      <style:text-properties fo:language="ru" fo:country="RU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9" style:parent-style-name="TableContents" style:family="paragraph">
      <style:paragraph-properties fo:text-align="center"/>
      <style:text-properties fo:language="ru" fo:country="RU"/>
    </style:style>
    <style:style style:name="P820" style:parent-style-name="TableContents" style:family="paragraph">
      <style:paragraph-properties fo:text-align="center"/>
      <style:text-properties fo:language="ru" fo:country="RU"/>
    </style:style>
    <style:style style:name="P821" style:parent-style-name="TableContents" style:family="paragraph">
      <style:paragraph-properties fo:text-align="center"/>
      <style:text-properties fo:language="ru" fo:country="RU"/>
    </style:style>
    <style:style style:name="P822" style:parent-style-name="TableContents" style:family="paragraph">
      <style:paragraph-properties fo:text-align="center"/>
      <style:text-properties fo:language="ru" fo:country="RU"/>
    </style:style>
    <style:style style:name="P823" style:parent-style-name="TableContents" style:family="paragraph">
      <style:paragraph-properties fo:text-align="center"/>
      <style:text-properties fo:language="ru" fo:country="RU"/>
    </style:style>
    <style:style style:name="P824" style:parent-style-name="TableContents" style:family="paragraph">
      <style:paragraph-properties fo:text-align="center"/>
      <style:text-properties fo:language="ru" fo:country="RU"/>
    </style:style>
    <style:style style:name="P825" style:parent-style-name="TableContents" style:family="paragraph">
      <style:paragraph-properties fo:text-align="center"/>
      <style:text-properties fo:language="ru" fo:country="RU"/>
    </style:style>
    <style:style style:name="P826" style:parent-style-name="TableContents" style:family="paragraph">
      <style:paragraph-properties fo:text-align="center"/>
      <style:text-properties fo:language="ru" fo:country="RU"/>
    </style:style>
    <style:style style:name="P827" style:parent-style-name="TableContents" style:family="paragraph">
      <style:paragraph-properties fo:text-align="center"/>
      <style:text-properties fo:language="ru" fo:country="RU"/>
    </style:style>
    <style:style style:name="P828" style:parent-style-name="TableContents" style:family="paragraph">
      <style:paragraph-properties fo:text-align="center"/>
      <style:text-properties fo:language="ru" fo:country="RU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</style:style>
    <style:style style:name="T8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83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34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83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53" style:parent-style-name="TableContents" style:family="paragraph">
      <style:paragraph-properties fo:text-align="center"/>
      <style:text-properties fo:language="ru" fo:country="RU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55" style:parent-style-name="TableContents" style:family="paragraph">
      <style:paragraph-properties fo:text-align="center"/>
      <style:text-properties fo:language="ru" fo:country="RU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9" style:parent-style-name="TableContents" style:family="paragraph">
      <style:paragraph-properties fo:text-align="center"/>
      <style:text-properties fo:language="ru" fo:country="RU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1" style:parent-style-name="TableContents" style:family="paragraph">
      <style:paragraph-properties fo:text-align="center"/>
      <style:text-properties fo:language="ru" fo:country="RU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</style:style>
    <style:style style:name="T90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906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907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5" style:parent-style-name="TableContents" style:family="paragraph">
      <style:paragraph-properties fo:text-align="center"/>
      <style:text-properties fo:language="ru" fo:country="RU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7" style:parent-style-name="TableContents" style:family="paragraph">
      <style:paragraph-properties fo:text-align="center"/>
      <style:text-properties fo:language="ru" fo:country="RU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8" style:parent-style-name="TableContents" style:family="paragraph">
      <style:paragraph-properties fo:text-align="center"/>
      <style:text-properties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50" style:parent-style-name="TableContents" style:family="paragraph">
      <style:paragraph-properties fo:text-align="center"/>
      <style:text-properties fo:language="ru" fo:country="RU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1" style:parent-style-name="TableContents" style:family="paragraph">
      <style:paragraph-properties fo:text-align="center"/>
      <style:text-properties fo:language="ru" fo:country="RU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3" style:parent-style-name="TableContents" style:family="paragraph">
      <style:paragraph-properties fo:text-align="center"/>
      <style:text-properties fo:language="ru" fo:country="RU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4" style:parent-style-name="TableContents" style:family="paragraph">
      <style:paragraph-properties fo:text-align="center"/>
      <style:text-properties fo:language="ru" fo:country="RU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6" style:parent-style-name="TableContents" style:family="paragraph">
      <style:paragraph-properties fo:text-align="center"/>
      <style:text-properties fo:language="ru" fo:country="RU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7" style:parent-style-name="TableContents" style:family="paragraph">
      <style:paragraph-properties fo:text-align="center"/>
      <style:text-properties fo:language="ru" fo:country="RU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9" style:parent-style-name="TableContents" style:family="paragraph">
      <style:paragraph-properties fo:text-align="center"/>
      <style:text-properties fo:language="ru" fo:country="RU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0" style:parent-style-name="TableContents" style:family="paragraph">
      <style:paragraph-properties fo:text-align="center"/>
      <style:text-properties fo:language="ru" fo:country="RU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2" style:parent-style-name="TableContents" style:family="paragraph">
      <style:paragraph-properties fo:text-align="center"/>
      <style:text-properties fo:language="ru" fo:country="RU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3" style:parent-style-name="TableContents" style:family="paragraph">
      <style:paragraph-properties fo:text-align="center"/>
      <style:text-properties fo:language="ru" fo:country="RU"/>
    </style:style>
    <style:style style:name="TableCell10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5" style:parent-style-name="TableContents" style:family="paragraph">
      <style:paragraph-properties fo:text-align="center"/>
      <style:text-properties fo:language="ru" fo:country="RU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</style:style>
    <style:style style:name="TableCell1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6" style:parent-style-name="TableContents" style:family="paragraph">
      <style:paragraph-properties fo:text-align="center"/>
      <style:text-properties fo:language="ru" fo:country="RU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8" style:parent-style-name="TableContents" style:family="paragraph">
      <style:paragraph-properties fo:text-align="center"/>
      <style:text-properties fo:language="ru" fo:country="RU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</style:style>
    <style:style style:name="TableCell1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9" style:parent-style-name="TableContents" style:family="paragraph">
      <style:paragraph-properties fo:text-align="center"/>
      <style:text-properties fo:language="ru" fo:country="RU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1" style:parent-style-name="TableContents" style:family="paragraph">
      <style:paragraph-properties fo:text-align="center"/>
      <style:text-properties fo:language="ru" fo:country="RU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2" style:parent-style-name="TableContents" style:family="paragraph">
      <style:paragraph-properties fo:text-align="center"/>
      <style:text-properties fo:language="ru" fo:country="RU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4" style:parent-style-name="TableContents" style:family="paragraph">
      <style:paragraph-properties fo:text-align="center"/>
      <style:text-properties fo:language="ru" fo:country="RU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</style:style>
    <style:style style:name="TableCell1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5" style:parent-style-name="TableContents" style:family="paragraph">
      <style:paragraph-properties fo:text-align="center"/>
      <style:text-properties fo:language="ru" fo:country="RU"/>
    </style:style>
    <style:style style:name="TableCell11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7" style:parent-style-name="TableContents" style:family="paragraph">
      <style:paragraph-properties fo:text-align="center"/>
      <style:text-properties fo:language="ru" fo:country="RU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</style:style>
    <style:style style:name="TableCell11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78" style:parent-style-name="TableContents" style:family="paragraph">
      <style:paragraph-properties fo:text-align="center"/>
      <style:text-properties fo:language="ru" fo:country="RU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80" style:parent-style-name="TableContents" style:family="paragraph">
      <style:paragraph-properties fo:text-align="center"/>
      <style:text-properties fo:language="ru" fo:country="RU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</style:style>
    <style:style style:name="TableCell1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1" style:parent-style-name="TableContents" style:family="paragraph">
      <style:paragraph-properties fo:text-align="center"/>
      <style:text-properties fo:language="ru" fo:country="RU"/>
    </style:style>
    <style:style style:name="TableCell12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3" style:parent-style-name="TableContents" style:family="paragraph">
      <style:paragraph-properties fo:text-align="center"/>
      <style:text-properties fo:language="ru" fo:country="RU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</style:style>
    <style:style style:name="T12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208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120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</style:style>
    <style:style style:name="TableCell1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7" style:parent-style-name="TableContents" style:family="paragraph">
      <style:paragraph-properties fo:text-align="center"/>
      <style:text-properties fo:language="ru" fo:country="RU"/>
    </style:style>
    <style:style style:name="TableCell12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9" style:parent-style-name="TableContents" style:family="paragraph">
      <style:paragraph-properties fo:text-align="center"/>
      <style:text-properties fo:language="ru" fo:country="RU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</style:style>
    <style:style style:name="T12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234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123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</style:style>
    <style:style style:name="TableCell1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</style:style>
    <style:style style:name="TableCell12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53" style:parent-style-name="TableContents" style:family="paragraph">
      <style:paragraph-properties fo:text-align="center"/>
      <style:text-properties fo:language="ru" fo:country="RU"/>
    </style:style>
    <style:style style:name="TableCell12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55" style:parent-style-name="TableContents" style:family="paragraph">
      <style:paragraph-properties fo:text-align="center"/>
      <style:text-properties fo:language="ru" fo:country="RU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</style:style>
    <style:style style:name="TableCell1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</style:style>
    <style:style style:name="TableCell12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6" style:parent-style-name="TableContents" style:family="paragraph">
      <style:paragraph-properties fo:text-align="center"/>
      <style:text-properties fo:language="ru" fo:country="RU"/>
    </style:style>
    <style:style style:name="TableCell12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8" style:parent-style-name="TableContents" style:family="paragraph">
      <style:paragraph-properties fo:text-align="center"/>
      <style:text-properties fo:language="ru" fo:country="RU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fo:language="ru" fo:country="RU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fo:language="ru" fo:country="RU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language="ru" fo:country="RU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fo:language="ru" fo:country="RU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language="ru" fo:country="RU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fo:language="ru" fo:country="RU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language="ru" fo:country="RU"/>
    </style:style>
    <style:style style:name="TableCell1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language="ru" fo:country="RU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9" style:parent-style-name="TableContents" style:family="paragraph">
      <style:paragraph-properties fo:text-align="center"/>
      <style:text-properties fo:language="ru" fo:country="RU"/>
    </style:style>
    <style:style style:name="TableCell13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01" style:parent-style-name="TableContents" style:family="paragraph">
      <style:paragraph-properties fo:text-align="center"/>
      <style:text-properties fo:language="ru" fo:country="RU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</style:style>
    <style:style style:name="P1307" style:parent-style-name="TableContents" style:family="paragraph">
      <style:paragraph-properties fo:text-align="center"/>
    </style:style>
    <style:style style:name="P1308" style:parent-style-name="TableContents" style:family="paragraph">
      <style:paragraph-properties fo:text-align="center"/>
    </style:style>
    <style:style style:name="P1309" style:parent-style-name="TableContents" style:family="paragraph">
      <style:paragraph-properties fo:text-align="center"/>
    </style:style>
    <style:style style:name="P1310" style:parent-style-name="TableContents" style:family="paragraph">
      <style:paragraph-properties fo:text-align="center"/>
    </style:style>
    <style:style style:name="P1311" style:parent-style-name="TableContents" style:family="paragraph">
      <style:paragraph-properties fo:text-align="center"/>
    </style:style>
    <style:style style:name="P1312" style:parent-style-name="TableContents" style:family="paragraph">
      <style:paragraph-properties fo:text-align="center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</style:style>
    <style:style style:name="TableCell13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28" style:parent-style-name="TableContents" style:family="paragraph">
      <style:paragraph-properties fo:text-align="center"/>
      <style:text-properties fo:language="ru" fo:country="RU"/>
    </style:style>
    <style:style style:name="TableCell13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30" style:parent-style-name="TableContents" style:family="paragraph">
      <style:paragraph-properties fo:text-align="center"/>
      <style:text-properties fo:language="ru" fo:country="RU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</style:style>
    <style:style style:name="TableCell1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</style:style>
    <style:style style:name="TableCell13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51" style:parent-style-name="TableContents" style:family="paragraph">
      <style:paragraph-properties fo:text-align="center"/>
      <style:text-properties fo:language="ru" fo:country="RU"/>
    </style:style>
    <style:style style:name="TableCell13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53" style:parent-style-name="TableContents" style:family="paragraph">
      <style:paragraph-properties fo:text-align="center"/>
      <style:text-properties fo:language="ru" fo:country="RU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</style:style>
    <style:style style:name="TableCell1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74" style:parent-style-name="TableContents" style:family="paragraph">
      <style:paragraph-properties fo:text-align="center"/>
      <style:text-properties fo:language="ru" fo:country="RU"/>
    </style:style>
    <style:style style:name="TableCell13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76" style:parent-style-name="TableContents" style:family="paragraph">
      <style:paragraph-properties fo:text-align="center"/>
      <style:text-properties fo:language="ru" fo:country="RU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</style:style>
    <style:style style:name="TableCell1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</style:style>
    <style:style style:name="TableCell13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7" style:parent-style-name="TableContents" style:family="paragraph">
      <style:paragraph-properties fo:text-align="center"/>
      <style:text-properties fo:language="ru" fo:country="RU"/>
    </style:style>
    <style:style style:name="TableCell13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9" style:parent-style-name="TableContents" style:family="paragraph">
      <style:paragraph-properties fo:text-align="center"/>
      <style:text-properties fo:language="ru" fo:country="RU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</style:style>
    <style:style style:name="TableCell14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0" style:parent-style-name="TableContents" style:family="paragraph">
      <style:paragraph-properties fo:text-align="center"/>
      <style:text-properties fo:language="ru" fo:country="RU"/>
    </style:style>
    <style:style style:name="TableCell14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2" style:parent-style-name="TableContents" style:family="paragraph">
      <style:paragraph-properties fo:text-align="center"/>
      <style:text-properties fo:language="ru" fo:country="RU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fo:language="ru" fo:country="RU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fo:language="ru" fo:country="RU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fo:language="ru" fo:country="RU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fo:language="ru" fo:country="RU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fo:language="ru" fo:country="RU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fo:language="ru" fo:country="RU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fo:language="ru" fo:country="RU"/>
    </style:style>
    <style:style style:name="TableCell1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fo:language="ru" fo:country="RU"/>
    </style:style>
    <style:style style:name="TableCell14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43" style:parent-style-name="TableContents" style:family="paragraph">
      <style:paragraph-properties fo:text-align="center"/>
      <style:text-properties fo:language="ru" fo:country="RU"/>
    </style:style>
    <style:style style:name="TableCell14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45" style:parent-style-name="TableContents" style:family="paragraph">
      <style:paragraph-properties fo:text-align="center"/>
      <style:text-properties fo:language="ru" fo:country="RU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6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4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6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</style:style>
    <style:style style:name="TableCell1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</style:style>
    <style:style style:name="TableCell14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89" style:parent-style-name="TableContents" style:family="paragraph">
      <style:paragraph-properties fo:text-align="center"/>
      <style:text-properties fo:language="ru" fo:country="RU"/>
    </style:style>
    <style:style style:name="TableCell14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91" style:parent-style-name="TableContents" style:family="paragraph">
      <style:paragraph-properties fo:text-align="center"/>
      <style:text-properties fo:language="ru" fo:country="RU"/>
    </style:style>
    <style:style style:name="P1492" style:parent-style-name="Standard" style:family="paragraph">
      <style:text-properties fo:font-size="14pt" style:font-size-asian="14pt" style:font-size-complex="14pt"/>
    </style:style>
    <style:style style:name="P14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496" style:family="table-column">
      <style:table-column-properties style:column-width="1.9666in" style:use-optimal-column-width="false"/>
    </style:style>
    <style:style style:name="TableColumn1497" style:family="table-column">
      <style:table-column-properties style:column-width="0.4923in" style:use-optimal-column-width="false"/>
    </style:style>
    <style:style style:name="TableColumn1498" style:family="table-column">
      <style:table-column-properties style:column-width="0.4923in" style:use-optimal-column-width="false"/>
    </style:style>
    <style:style style:name="TableColumn1499" style:family="table-column">
      <style:table-column-properties style:column-width="0.4923in" style:use-optimal-column-width="false"/>
    </style:style>
    <style:style style:name="TableColumn1500" style:family="table-column">
      <style:table-column-properties style:column-width="0.4916in" style:use-optimal-column-width="false"/>
    </style:style>
    <style:style style:name="TableColumn1501" style:family="table-column">
      <style:table-column-properties style:column-width="0.4923in" style:use-optimal-column-width="false"/>
    </style:style>
    <style:style style:name="TableColumn1502" style:family="table-column">
      <style:table-column-properties style:column-width="0.4923in" style:use-optimal-column-width="false"/>
    </style:style>
    <style:style style:name="TableColumn1503" style:family="table-column">
      <style:table-column-properties style:column-width="0.4923in" style:use-optimal-column-width="false"/>
    </style:style>
    <style:style style:name="TableColumn1504" style:family="table-column">
      <style:table-column-properties style:column-width="0.4916in" style:use-optimal-column-width="false"/>
    </style:style>
    <style:style style:name="TableColumn1505" style:family="table-column">
      <style:table-column-properties style:column-width="0.4923in" style:use-optimal-column-width="false"/>
    </style:style>
    <style:style style:name="TableColumn1506" style:family="table-column">
      <style:table-column-properties style:column-width="0.4923in" style:use-optimal-column-width="false"/>
    </style:style>
    <style:style style:name="Table1495" style:family="table">
      <style:table-properties style:width="6.8888in" fo:margin-left="0in" table:align="lef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30" style:family="table-cell">
      <style:table-cell-properties fo:border="0.0034in solid #000000" style:writing-mode="lr-tb" fo:padding-top="0in" fo:padding-left="0.0069in" fo:padding-bottom="0in" fo:padding-right="0.0069in"/>
    </style:style>
    <style:style style:name="P153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532" style:family="table-cell">
      <style:table-cell-properties fo:border="0.0034in solid #000000" style:writing-mode="lr-tb" fo:padding-top="0in" fo:padding-left="0.0069in" fo:padding-bottom="0in" fo:padding-right="0.0069in"/>
    </style:style>
    <style:style style:name="P153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</style:style>
    <style:style style:name="T1537" style:parent-style-name="Основнойшрифтабзаца" style:family="text">
      <style:text-properties fo:font-weight="bold" style:font-weight-asian="bold" style:font-weight-complex="bold"/>
    </style:style>
    <style:style style:name="T15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39" style:parent-style-name="Основнойшрифтабзаца" style:family="text">
      <style:text-properties fo:font-weight="bold" style:font-weight-asian="bold" style:font-weight-complex="bold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</style:style>
    <style:style style:name="TableCell1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</style:style>
    <style:style style:name="TableCell15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57" style:parent-style-name="TableContents" style:family="paragraph">
      <style:paragraph-properties fo:text-align="center"/>
      <style:text-properties fo:language="ru" fo:country="RU"/>
    </style:style>
    <style:style style:name="TableCell15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59" style:parent-style-name="TableContents" style:family="paragraph">
      <style:paragraph-properties fo:text-align="center"/>
      <style:text-properties fo:language="ru" fo:country="RU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</style:style>
    <style:style style:name="T1563" style:parent-style-name="Основнойшрифтабзаца" style:family="text">
      <style:text-properties fo:font-weight="bold" style:font-weight-asian="bold" style:font-weight-complex="bold"/>
    </style:style>
    <style:style style:name="T156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65" style:parent-style-name="Основнойшрифтабзаца" style:family="text">
      <style:text-properties fo:font-weight="bold" style:font-weight-asian="bold" style:font-weight-complex="bold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</style:style>
    <style:style style:name="TableCell1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</style:style>
    <style:style style:name="TableCell15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83" style:parent-style-name="TableContents" style:family="paragraph">
      <style:paragraph-properties fo:text-align="center"/>
      <style:text-properties fo:language="ru" fo:country="RU"/>
    </style:style>
    <style:style style:name="TableCell15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85" style:parent-style-name="TableContents" style:family="paragraph">
      <style:paragraph-properties fo:text-align="center"/>
      <style:text-properties fo:language="ru" fo:country="RU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</style:style>
    <style:style style:name="T158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</style:style>
    <style:style style:name="TableCell1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</style:style>
    <style:style style:name="TableCell16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7" style:parent-style-name="TableContents" style:family="paragraph">
      <style:paragraph-properties fo:text-align="center"/>
      <style:text-properties fo:language="ru" fo:country="RU"/>
    </style:style>
    <style:style style:name="TableCell16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9" style:parent-style-name="TableContents" style:family="paragraph">
      <style:paragraph-properties fo:text-align="center"/>
      <style:text-properties fo:language="ru" fo:country="RU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</style:style>
    <style:style style:name="TableCell1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</style:style>
    <style:style style:name="TableCell16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30" style:parent-style-name="TableContents" style:family="paragraph">
      <style:paragraph-properties fo:text-align="center"/>
      <style:text-properties fo:language="ru" fo:country="RU"/>
    </style:style>
    <style:style style:name="TableCell16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32" style:parent-style-name="TableContents" style:family="paragraph">
      <style:paragraph-properties fo:text-align="center"/>
      <style:text-properties fo:language="ru" fo:country="RU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</style:style>
    <style:style style:name="T163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63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163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</style:style>
    <style:style style:name="TableCell1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</style:style>
    <style:style style:name="TableCell16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56" style:parent-style-name="TableContents" style:family="paragraph">
      <style:paragraph-properties fo:text-align="center"/>
      <style:text-properties fo:language="ru" fo:country="RU"/>
    </style:style>
    <style:style style:name="TableCell16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58" style:parent-style-name="TableContents" style:family="paragraph">
      <style:paragraph-properties fo:text-align="center"/>
      <style:text-properties fo:language="ru" fo:country="RU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</style:style>
    <style:style style:name="T166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66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166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</style:style>
    <style:style style:name="TableCell1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</style:style>
    <style:style style:name="TableCell16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82" style:parent-style-name="TableContents" style:family="paragraph">
      <style:paragraph-properties fo:text-align="center"/>
      <style:text-properties fo:language="ru" fo:country="RU"/>
    </style:style>
    <style:style style:name="TableCell16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84" style:parent-style-name="TableContents" style:family="paragraph">
      <style:paragraph-properties fo:text-align="center"/>
      <style:text-properties fo:language="ru" fo:country="RU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</style:style>
    <style:style style:name="T168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68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169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69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169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</style:style>
    <style:style style:name="TableCell1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</style:style>
    <style:style style:name="TableCell17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0" style:parent-style-name="TableContents" style:family="paragraph">
      <style:paragraph-properties fo:text-align="center"/>
      <style:text-properties fo:language="ru" fo:country="RU"/>
    </style:style>
    <style:style style:name="TableCell17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2" style:parent-style-name="TableContents" style:family="paragraph">
      <style:paragraph-properties fo:text-align="center"/>
      <style:text-properties fo:language="ru" fo:country="RU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3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7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3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</style:style>
    <style:style style:name="T1739" style:parent-style-name="Основнойшрифтабзаца" style:family="text">
      <style:text-properties fo:font-weight="bold" style:font-weight-asian="bold" style:font-weight-complex="bold"/>
    </style:style>
    <style:style style:name="T17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41" style:parent-style-name="Основнойшрифтабзаца" style:family="text">
      <style:text-properties fo:font-weight="bold" style:font-weight-asian="bold" style:font-weight-complex="bold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</style:style>
    <style:style style:name="TableCell1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</style:style>
    <style:style style:name="TableCell17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59" style:parent-style-name="TableContents" style:family="paragraph">
      <style:paragraph-properties fo:text-align="center"/>
      <style:text-properties fo:language="ru" fo:country="RU"/>
    </style:style>
    <style:style style:name="TableCell17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61" style:parent-style-name="TableContents" style:family="paragraph">
      <style:paragraph-properties fo:text-align="center"/>
      <style:text-properties fo:language="ru" fo:country="RU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</style:style>
    <style:style style:name="TableCell1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</style:style>
    <style:style style:name="TableCell17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82" style:parent-style-name="TableContents" style:family="paragraph">
      <style:paragraph-properties fo:text-align="center"/>
      <style:text-properties fo:language="ru" fo:country="RU"/>
    </style:style>
    <style:style style:name="TableCell17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84" style:parent-style-name="TableContents" style:family="paragraph">
      <style:paragraph-properties fo:text-align="center"/>
      <style:text-properties fo:language="ru" fo:country="RU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78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</style:style>
    <style:style style:name="TableCell1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</style:style>
    <style:style style:name="TableCell18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06" style:parent-style-name="TableContents" style:family="paragraph">
      <style:paragraph-properties fo:text-align="center"/>
      <style:text-properties fo:language="ru" fo:country="RU"/>
    </style:style>
    <style:style style:name="TableCell18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08" style:parent-style-name="TableContents" style:family="paragraph">
      <style:paragraph-properties fo:text-align="center"/>
      <style:text-properties fo:language="ru" fo:country="RU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center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</style:style>
    <style:style style:name="TableCell1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</style:style>
    <style:style style:name="TableCell18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29" style:parent-style-name="TableContents" style:family="paragraph">
      <style:paragraph-properties fo:text-align="center"/>
      <style:text-properties fo:language="ru" fo:country="RU"/>
    </style:style>
    <style:style style:name="TableCell18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31" style:parent-style-name="TableContents" style:family="paragraph">
      <style:paragraph-properties fo:text-align="center"/>
      <style:text-properties fo:language="ru" fo:country="RU"/>
    </style:style>
    <style:style style:name="P18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33" style:parent-style-name="Textbody" style:family="paragraph">
      <style:paragraph-properties fo:text-align="justify" fo:margin-bottom="0in" fo:text-indent="0.5909in"/>
      <style:text-properties fo:font-size="14pt" style:font-size-asian="14pt" style:font-size-complex="14pt" fo:language="ru" fo:country="RU"/>
    </style:style>
    <style:style style:name="P1834" style:parent-style-name="Textbody" style:family="paragraph">
      <style:paragraph-properties fo:text-align="justify" fo:margin-bottom="0in" fo:text-indent="0.5909in"/>
    </style:style>
    <style:style style:name="T18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37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1838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18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40" style:parent-style-name="Standard" style:family="paragraph">
      <style:paragraph-properties fo:text-align="center"/>
    </style:style>
    <style:style style:name="T18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843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1844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1845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1846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1847" style:parent-style-name="Standard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18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49" style:parent-style-name="Standard" style:family="paragraph">
      <style:paragraph-properties fo:text-align="justify"/>
    </style:style>
    <style:style style:name="T1850" style:parent-style-name="Основнойшрифтабзаца" style:family="text">
      <style:text-properties fo:font-size="14pt" style:font-size-asian="14pt" style:font-size-complex="14pt"/>
    </style:style>
    <style:style style:name="T18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52" style:parent-style-name="Основнойшрифтабзаца" style:family="text">
      <style:text-properties fo:font-size="14pt" style:font-size-asian="14pt" style:font-size-complex="14pt"/>
    </style:style>
    <style:style style:name="P18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54" style:parent-style-name="Standard" style:family="paragraph">
      <style:paragraph-properties fo:text-align="justify"/>
    </style:style>
    <style:style style:name="T1855" style:parent-style-name="Основнойшрифтабзаца" style:family="text">
      <style:text-properties fo:font-size="14pt" style:font-size-asian="14pt" style:font-size-complex="14pt"/>
    </style:style>
    <style:style style:name="T18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57" style:parent-style-name="Основнойшрифтабзаца" style:family="text">
      <style:text-properties fo:font-size="14pt" style:font-size-asian="14pt" style:font-size-complex="14pt"/>
    </style:style>
    <style:style style:name="P1858" style:parent-style-name="Standard" style:family="paragraph">
      <style:paragraph-properties fo:text-align="justify"/>
    </style:style>
    <style:style style:name="T18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0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P1861" style:parent-style-name="Standard" style:family="paragraph">
      <style:paragraph-properties fo:text-align="justify" fo:margin-left="0in" fo:text-indent="0in">
        <style:tab-stops/>
      </style:paragraph-properties>
      <style:text-properties style:use-window-font-color="true" fo:font-size="14pt" style:font-size-asian="14pt" style:font-size-complex="14pt" fo:language="ru" fo:country="RU"/>
    </style:style>
    <style:style style:name="P1862" style:parent-style-name="Standard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1863" style:parent-style-name="Standard" style:family="paragraph">
      <style:paragraph-properties fo:text-align="justify"/>
      <style:text-properties style:use-window-font-color="true" fo:font-size="14pt" style:font-size-asian="14pt" style:font-size-complex="14pt" fo:language="ru" fo:country="RU"/>
    </style:style>
    <style:style style:name="P1864" style:parent-style-name="Standard" style:family="paragraph">
      <style:paragraph-properties fo:text-align="justify" fo:margin-left="0in" fo:text-indent="0in">
        <style:tab-stops/>
      </style:paragraph-properties>
    </style:style>
    <style:style style:name="T1865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P1866" style:parent-style-name="Standard" style:family="paragraph">
      <style:paragraph-properties fo:text-align="justify" fo:text-indent="0.7902in"/>
      <style:text-properties fo:font-size="14pt" style:font-size-asian="14pt" style:font-size-complex="14pt" fo:language="ru" fo:country="RU"/>
    </style:style>
    <style:style style:name="P1867" style:parent-style-name="Standard" style:family="paragraph">
      <style:paragraph-properties fo:text-align="justify" fo:text-indent="0.7902in"/>
      <style:text-properties fo:font-size="14pt" style:font-size-asian="14pt" style:font-size-complex="14pt" fo:language="ru" fo:country="RU"/>
    </style:style>
    <style:style style:name="P1868" style:parent-style-name="Standard" style:family="paragraph">
      <style:paragraph-properties fo:text-align="center"/>
    </style:style>
    <style:style style:name="T18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8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73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874" style:parent-style-name="Standard" style:family="paragraph">
      <style:paragraph-properties fo:text-align="justify" fo:text-indent="0.7902in"/>
      <style:text-properties fo:font-size="14pt" style:font-size-asian="14pt" style:font-size-complex="14pt" fo:language="ru" fo:country="RU"/>
    </style:style>
    <style:style style:name="P1875" style:parent-style-name="Standard" style:family="paragraph">
      <style:paragraph-properties fo:text-align="justify" fo:text-indent="0.7812in"/>
    </style:style>
    <style:style style:name="T18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1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1882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18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4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1885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18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88" style:parent-style-name="Standard" style:family="paragraph">
      <style:paragraph-properties fo:text-align="justify" fo:text-indent="0.7812in"/>
      <style:text-properties fo:font-size="14pt" style:font-size-asian="14pt" style:font-size-complex="14pt" fo:language="ru" fo:country="RU"/>
    </style:style>
    <style:style style:name="P1889" style:parent-style-name="Standard" style:family="paragraph">
      <style:paragraph-properties fo:text-align="justify"/>
    </style:style>
    <style:style style:name="T18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92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18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96" style:parent-style-name="Standard" style:family="paragraph">
      <style:paragraph-properties fo:text-align="justify" fo:text-indent="0.7812in"/>
      <style:text-properties fo:font-size="14pt" style:font-size-asian="14pt" style:font-size-complex="14pt" fo:language="ru" fo:country="RU"/>
    </style:style>
    <style:style style:name="P1897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898" style:parent-style-name="Standard" style:family="paragraph">
      <style:paragraph-properties fo:text-align="justify" fo:text-indent="0.7812in"/>
      <style:text-properties fo:font-size="14pt" style:font-size-asian="14pt" style:font-size-complex="14pt" fo:language="ru" fo:country="RU"/>
    </style:style>
    <style:style style:name="P1899" style:parent-style-name="Standard" style:family="paragraph">
      <style:paragraph-properties fo:text-align="justify" fo:text-indent="0.7812in"/>
    </style:style>
    <style:style style:name="T1900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1901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1902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1903" style:parent-style-name="Основнойшрифтабзаца" style:family="text">
      <style:text-properties fo:language="ru" fo:country="RU"/>
    </style:style>
    <style:style style:name="T1904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P1905" style:parent-style-name="Standard" style:family="paragraph">
      <style:paragraph-properties fo:text-align="justify" fo:text-indent="0.25in"/>
      <style:text-properties fo:font-size="14pt" style:font-size-asian="14pt" style:font-size-complex="14pt" fo:language="ru" fo:country="RU"/>
    </style:style>
    <style:style style:name="P1906" style:parent-style-name="Standard" style:family="paragraph">
      <style:paragraph-properties fo:text-align="justify"/>
    </style:style>
    <style:style style:name="T19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9" style:parent-style-name="Основнойшрифтабзаца" style:family="text">
      <style:text-properties fo:font-size="14pt" style:font-size-asian="14pt" fo:language="ru" fo:country="RU"/>
    </style:style>
    <style:style style:name="P19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16" style:parent-style-name="Standard" style:family="paragraph">
      <style:paragraph-properties fo:text-align="justify" fo:text-indent="0.7729in"/>
      <style:text-properties fo:font-size="14pt" style:font-size-asian="14pt" style:font-size-complex="14pt" fo:language="ru" fo:country="RU"/>
    </style:style>
    <style:style style:name="P1917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9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19" style:parent-style-name="Standard" style:family="paragraph">
      <style:paragraph-properties fo:text-align="justify" fo:text-indent="0.7729in"/>
      <style:text-properties fo:font-size="14pt" style:font-size-asian="14pt" style:font-size-complex="14pt" fo:language="ru" fo:country="RU"/>
    </style:style>
    <style:style style:name="P1920" style:parent-style-name="Standard" style:family="paragraph">
      <style:paragraph-properties fo:text-align="justify" fo:text-indent="0.7381in"/>
      <style:text-properties fo:font-size="14pt" style:font-size-asian="14pt" style:font-size-complex="14pt" fo:language="ru" fo:country="RU"/>
    </style:style>
    <style:style style:name="P1921" style:parent-style-name="Standard" style:family="paragraph">
      <style:paragraph-properties fo:text-align="justify" fo:text-indent="0.7381in"/>
      <style:text-properties fo:font-size="14pt" style:font-size-asian="14pt" style:font-size-complex="14pt" fo:language="ru" fo:country="RU"/>
    </style:style>
    <style:style style:name="P1922" style:parent-style-name="Standard" style:family="paragraph">
      <style:paragraph-properties fo:text-align="justify" fo:text-indent="0.7729in"/>
      <style:text-properties fo:font-size="14pt" style:font-size-asian="14pt" style:font-size-complex="14pt" fo:language="ru" fo:country="RU"/>
    </style:style>
    <style:style style:name="P1923" style:parent-style-name="Standard" style:family="paragraph">
      <style:paragraph-properties fo:text-align="justify" fo:text-indent="0.7729in"/>
      <style:text-properties fo:font-size="14pt" style:font-size-asian="14pt" style:font-size-complex="14pt" fo:language="ru" fo:country="RU"/>
    </style:style>
    <style:style style:name="P19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А Н А Л И З</text:p>
      <text:p text:style-name="P3">деятельности комиссии по делам несовершеннолетних</text:p>
      <text:p text:style-name="P4">и защите их прав в муниципальном образовании</text:p>
      <text:p text:style-name="P5">«Велижский район» за 2022 год</text:p>
      <text:p text:style-name="P6"/>
      <text:p text:style-name="P7">1. Нормативно-правовые акты, регламентирующие деятельность комиссии:</text:p>
      <text:p text:style-name="P8">Комиссия по делам<text:s/>несовершеннолетних в муниципальном образовании “Велижский район” действует в соответствии с областными законами от 04.09.2007 года № 90-з «О комиссиях по делам несовершеннолетних и защите их прав», <text:s/>от 31.03.2008 года № 24-з «О наделении органов местного самоуправления муниципальных районов и городских округов Смоленской области государственными полномочиями по созданию и организации деятельности комиссий по делам несовершеннолетних и защите их прав», <text:s text:c="2"/>постановлением <text:s text:c="2"/>Главы муниципального образования «Велижский район» от 30.04.2008 года № 156 «О создании комиссии по делам несовершеннолетних и защите их прав», Регламентом комиссии по делам несовершеннолетних и защите их прав в муниципальном образовании “Велижский район”.</text:p>
      <text:p text:style-name="P9">В соответствии с подпунктом 11 пункта 2 статьи 2 областного закона от 31.03.2008 года №24-з “О наделении органов местного самоуправления муниципальных районов и городских округов Смоленской области государственными полномочиями по созданию и организации деятельности комиссий по делам несовершеннолетних и защите их прав” принято распоряжение Администрации муниципального образования “Велижский район” от 10.11.2010 года №243-р “О предоставлении отчета о работе комиссии по делам несоверешеннолетних и защите их прав в муниципальном образовании “Велижский район”, в соответствии с которым Главе муниципального образования “Велижский район” предоставляются квартальные статистические отчеты о работе комиссии - 10 апреля, 10 июля, 10 октября 2022 года, 15 января 2023 года, годовой статистический отчет и<text:s/>анализ работы КДН и ЗП за 2022 год – 15 января 2023 года по форме, утвержденной распоряжением Администрации Смоленской области от 02.10.2008 № 1225-р/адм.</text:p>
      <text:p text:style-name="P10">В целях реализации положений пунктов 1 и 2 части 11 Федерального закона от 24.06.1999 №120-ФЗ “Об основах системы профилактики безнадзорности и правонарушений несовершеннолетних”, постановлением Комиссии по делам несовершеннолетних и защите их прав в муниципальном образовании «Велижский район» от 27.10.2022 №24 утвержден «Порядок взаимодействия органов и<text:s/>учреждений системы профилактики безнадзорности и правонарушений несовершеннолетних Велижского района по профилактике подростковой преступности, выявлению и устранению причин и условий совершения преступлений несовершеннолетними, а также совершения преступлений в отношении несовершеннолетних».<text:s/></text:p>
      <text:p text:style-name="P11"/>
      <text:p text:style-name="P12"/>
      <text:p text:style-name="P13"/>
      <text:p text:style-name="P14">2. <text:s text:c="3"/>Порядок работы комиссии:</text:p>
      <text:p text:style-name="P15">В составе комиссии по делам несовершеннолетних и защите их прав в муниципальном образовании «Велижский район» 11 человек. В нее входят представители всех органов системы профилактики<text:s/>безнадзорности и правонарушений несовершеннолетних:</text:p>
      <text:list text:style-name="LFO7" text:continue-numbering="true">
        <text:list-item>
          <text:p text:style-name="P16">Отдел образования Администрации муниципального образования «Велижский район» - начальник К.А.Авсеенок;</text:p>
        </text:list-item>
      </text:list>
      <text:list text:style-name="LFO8" text:continue-numbering="true">
        <text:list-item>
          <text:p text:style-name="P17">сектор по опеке и попечительству отдела образования Администрации муниципального<text:s/>образования «Велижский район» - ведущий специалист С.В.Васильева;</text:p>
        </text:list-item>
        <text:list-item>
          <text:p text:style-name="P18">отдел по культуре и спорту Администрации муниципального образования «Велижский район» - начальник В.К.Краснощеков;</text:p>
        </text:list-item>
        <text:list-item>
          <text:p text:style-name="P19">отдел социальной защиты населения в Руднянском районе в Велижском районе —<text:s/>главный специалист Л.Д.Падеко;</text:p>
        </text:list-item>
        <text:list-item>
          <text:p text:style-name="P20">ОСОГКУ Центр занятости населения Руднянского района “Велижский район» - директор О.А.Новикова;</text:p>
        </text:list-item>
        <text:list-item>
          <text:p text:style-name="P21">ОГБУЗ «Велижская ЦРБ» - педиатр М.Г.Селезнева;</text:p>
        </text:list-item>
        <text:list-item>
          <text:p text:style-name="P22">МОтд МВД России “Велижское” — старший инспектор ПДН отделения УУП и ПДН МОтд МВД России «Велижское», майор полиции А.А.Демидова;</text:p>
        </text:list-item>
        <text:list-item>
          <text:p text:style-name="P23">ОНД и ПР Демидовского, Велижского и Руднянского районов УНД и ПР ГУ МЧС России по Смоленской области – начальник Н.Д.Кухаренко.</text:p>
        </text:list-item>
      </text:list>
      <text:p text:style-name="P24">Председатель комиссии по делам несовершеннолетних и защите их прав - заместитель Главы муниципального образования “Велижский район” Е.А.Шаловская.</text:p>
      <text:p text:style-name="P25">Заместитель председателя — заместитель начальника МОтд МВД России «Велижское», подполковник полиции А.В.Комаров.</text:p>
      <text:p text:style-name="P26">Ответственный секретарь — ведущий специалист Администрации муниципального образования «Велижский район» Э.В.Бордюкова, исполняющая свои обязанности на постоянной основе.</text:p>
      <text:p text:style-name="P27"><text:span text:style-name="T28">Заседания комиссии по делам несовершеннолетних и защите их прав в муниципальном образовании «Велижский район» проходят не реже двух раз в месяц по плану, который со</text:span><text:span text:style-name="T29">ставляется на год. В плане заседаний комиссии конкретно сформирована повестка дня заседания, сроки проведения и ответственный исполнитель. В планах заседаний и работы комиссии четко прослеживается координация и взаимодействие всех органов и учреждений сист</text:span><text:span text:style-name="T30">емы профилактики. Количество проведенных заседаний комиссии в 2022 году — 27. Количество вопросов по профилактике безнадзорности и правонарушений несовершеннолетних, а также социального сиротства и семейного неблагополучия, вынесенных на заседания комиссии</text:span><text:span text:style-name="T31"><text:s/>—</text:span><text:span text:style-name="T32"><text:s/></text:span><text:span text:style-name="T33">77.</text:span></text:p>
      <text:p text:style-name="P34">Ежемесячно на заседаниях комиссии проводится рассмотрение дел об административных правонарушениях несовершеннолетних, родителей и иных законных представителей несовершеннолетних, а также других взрослых лиц, с вынесением наказания согласно<text:s/>действующего законодательства.</text:p>
      <text:p text:style-name="P35"/>
      <text:h text:style-name="P36" text:outline-level="2">3. <text:s text:c="3"/>Качественная и количественная характеристика деятельности: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Количество:</text:p>
          </table:table-cell>
          <table:table-cell table:style-name="TableCell48">
            <text:p text:style-name="P49">2018 год</text:p>
          </table:table-cell>
          <table:table-cell table:style-name="TableCell50">
            <text:p text:style-name="P51"><text:span text:style-name="T52">2019</text:span><text:span text:style-name="T53"><text:s/></text:span><text:span text:style-name="T54">год</text:span></text:p>
          </table:table-cell>
          <table:table-cell table:style-name="TableCell55">
            <text:p text:style-name="P56">2020 год</text:p>
          </table:table-cell>
          <table:table-cell table:style-name="TableCell57">
            <text:p text:style-name="P58">2021 год</text:p>
          </table:table-cell>
          <table:table-cell table:style-name="TableCell59">
            <text:p text:style-name="P60">2022 год</text:p>
          </table:table-cell>
          <table:table-cell table:style-name="TableCell61">
            <text:p text:style-name="P62">Причины:</text:p>
          </table:table-cell>
        </table:table-row>
        <table:table-row table:style-name="TableRow63">
          <table:table-cell table:style-name="TableCell64">
            <text:p text:style-name="P65">Несовершеннолетних на территории</text:p>
            <text:p text:style-name="P66">района</text:p>
          </table:table-cell>
          <table:table-cell table:style-name="TableCell67">
            <text:p text:style-name="P68">1885</text:p>
          </table:table-cell>
          <table:table-cell table:style-name="TableCell69">
            <text:p text:style-name="P70">1857</text:p>
          </table:table-cell>
          <table:table-cell table:style-name="TableCell71">
            <text:p text:style-name="P72">1852</text:p>
          </table:table-cell>
          <table:table-cell table:style-name="TableCell73">
            <text:p text:style-name="P74">1802</text:p>
          </table:table-cell>
          <table:table-cell table:style-name="TableCell75">
            <text:p text:style-name="P76">1834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>
            <text:p text:style-name="P81">Несовершеннолетних, состоящих на<text:s/></text:p>
            <text:p text:style-name="P82">межведомственном<text:s/></text:p>
            <text:p text:style-name="P83">учете в комиссии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8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15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Совершение право-</text:p>
            <text:p text:style-name="P96">нарушений <text:s text:c="3"/>и преступлений</text:p>
          </table:table-cell>
        </table:table-row>
        <table:table-row table:style-name="TableRow97">
          <table:table-cell table:style-name="TableCell98">
            <text:p text:style-name="P99">Семей,</text:p>
            <text:p text:style-name="P100">состоящих на<text:s/></text:p>
            <text:p text:style-name="P101">межведомственном<text:s/></text:p>
            <text:p text:style-name="P102">учете в комиссии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в них детей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Семей,</text:p>
            <text:p text:style-name="P133">состоящих на Едином<text:s/>учете</text:p>
          </table:table-cell>
          <table:table-cell table:style-name="TableCell134">
            <text:p text:style-name="P135">13</text:p>
          </table:table-cell>
          <table:table-cell table:style-name="TableCell136">
            <text:p text:style-name="P137">18</text:p>
          </table:table-cell>
          <table:table-cell table:style-name="TableCell138">
            <text:p text:style-name="P139">13</text:p>
          </table:table-cell>
          <table:table-cell table:style-name="TableCell140">
            <text:p text:style-name="P141">12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Выявление</text:p>
          </table:table-cell>
        </table:table-row>
        <table:table-row table:style-name="TableRow146">
          <table:table-cell table:style-name="TableCell147">
            <text:p text:style-name="P148">в них детей</text:p>
          </table:table-cell>
          <table:table-cell table:style-name="TableCell149">
            <text:p text:style-name="P150">21</text:p>
          </table:table-cell>
          <table:table-cell table:style-name="TableCell151">
            <text:p text:style-name="P152">26</text:p>
          </table:table-cell>
          <table:table-cell table:style-name="TableCell153">
            <text:p text:style-name="P154">19</text:p>
          </table:table-cell>
          <table:table-cell table:style-name="TableCell155">
            <text:p text:style-name="P156">23</text:p>
          </table:table-cell>
          <table:table-cell table:style-name="TableCell157">
            <text:p text:style-name="P158">20</text:p>
          </table:table-cell>
          <table:table-cell table:style-name="TableCell159">
            <text:p text:style-name="P160">-</text:p>
          </table:table-cell>
        </table:table-row>
      </table:table>
      <text:p text:style-name="P161"/>
      <text:p text:style-name="P162">4. <text:s text:c="3"/>Особенности, своеобразие и направления данного временного периода:</text:p>
      <text:p text:style-name="P163">На территории муниципального образования “Велижский район” проживает 1834 несовершеннолетних (2021 год – 1802<text:s/>ребенка). Детей от 0 до 14 лет – 1551 (2021 год – 1549 детей), от 15 до 18 лет – 283 (2021 год – 253 ребенка).<text:s/></text:p>
      <text:p text:style-name="P164">На учете в секторе по опеке и попечительству отдела образования Администрации муниципального образования “Велижский район” состоит 28 детей-сирот под опекой и в приемных семьях, 7 детей-сирот находятся в учреждениях для детей-сирот и детей, оставшихся без попечения родителей Смоленской области. В СОГБУЗ “Специализированный дом ребенка “Милосердие” проживает 4 малолетних ребенка.</text:p>
      <text:p text:style-name="P165"><text:span text:style-name="T166">В муниципальном об</text:span><text:span text:style-name="T167">разовании «Велижский район» функционирует 3 общеобразовательных средних школы, 4 общеобразовательных основных школы, 4 детских дошкольных учреждения (детских садов), 1 православный детский сад, 3 учреждения дополнительного образования – Дом детского творче</text:span><text:span text:style-name="T168">ства, Детско-юношеская спортивная школа, муниципальное бюджетное учреждение дополнительного образования детей «Велижская детская школа искусств». Всего учащихся на территории Велижского района – 998 человек.<text:s/></text:span><text:span text:style-name="T169">В городских школах обучается 821 школьник, в сел</text:span><text:span text:style-name="T170">ьских школах – 177. <text:s/></text:span><text:span text:style-name="T171">В двух городских школах района работают социальные педагоги.</text:span></text:p>
      <text:p text:style-name="P172">Дошкольным образованием охвачено 262 ребенка в детских садах города Велижа. В дошкольных группах при Будницкой основной школе и Селезневской средней школе находится 20<text:s/>детей. Православный частный детский сад посещает 18 детей. На территории Велижского района нет очереди в детские дошкольные учреждения для детей с 3 до 7 лет.</text:p>
      <text:p text:style-name="P173">В учреждениях дополнительного образования занимаются 906 детей: ДДТ – 480 детей, ДЮСШ – 283 ребенка, на художественном и музыкальном отделениях МБУ ДО «Велижская детская школа искусств» – 143 ребенка. <text:s/></text:p>
      <text:p text:style-name="P174">Культурно – досуговое обслуживание жителей района осуществляют следующие учреждения культуры:</text:p>
      <text:p text:style-name="P175">- МБУК «Велижская районная централизованная клубная система» с 14 учреждениями: 1-РДК, 8 – СДД, 1 – СДК, 4 – СК.</text:p>
      <text:p text:style-name="P176">- МБУК «Велижская районная централизованная библиотечная система», включающая 14 библиотек (1- районная, 1-детская, 12-сельских),</text:p>
      <text:p text:style-name="P177">- МБУК «Велижский районный историко-краеведческий музей».</text:p>
      <text:p text:style-name="P178"/>
      <text:p text:style-name="P179">5. <text:s text:c="3"/>Результаты деятельности комиссии:</text:p>
      <text:p text:style-name="P180">Все мероприятия плана деятельности комиссии по делам несовершеннолетних и защите их прав в муниципальном образовании «Велижский район» на 2022 год реализованы.</text:p>
      <text:p text:style-name="P181">Мероприятия по профилактике безнадзорности, беспризорности, наркомании, токсикомании, алкоголизма, правонарушений, защите их прав:</text:p>
      <text:list text:style-name="LFO9" text:continue-numbering="true">
        <text:list-item>
          <text:p text:style-name="P182"><text:span text:style-name="T183">“Подросток” - с 21 по 25 февраля 2022 года,</text:span><text:span text:style-name="T184"><text:s/></text:span><text:span text:style-name="T185">с 17 по 21 октября 2022 года.<text:s/></text:span></text:p>
        </text:list-item>
        <text:list-item>
          <text:p text:style-name="P186"><text:span text:style-name="T187"><text:s/></text:span><text:span text:style-name="T188">Проведение ночных профилактических рейдов -<text:s/></text:span><text:span text:style-name="T189">3</text:span><text:span text:style-name="T190"><text:s/>(18.0</text:span><text:span text:style-name="T191">3</text:span><text:span text:style-name="T192">.202</text:span><text:span text:style-name="T193">2</text:span><text:span text:style-name="T194">, 05.0</text:span><text:span text:style-name="T195">9</text:span><text:span text:style-name="T196">.202</text:span><text:span text:style-name="T197">2, 17.11.2022</text:span><text:span text:style-name="T198">).</text:span></text:p>
        </text:list-item>
        <text:list-item>
          <text:p text:style-name="P199">Онлайн-акции среди<text:s/>молодежи района проведены: “Жизнь без наркотиков” - 26.06.2022, “День без табака” - 31.05.2022.</text:p>
        </text:list-item>
      </text:list>
      <text:p text:style-name="P200">А также дополнительные мероприятия по следующим направлениям:</text:p>
      <text:list text:style-name="LFO10" text:continue-numbering="true">
        <text:list-item>
          <text:p text:style-name="P201">по выявлению и устранению причин и условий, способствующих совершению правонарушений, по профилактике безнадзорности, беспризорности, правонарушений несовершеннолетних:</text:p>
        </text:list-item>
      </text:list>
      <text:p text:style-name="P202">- 19.01.2022 года, 26.01.2022 года, 13.04.2022 года, 21.04.2022 года, 27.04.2022 года, 15.06.2022 года, 13.10.2022 года, 27.10.2022 года – заседания комиссии по делам несовершеннолетних<text:s/>и защите их прав в муниципальном образовании “Велижский район”.</text:p>
      <text:list text:style-name="LFO10" text:continue-numbering="true">
        <text:list-item>
          <text:p text:style-name="P203">по предупреждению вовлечения несовершеннолетних в совершение антиобщественных действий:</text:p>
        </text:list-item>
      </text:list>
      <text:p text:style-name="P204">- 09.02.2022 года, 24.02.2022 года, 09.03.2022 года, 30.03.2022 года, 06.07.2022 года – заседания комиссии по делам несовершеннолетних и защите их прав в муниципальном образовании “Велижский район”;</text:p>
      <text:p text:style-name="P205">- публикации в районной газете “Велижская новь” - 6 («Кого и за что наказали: дети и родители», «Наказание за вандализм: изучаем закон», «Подросток и закон», «Самовольные уходы несовершеннолетних и последствия их совершения» и др.)</text:p>
      <text:list text:style-name="LFO10" text:continue-numbering="true">
        <text:list-item>
          <text:p text:style-name="P206">по профилактике суицидов среди несовершеннолетних, по профилактике преступлений несовершеннолетних и в отношении несовершеннолетних, в том числе преступлений, сопряженных с насильственными действиями, преступлений сексуального характера, преступлений против половой неприкосновенности несовершеннолетних, по предупреждению преступлений в отношении детей и подростков, совершаемых родителями (иными законными представителями), а также другими лицами, проживающими совместно с несовершеннолетними:</text:p>
        </text:list-item>
      </text:list>
      <text:p text:style-name="P207">- 09.02.2022 года, 27.10.2022 года, 07.11.2022 года - заседание комиссии по делам несовершеннолетних и защите их прав в муниципальном образовании “Велижский район”;</text:p>
      <text:p text:style-name="P208">- публикации в районной газете “Велижская новь” - 5 («Уголовная ответственность за преступления против половой неприкосновенности и половой свободы малолетних и несовершеннолетних», «На страже детства» и др.).</text:p>
      <text:list text:style-name="LFO11" text:continue-numbering="true">
        <text:list-item>
          <text:p text:style-name="P209">по профилактике детского травматизма:</text:p>
        </text:list-item>
      </text:list>
      <text:p text:style-name="P210">- 15.08.2022 года - заседание<text:s/>комиссии по делам несовершеннолетних и защите их прав в муниципальном образовании “Велижский район”;</text:p>
      <text:p text:style-name="P211">- публикации в районной газете “Велижская новь” - 25 («Опасности весеннего льда», «Безопасность дорожного движения», «Открытое окно – опасность для ребенка», «Безопасность на воде», «Безопасность детей на дорогах в период летних каникул», «Родители, уделите повышенное внимание безопасности несовершеннолетних водителей мопедов и скутеров», «Памятка для детей. Что делать в случае пожара» и др.);</text:p>
      <text:list text:style-name="LFO10" text:continue-numbering="true">
        <text:list-item>
          <text:p text:style-name="P212">по профилактике наркомании, токсикомании и алкоголизма, по предупреждению вовлечения несовершеннолетних в потребление наркотических средств и их аналогов, по предупреждению вовлечения несовершеннолетних в преступную деятельность, связанную с незаконным оборотом наркотиков:</text:p>
        </text:list-item>
      </text:list>
      <text:p text:style-name="P213">- 31.08.2022 года – заседания комиссии по делам несовершеннолетних и защите их прав в муниципальном образовании “Велижский район”.</text:p>
      <text:p text:style-name="P214"><text:tab/>В 2022 году проводились мероприятия, направленные на противодействие жестокому обращению с детьми и суицидов несовершеннолетних:</text:p>
      <text:list text:style-name="LFO10" text:continue-numbering="true">
        <text:list-item>
          <text:p text:style-name="P215">В рамках муниципальной программы “Комплексные меры по профилактике правонарушений и усилению борьбы с преступностью в Велижском районе”, а именно п.1.11 (организация мероприятий по предупреждению жестокого обращения с детьми), в декабре 2022 года<text:s/>прошла акция “Новогодний подарок детям!”.</text:p>
        </text:list-item>
      </text:list>
      <text:list text:style-name="LFO12" text:continue-numbering="true">
        <text:list-item>
          <text:p text:style-name="P216"><text:span text:style-name="T217">27.10.2022 года, 07.11.2022 года - проведение заседаний комиссии по делам несовершеннолетних и защите их прав в муниципальном образовании “Велижский район” с рассмотрением вопросов: «Об итогах проведения месячника<text:s/></text:span><text:span text:style-name="T218">по противодействию жестокому обращению с детьми на территории МО «Велижский район»</text:span><text:span text:style-name="T219">, «</text:span><text:span text:style-name="T220">О состоянии и мерах работы по предупреждению детского суицида»</text:span><text:span text:style-name="T221">.</text:span></text:p>
        </text:list-item>
        <text:list-item>
          <text:p text:style-name="P222">На территории муниципального образования «Велижский район» проводились оперативно-профилактические мероприятия: “Семья” – с 1 по 5 августа 2022 года, «Защита» - с 1 по 10 июня 2022 года, целью которых было, в том числе, и выявление семей, где родители жестоко обращаются со своими несовершеннолетними детьми.<text:s/></text:p>
        </text:list-item>
        <text:list-item>
          <text:p text:style-name="P223">В 2022 году на территории<text:s/>муниципального образования “Велижский район” фактов жестокого обращения с несовершеннолетними не выявлено.<text:s/></text:p>
        </text:list-item>
        <text:list-item>
          <text:p text:style-name="P224"><text:span text:style-name="T225">Публикации в районной газете “Велижская новь”: «Телефон доверия», «Итоги ОПМ «Защита», «Итоги ОПМ «Семья», «Корзина доброты», «Жестокое обращение с<text:s/></text:span><text:span text:style-name="T226">детьми», «Акция «Помоги пойти учиться», «Новогодняя акция».</text:span></text:p>
        </text:list-item>
        <text:list-item>
          <text:p text:style-name="P227">С участием КДН и ЗП разработан буклет “Памятка родителям. Профилактика жестокого обращения с детьми в семье”.</text:p>
        </text:list-item>
      </text:list>
      <text:p text:style-name="P228">Информация о проведенных мероприятиях по всем направлениям работы размещалась на официальном сайте муниципального образования «Велижский район» в информационно-телекоммуникационной сети «Интернет».</text:p>
      <text:p text:style-name="P229"/>
      <text:p text:style-name="P230">В 2022 году произошло снижение роста подростковой преступности: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Количество:</text:p>
          </table:table-cell>
          <table:table-cell table:style-name="TableCell247">
            <text:p text:style-name="P248"><text:span text:style-name="T249">2013</text:span><text:span text:style-name="T250"><text:s/></text:span><text:span text:style-name="T251">год</text:span></text:p>
          </table:table-cell>
          <table:table-cell table:style-name="TableCell252">
            <text:p text:style-name="P253">2014 год</text:p>
          </table:table-cell>
          <table:table-cell table:style-name="TableCell254">
            <text:p text:style-name="P255">2015 год</text:p>
          </table:table-cell>
          <table:table-cell table:style-name="TableCell256">
            <text:p text:style-name="P257"><text:span text:style-name="T258">2016</text:span><text:span text:style-name="T259"><text:s/></text:span><text:span text:style-name="T260">год</text:span></text:p>
          </table:table-cell>
          <table:table-cell table:style-name="TableCell261">
            <text:p text:style-name="P262"><text:span text:style-name="T263">2017</text:span><text:span text:style-name="T264"><text:s/></text:span><text:span text:style-name="T265">год</text:span></text:p>
          </table:table-cell>
          <table:table-cell table:style-name="TableCell266">
            <text:p text:style-name="P267">2018 год</text:p>
          </table:table-cell>
          <table:table-cell table:style-name="TableCell268">
            <text:p text:style-name="P269"><text:span text:style-name="T270">2019</text:span><text:span text:style-name="T271"><text:s/></text:span><text:span text:style-name="T272">год</text:span></text:p>
          </table:table-cell>
          <table:table-cell table:style-name="TableCell273">
            <text:p text:style-name="P274">2020 год</text:p>
          </table:table-cell>
          <table:table-cell table:style-name="TableCell275">
            <text:p text:style-name="P276">2021 год</text:p>
          </table:table-cell>
          <table:table-cell table:style-name="TableCell277">
            <text:p text:style-name="P278">2022 год</text:p>
          </table:table-cell>
        </table:table-row>
        <table:table-row table:style-name="TableRow279">
          <table:table-cell table:style-name="TableCell280">
            <text:p text:style-name="P281">преступлений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>9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>12</text:p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>2</text:p>
          </table:table-cell>
        </table:table-row>
        <table:table-row table:style-name="TableRow302">
          <table:table-cell table:style-name="TableCell303">
            <text:p text:style-name="P304">лиц, их совершивших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10</text:p>
          </table:table-cell>
          <table:table-cell table:style-name="TableCell311">
            <text:p text:style-name="P312">6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>11</text:p>
          </table:table-cell>
          <table:table-cell table:style-name="TableCell323">
            <text:p text:style-name="P324">4</text:p>
          </table:table-cell>
        </table:table-row>
      </table:table>
      <text:p text:style-name="P325"/>
      <text:p text:style-name="P326">6. <text:s text:c="2"/>Деятельность комиссии по реализации законодательства РФ в сфере профилактики безнадзорности и правонарушений несовершеннолетних и защите их<text:s/>прав: <text:s text:c="4"/></text:p>
      <text:p text:style-name="P327"><text:s text:c="3"/></text:p>
      <text:p text:style-name="P328">Направления деятельности комиссии:</text:p>
      <text:p text:style-name="P329">6.1. Информационно-аналитическая деятельность:</text:p>
      <text:p text:style-name="P330"><text:s/>На едином учете в районном Банке данных о семьях и несовершеннолетних, находящихся в социально опасном положении, состоит 10 семей, в них проживает 20<text:s/>детей. На семьи ведутся личные дела, куда заносятся сведения о постановке на учет, профилактической работе с семьей всеми органами и учреждениями системы профилактики, снятии с учета, а также акты обследования условий жизни.</text:p>
      <text:p text:style-name="P331">Входящая и исходящая документация регистрируется в журналах:</text:p>
      <text:list text:style-name="LFO13" text:continue-numbering="true">
        <text:list-item>
          <text:p text:style-name="P332"><text:span text:style-name="T333">количество входящих документов – 3</text:span><text:span text:style-name="T334">17</text:span><text:span text:style-name="T335">,</text:span></text:p>
        </text:list-item>
        <text:list-item>
          <text:p text:style-name="P336"><text:span text:style-name="T337">количество исходящих документов – 2</text:span><text:span text:style-name="T338">30</text:span><text:span text:style-name="T339">.</text:span></text:p>
        </text:list-item>
      </text:list>
      <text:p text:style-name="P340">Деятельность комиссии по делам несовершеннолетних и защите их прав в муниципальном образовании “Велижский район” регулярно освещается в районной газете “Велижская новь”, осуществляется подшивка газеты. Периодичность публикаций в 2022 году членами КДН и ЗП по вопросам профилактики безнадзорности и правонарушений несовершеннолетних следующая:</text:p>
      <text:list text:style-name="LFO14" text:continue-numbering="true">
        <text:list-item>
          <text:p text:style-name="P341">Ответственный секретарь комиссии по делам несовершеннолетних и<text:s/>защите их прав в муниципальном образовании “Велижский район” – 14.04.2022 №15, 28.04.2022 №17, 09.06.2022 №23, 14.07.2022 №28, 08.09.2022 №36, 22.09.2022 №38.</text:p>
        </text:list-item>
        <text:list-item>
          <text:p text:style-name="P342">ПДН МОтд МВД России “Велижское” - 24.02.2022 №8, 17.03.2022 №11, 24.03.2022 №12, 02.06.2022 №22,<text:s/>20.10.2022 №42, 22.12.2022 №51.</text:p>
        </text:list-item>
        <text:list-item>
          <text:p text:style-name="P343">МОтд МВД России “Велижское” - 10.02.2022 №6, 02.06.2022 №22, 07.07.2022 №27, 14.07.2022 №28 (2 материала), 21.07.2022 №29, 18.08.2022 №33, 01.09.2022 №35, 06.10.2022 №40.</text:p>
        </text:list-item>
        <text:list-item>
          <text:p text:style-name="P344">Отдел образования Администрации муниципального образования “Велижский район” – 17.03.2022 №11.</text:p>
        </text:list-item>
        <text:list-item>
          <text:p text:style-name="P345">Сектор по опеке и попечительству отдела образования Администрации муниципального образования “Велижский район” – 07.04.2022 №14, 23.06.2022 №25, 21.07.2022 №29, 03.11.2022 №44.</text:p>
        </text:list-item>
        <text:list-item>
          <text:p text:style-name="P346">Отдел по культуре и спорту Администрации муниципального образования «Велижский район» - 27.01.2022 №4.</text:p>
        </text:list-item>
        <text:list-item>
          <text:p text:style-name="P347">Отдел социальной защиты населения в Руднянском районе “Велижский район” – <text:s text:c="2"/>20.01.2022 №3, 10.02.2022 №6, 10.03.2022 №10, 16.06.2022 №24.<text:s/></text:p>
        </text:list-item>
        <text:list-item>
          <text:p text:style-name="P348">ОНД и ПР УНД и ПР ГУ МЧС России по Смоленской области – 20.01.2022 №3, 27.01.2022 №4, 03.02.2022 №5, 03.03.2022 №9, 07.04.2022 №14, 16.06.2022 №24, 07.07.2022 №27, 14.07.2022 №28, 11.08.2022 №32, 18.08.2022 №33, 01.09.2022 №35, 08.09.2022 №36, 01.12.2022 №48.</text:p>
        </text:list-item>
      </text:list>
      <text:p text:style-name="P349">Информация с заседания комиссии по делам несовершеннолетних и защите их прав в муниципальном образовании “Велижский район” размещается в районной газете “Велижская новь” и на сайте муниципального образования “Велижский район” в информационно-коммуникационной сети “Интернет”.</text:p>
      <text:p text:style-name="P350">По итогам проведения профилактических ночных рейдов, информация направлялась заинтересованным органам и учреждениям: начальнику МОтд МВД России “Велижское” Д.Н.Байкову, начальнику отдела образования Администрации муниципального образования “Велижский район” К.А.Авсеенку, начальнику<text:s/>отдела по культуре и спорту Администрации муниципального образования “Велижский район” В.К.Краснощекову.</text:p>
      <text:p text:style-name="P351"/>
      <text:p text:style-name="P352">6.2. <text:s text:c="2"/>Нормативно-правовая деятельность:</text:p>
      <text:p text:style-name="P353"><text:span text:style-name="T354"><text:tab/>В связи с</text:span><text:span text:style-name="T355"><text:s/>изменениями сроков реализации и объемов финансирования</text:span><text:span text:style-name="T356"><text:s/>муниципальных программ,<text:s/></text:span><text:span text:style-name="T357">руководствуясь ст.29, ст.35 Устава муниципального образования «Велижский район» (новая редакция), постановлениями Администрации муниципального образования “Велижский район” от 11.04.2022 №162, от 24.10.2022 №473 вносились изменения в муниципальную программ</text:span><text:span text:style-name="T358">у “Комплексные меры противодействия злоупотреблению наркотиками и их незаконному обороту в Велижском районе”; от 06.04.2022 №151, от 20.10.2022 №470 - в муниципальную программу “Комплексные меры по профилактике правонарушений и усилению борьбы с преступнос</text:span><text:span text:style-name="T359">тью в Велижском районе”.</text:span></text:p>
      <text:p text:style-name="P360"><text:span text:style-name="T361"><text:tab/>В связи с организационно-штатными мероприятиями, руководствуясь ст.29, 29.1 Устава муниципального образования “Велижкий район” (новая редакция), <text:s/>Администрацией муниципального образования “Велижский район” были приняты постановлен</text:span><text:span text:style-name="T362">ия от 14.01.2022 №11, от 20.05.2022 №234<text:s/></text:span><text:span text:style-name="T363">“</text:span><text:span text:style-name="T364">О внесении изменений в персональный состав комиссии по делам несовершеннолетних и защите их прав в муниципальном образовании «Велижский район».</text:span></text:p>
      <text:p text:style-name="P365"/>
      <text:p text:style-name="P366">6.3. <text:s text:c="2"/>Инструктивно-методическая деятельность:</text:p>
      <text:p text:style-name="P367">В 2022 году<text:s/>ответственный секретарь комиссии по делам несовершеннолетних и защите их прав принимала участие в проведении мероприятий на базе информационно-правового Центра для подростков и молодежи “Войди в мир закона”:</text:p>
      <text:list text:style-name="LFO15" text:continue-numbering="true">
        <text:list-item>
          <text:p text:style-name="P368">15, 16 июня 2022 года – информационно-конкурсная<text:s/>программа “Защити себя сам” с участием старших классов МБОУ Велижская СОШ №1 и №2.</text:p>
        </text:list-item>
        <text:list-item>
          <text:p text:style-name="P369">20 ноября 2022 года - всероссийский День правовой помощи детям – информационно-конкурсная программа “Кто поможет подростку?” с участием 7-х классов МБОУ Велижская СОШ №1 и<text:s/>№2.</text:p>
        </text:list-item>
        <text:list-item>
          <text:p text:style-name="P370">10 октября 2022 года - проведение легкоатлетического кросса “Бегом от наркотиков” с участием школьников образовательных организаций района.</text:p>
        </text:list-item>
        <text:list-item>
          <text:p text:style-name="P371"><text:bookmark-start text:name="_Hlk125462406"/>С 14 по 25 марта 2022 года – проведен 1 этап Всероссийской акции «Сообщи, где торгуют смертью».</text:p>
        </text:list-item>
        <text:list-item>
          <text:p text:style-name="P372">С 17 по 28 октября 2022 года - проведен 2 этап Всероссийской акции «Сообщи, где торгуют смертью».</text:p>
        </text:list-item>
        <text:list-item>
          <text:p text:style-name="P373"><text:bookmark-end text:name="_Hlk125462406"/>30 марта, 29 июня, 28 сентября, 29 декабря 2022 года – участие в заседаниях Антинаркотической комиссии в муниципальном образовании “Велижский район”. На заседаниях Антинаркотической комиссии ответственный секретарь комиссии по делам несовершеннолетних и защите их прав в муниципальном образовании “Велижский район” ежеквартально предоставляет информацию об исполнении мероприятий муниципальной программы «Комплексные меры противодействия злоупотреблению наркотиками и их незаконному обороту в Велижском районе», которая направляется в прокуратуру Велижского района Смоленской области.</text:p>
        </text:list-item>
        <text:list-item>
          <text:p text:style-name="P374">29 марта, 24 июня, 28 сентября, 30 ноября 2022 года – участие в заседаниях комиссии по профилактике правонарушений в муниципальном образовании “Велижский район”. На заседаниях комиссии по профилактике правонарушений ответственный секретарь комиссии по делам несовершеннолетних и защите их прав в муниципальном образовании “Велижский район” ежеквартально предоставляет информацию об исполнении мероприятий муниципальной программы “Комплексные меры по профилактике правонарушений и усилению борьбы с преступностью в Велижском районе”, которая направляется в прокуратуру Велижского района Смоленской области.</text:p>
        </text:list-item>
      </text:list>
      <text:p text:style-name="P375"><text:tab/>Информация о всех проведенных мероприятиях отражена в районной газете “Велижская новь” и на сайте Администрации муниципального образования “Велижский район” в информационно-коммуникационной сети “Интернет”.</text:p>
      <text:p text:style-name="P376">В 2022 году проведено 12 консультаций с родителями несовершеннолетних, обратившимися в комиссию по делам несовершеннолетних и защите их прав. Консультативные услуги специалистам органов и учреждений системы профилактики безнадзорности и правонарушений несовершеннолетних оказываются постоянно. <text:s text:c="2"/></text:p>
      <text:p text:style-name="P377"/>
      <text:p text:style-name="P378">6.4. <text:s text:c="2"/>Организационно-практическая деятельность:</text:p>
      <text:p text:style-name="P379">В целях предупреждения преступлений, совершаемых несовершеннолетними в состоянии алкогольного и наркотического опьянения, а также преступлений, совершаемых несовершеннолетними в сфере незаконного оборота наркотических средств, Комиссия по делам несовершеннолетних и защите их прав в муниципальном образовании «Велижский район» обеспечивает координацию проведения межведомственных профилактических мероприятий, инициированных УМВД России по Смоленской области, МОтд МВД России<text:s/>«Велижское», а также межведомственных рейдовых мероприятий по выявлению «стеновой рекламы» пронаркотического содержания совместно с территориальным органом внутренних дел и принятие мер реагирования в соответствии с действующим законодательством.<text:s/></text:p>
      <text:list text:style-name="LFO16" text:continue-numbering="true">
        <text:list-item>
          <text:p text:style-name="P380"><text:span text:style-name="T381">В период</text:span><text:span text:style-name="T382"><text:s/>с 21 по 25 февраля 2022 года на территории Велижского района в целях повышения профилактики и предупреждения правонарушений несовершеннолетних, выявления безнадзорных и беспризорных несовершеннолетних, групп несовершеннолетних антиобщественной направленно</text:span><text:span text:style-name="T383">сти, лиц, вовлекающих их в противоправные действия, пресечения повторной преступности, алкоголизма и табакокурения в подростковой среде, проводилось оперативно-профилактическое мероприятие «</text:span><text:span text:style-name="T384">Подросток</text:span><text:span text:style-name="T385">».</text:span></text:p>
        </text:list-item>
      </text:list>
      <text:p text:style-name="P386"><text:s/><text:tab/>Для подготовки и проведения операции была<text:s/>создана рабочая группа в составе представителей межмуниципального отделения МВД России «Велижское» и представителей комиссии по делам несовершеннолетних и защите их прав, отдела образования, сектора по опеки и попечительству, сектора социальной защиты населения.</text:p>
      <text:p text:style-name="P387">В рамках операции сотрудниками полиции совместно с представителями органов системы профилактики безнадзорности и правонарушений несовершеннолетних ежедневно проверялись места концентрации несовершеннолетних, неблагополучные семьи Велижского района.<text:s/>Всего проверено 15 семей, 15 несовершеннолетних, состоящих на учете в ПДН. 4 родителя привлечены к административной ответственности по ч. 1 ст. 5.35 КоАП РФ за ненадлежащее исполнение обязанностей по содержанию, воспитанию и обучению несовершеннолетних. <text:s/>Выявлен 1 подросток, уклоняющийся от учебы. 1 несовершеннолетний привлечен к административной ответственности по ч. 1 ст. 20.20 КоАП РФ за потребление (распитие) алкогольной продукции в запрещенных местах.</text:p>
      <text:p text:style-name="P388">По итогам рассмотрения административных протоколов,<text:s/>составленных на родителей в ходе операции, 1 семья поставлена на Единый учет семей и несовершеннолетних, находящихся в социально опасном положении в Велижском районе.</text:p>
      <text:list text:style-name="LFO16" text:continue-numbering="true">
        <text:list-item>
          <text:p text:style-name="P389"><text:span text:style-name="T390">В период с 14 по 22 апреля 2022 года на территории Велижского района во исполнение распо</text:span><text:span text:style-name="T391">ряжения МВД России от 21 февраля 2022 г. № 1/1701 «О проведении оперативно-профилактического мероприятия «Твой выбор», в целях нейтрализации попыток вовлечения несовершеннолетних в деструктивную, в том числе экстремистскую и террористическую деятельность,<text:s/></text:span><text:span text:style-name="T392">в незаконные массовые акции, противодействия проникновению в подростковую среду информации, пропагандирующей суицидальное поведение и насилие в образовательных организациях проводилось оперативно-профилактическое мероприятие «</text:span><text:span text:style-name="T393">Твой выбор</text:span><text:span text:style-name="T394">».<text:s/></text:span></text:p>
        </text:list-item>
      </text:list>
      <text:p text:style-name="P395">Для подготовки и<text:s/>проведения операции была создана рабочая группа в составе сотрудников межмуниципального отделения МВД России «Велижское» и представителей комиссии по делам несовершеннолетних и защите их прав в МО «Велижский район», отдела образования в Администрации МО «Велижский район», ОГБУЗ «Велижская ЦРБ», сектора по опеки и попечительству отдела образования Администрации МО «Велижский район», отдела социальной защиты населения в Велижском районе, филиала по Велижскому району ФБУ УИИ УФСИН России по Смоленской области.</text:p>
      <text:p text:style-name="P396">В рамках операции сотрудниками полиции совместно с представителями органов системы профилактики безнадзорности и правонарушений несовершеннолетних ежедневно проверялись места концентрации несовершеннолетних, неблагополучные семьи, а также подростки, состоящие на профилактическом учете в ПДН.<text:s/></text:p>
      <text:p text:style-name="P397">За время проведения ОПМ выявлено и пресечено 7 административных правонарушений, совершенных в отношении несовершеннолетних. В том числе к административной ответственности привлечено 6 родителей по ч. 1 ст. 5.35 КоАП<text:s/>РФ за ненадлежащее исполнение обязанностей по содержанию, воспитанию и обучению несовершеннолетних, 1 административный протокол составлен в отношении родителя по ст. 20.22 КоАП РФ за потребление (распитие) несовершеннолетним сыном в возрасте до 16 лет алкогольной продукции. Выявлено 3 подростка, уклоняющиеся от учебы в школах, законные представители несовершеннолетних привлечены к административной ответственности. Два несовершеннолетних привлечено к административной ответственности, 1 – по ч. 1 ст. 20.20 КоАП РФ за потребление (распитие) алкогольной продукции в запрещенных местах, 1 – по ст. 6.1.1 КоАП РФ за нанесение побоев.</text:p>
      <text:p text:style-name="P398">В ходе мероприятий в Велижском районе по месту жительства проверено 15 несовершеннолетних, состоящих на профилактическом учете в ПДН,<text:s/>проведено 3 беседы в образовательных учреждениях, направлена 21 информация в органы системы профилактики по устранению причин и условий, способствующих совершению несовершеннолетними противоправных деяний.<text:s/></text:p>
      <text:p text:style-name="P399">За время проведения ОПМ «Твой выбор» на профилактический учет в ПДН МОтд МВД России «Велижское» поставлено 2 несовершеннолетних, 4 родителя.<text:s/></text:p>
      <text:p text:style-name="P400">По итогам рассмотрения административных протоколов, составленных в ходе ОПМ, 1 семья поставлена на Единый учет семей и несовершеннолетних, находящихся в социально<text:s/>опасном положении в Велижском районе.</text:p>
      <text:list text:style-name="LFO16" text:continue-numbering="true">
        <text:list-item>
          <text:p text:style-name="P401"><text:span text:style-name="T402">В период с 1 по 10 июня 2022 года на территории Велижского района в целях предупреждения преступных посягательств в отношении детей, выявления лиц, совершающих насильственные действия, в том числе родителей, законных п</text:span><text:span text:style-name="T403">редставителей, иных членов их семей, а также принятия мер по защите прав и законных интересов несовершеннолетних, проводилось оперативно-профилактическое мероприятие «</text:span><text:span text:style-name="T404">Защита</text:span><text:span text:style-name="T405">».<text:s/></text:span></text:p>
        </text:list-item>
      </text:list>
      <text:p text:style-name="P406">В рамках операции сотрудниками полиции совместно с<text:s/>представителями органов системы профилактики безнадзорности и правонарушений несовершеннолетних ежедневно проверялись места концентрации несовершеннолетних, неблагополучные семьи, родители и несовершеннолетние, состоящие на профилактическом учете в подразделении по делам несовершеннолетних. Всего проверено 20 родителей, 13 несовершеннолетних. Выявлено и пресечено 13 административных правонарушений. 6 родителей привлечено к административной ответственности по ч. 1 ст. 5.35 КоАП РФ за ненадлежащее исполнение<text:s/>обязанностей по содержанию, воспитанию и обучению несовершеннолетних. Составлено 2 административных протокола в отношении подростков по ч. 1 ст. 20.20 КоАП РФ за распитие спиртных напитков в общественных местах, 4 протокола – по ч. 1 ст. 6.10 КоАП РФ в отношении взрослых лиц, вовлекающих несовершеннолетних в распитие спиртных напитков.<text:s/></text:p>
      <text:p text:style-name="P407">В ходе мероприятий в Велижском районе выявлен и поставлен на учет в ПДН 1 родитель, отрицательно влияющий на детей своим поведением, 1 несовершеннолетний, который обвиняется<text:s/>в совершении поступления, а именно кражи сотового телефона.</text:p>
      <text:list text:style-name="LFO16" text:continue-numbering="true">
        <text:list-item>
          <text:p text:style-name="P408"><text:span text:style-name="T409">В период с 1 по 5 августа 2022 года на территории Велижского района в целях предупреждения преступных посягательств в отношении детей, выявления лиц, совершающих насильственные действия, в том чи</text:span><text:span text:style-name="T410">сле родителей, законных представителей, иных членов их семей, а также принятия мер по защите прав и законных интересов несовершеннолетних, проводилось оперативно-профилактическое мероприятие «</text:span><text:span text:style-name="T411">Семья</text:span><text:span text:style-name="T412">».<text:s/></text:span></text:p>
        </text:list-item>
      </text:list>
      <text:p text:style-name="P413">Для подготовки и проведения операции была создана рабочая группа в составе представителей межмуниципального отделения МВД России «Велижское» и представителей комиссии по делам несовершеннолетних и защите их прав, отдела образования, сектора по опеки и попечительству, сектора социальной защиты населения.</text:p>
      <text:p text:style-name="P414">В рамках операции сотрудниками полиции совместно с представителями органов системы профилактики безнадзорности и правонарушений несовершеннолетних ежедневно проверялись места концентрации несовершеннолетних, неблагополучные семьи, родители и несовершеннолетние,<text:s/>состоящие на профилактическом учете в подразделении по делам несовершеннолетних.<text:s/></text:p>
      <text:p text:style-name="P415">Составлено 2 административных протокола в отношении родителей подростков: по ч. 1 ст.5.35 КоАП РФ за ненадлежащее исполнение родительских обязанностей, по ст.20.22 КоАП РФ в<text:s/>отношении родителей за появление несовершеннолетних в общественных местах в состоянии алкогольного опьянения. <text:s/></text:p>
      <text:list text:style-name="LFO16" text:continue-numbering="true">
        <text:list-item>
          <text:p text:style-name="P416"><text:span text:style-name="T417">В период с 17 по 21 октября 2022 года на территории Велижского района в целях повышения профилактики и предупреждения правонарушений несовершенн</text:span><text:span text:style-name="T418">олетних, выявления безнадзорных и беспризорных несовершеннолетних, групп несовершеннолетних антиобщественной направленности, лиц, вовлекающих их в противоправные действия, пресечения повторной преступности, алкоголизма и табакокурения в подростковой среде,</text:span><text:span text:style-name="T419"><text:s/>проводилось оперативно-профилактическое мероприятие «</text:span><text:span text:style-name="T420">Подросток</text:span><text:span text:style-name="T421">».</text:span></text:p>
        </text:list-item>
      </text:list>
      <text:p text:style-name="P422"><text:s/><text:tab/><text:bookmark-start text:name="_Hlk121733866"/>Для подготовки и проведения операции была создана рабочая группа в составе представителей межмуниципального отделения МВД России «Велижское» и представителей комиссии по делам несовершеннолетних и защите их прав, отдела образования, сектора по опеки и попечительству, сектора социальной защиты населения.</text:p>
      <text:p text:style-name="P423"><text:bookmark-end text:name="_Hlk121733866"/>В рамках операции сотрудниками полиции совместно с представителями органов системы профилактики безнадзорности и правонарушений несовершеннолетних ежедневно проверялись места концентрации несовершеннолетних, неблагополучные семьи Велижского района. Всего проверено 17 семей, 12 несовершеннолетних, состоящих на учете в ПДН. 8 родителя привлечено к административной ответственности по ч. 1 ст. 5.35 КоАП РФ за ненадлежащее исполнение обязанностей по содержанию, воспитанию и обучению несовершеннолетних. <text:s/>Выявлен 1 подросток, уклоняющийся от учебы, который возвращен к занятиям.<text:s/></text:p>
      <text:p text:style-name="P424">По итогам рассмотрения административных протоколов, составленных на родителей в ходе операции, планируется постановка на учет 2 семей.</text:p>
      <text:p text:style-name="P425">Информационные материалы по итогам проведения оперативно-профилактических мероприятий: «Подросток», «Твой выбор», «Защита», «Семья» на территории муниципального образования «Велижский район» размещены на официальном сайте муниципального образования «Велижский район» в информационно-телекоммуникационной сети «Интернет» (http://velizh.admin-smolensk.ru/), а также опубликованы в районной газете «Велижская новь».</text:p>
      <text:p text:style-name="P426"/>
      <text:p text:style-name="P427"><text:s text:c="9"/>Лишение<text:s/>родительских прав, в сравнении с предыдущим годом,</text:p>
      <text:p text:style-name="P428"><text:span text:style-name="T429"><text:s/></text:span><text:span text:style-name="T430">выглядит следующим образом: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2013</text:p>
            <text:p text:style-name="P449">год</text:p>
          </table:table-cell>
          <table:table-cell table:style-name="TableCell450">
            <text:p text:style-name="P451">2014</text:p>
            <text:p text:style-name="P452">год</text:p>
          </table:table-cell>
          <table:table-cell table:style-name="TableCell453">
            <text:p text:style-name="P454">2015</text:p>
            <text:p text:style-name="P455">год</text:p>
          </table:table-cell>
          <table:table-cell table:style-name="TableCell456">
            <text:p text:style-name="P457">2016</text:p>
            <text:p text:style-name="P458">год</text:p>
          </table:table-cell>
          <table:table-cell table:style-name="TableCell459">
            <text:p text:style-name="P460">2017<text:s/></text:p>
            <text:p text:style-name="P461">год</text:p>
          </table:table-cell>
          <table:table-cell table:style-name="TableCell462">
            <text:p text:style-name="P463">2018<text:s/></text:p>
            <text:p text:style-name="P464">год</text:p>
          </table:table-cell>
          <table:table-cell table:style-name="TableCell465">
            <text:p text:style-name="P466">2019</text:p>
            <text:p text:style-name="P467">год</text:p>
          </table:table-cell>
          <table:table-cell table:style-name="TableCell468">
            <text:p text:style-name="P469">2020</text:p>
            <text:p text:style-name="P470">год</text:p>
          </table:table-cell>
          <table:table-cell table:style-name="TableCell471">
            <text:p text:style-name="P472">2021<text:s/></text:p>
            <text:p text:style-name="P473">год</text:p>
          </table:table-cell>
          <table:table-cell table:style-name="TableCell474">
            <text:p text:style-name="P475">2022<text:s/></text:p>
            <text:p text:style-name="P476">год</text:p>
          </table:table-cell>
        </table:table-row>
        <table:table-row table:style-name="TableRow477">
          <table:table-cell table:style-name="TableCell478">
            <text:p text:style-name="P479">Количество исковых заявлений в суд по вопросу лишения<text:s/>(ограниче-ния) родитель-ских прав</text:p>
          </table:table-cell>
          <table:table-cell table:style-name="TableCell480">
            <text:p text:style-name="P481">3</text:p>
            <text:p text:style-name="P482"/>
          </table:table-cell>
          <table:table-cell table:style-name="TableCell483">
            <text:p text:style-name="P484">4</text:p>
            <text:p text:style-name="P485"/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5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2</text:p>
          </table:table-cell>
        </table:table-row>
        <table:table-row table:style-name="TableRow502">
          <table:table-cell table:style-name="TableCell503">
            <text:p text:style-name="P504">в отношении родителей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4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2</text:p>
          </table:table-cell>
        </table:table-row>
        <table:table-row table:style-name="TableRow525">
          <table:table-cell table:style-name="TableCell526">
            <text:p text:style-name="P527">Количестко родителей, лишенных родитель-ских прав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2</text:p>
          </table:table-cell>
        </table:table-row>
        <table:table-row table:style-name="TableRow548">
          <table:table-cell table:style-name="TableCell549">
            <text:p text:style-name="P550">в отношении детей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7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4</text:p>
          </table:table-cell>
        </table:table-row>
        <table:table-row table:style-name="TableRow571">
          <table:table-cell table:style-name="TableCell572">
            <text:p text:style-name="P573">Количестко родителей, <text:s/>ограничен-ных в <text:s/>родитель-ских правах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</table:table-row>
        <table:table-row table:style-name="TableRow594">
          <table:table-cell table:style-name="TableCell595">
            <text:p text:style-name="P596">в отношении детей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</table:table-row>
      </table:table>
      <text:p text:style-name="P617"/>
      <text:p text:style-name="P618"/>
      <text:p text:style-name="P619"/>
      <text:p text:style-name="P620">В комиссии по делам несовершеннолетних и защите их прав в муниципальном образовании “Велижский район” на 01.01.2023 года проведено 27 заседаний, на<text:s/>которых рассмотрено 18 административных материалов на несовершеннолетних, 81 административный материал на родителей, уклоняющихся от воспитания своих детей и совершеннолетних лиц, вовлекающих несовершеннолетних в противоправные действия.</text:p>
      <text:p text:style-name="P621"/>
      <text:p text:style-name="P622">Анализ результатов административного воздействия: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2013 год</text:p>
          </table:table-cell>
          <table:table-cell table:style-name="TableCell641">
            <text:p text:style-name="P642">2014 год</text:p>
          </table:table-cell>
          <table:table-cell table:style-name="TableCell643">
            <text:p text:style-name="P644">2015 год</text:p>
          </table:table-cell>
          <table:table-cell table:style-name="TableCell645">
            <text:p text:style-name="P646">2016</text:p>
            <text:p text:style-name="P647">год</text:p>
          </table:table-cell>
          <table:table-cell table:style-name="TableCell648">
            <text:p text:style-name="P649">2017</text:p>
            <text:p text:style-name="P650">год</text:p>
          </table:table-cell>
          <table:table-cell table:style-name="TableCell651">
            <text:p text:style-name="P652">2018<text:s/></text:p>
            <text:p text:style-name="P653">год</text:p>
          </table:table-cell>
          <table:table-cell table:style-name="TableCell654">
            <text:p text:style-name="P655"><text:span text:style-name="T656">2019</text:span><text:span text:style-name="T657"><text:s/></text:span></text:p>
            <text:p text:style-name="P658"><text:s text:c="5"/>год</text:p>
          </table:table-cell>
          <table:table-cell table:style-name="TableCell659">
            <text:p text:style-name="P660">2020</text:p>
            <text:p text:style-name="P661"><text:s/>год</text:p>
          </table:table-cell>
          <table:table-cell table:style-name="TableCell662">
            <text:p text:style-name="P663">2021</text:p>
            <text:p text:style-name="P664"><text:s/>год</text:p>
          </table:table-cell>
          <table:table-cell table:style-name="TableCell665">
            <text:p text:style-name="P666">2022<text:s/></text:p>
            <text:p text:style-name="P667">год</text:p>
          </table:table-cell>
        </table:table-row>
        <table:table-row table:style-name="TableRow668">
          <table:table-cell table:style-name="TableCell669">
            <text:p text:style-name="P670">Ст.5.35 КоАП РФ - неисполнение родителями или иными законными представителями несовершеннолетних<text:s/>обязанностей по их содержанию и воспитанию</text:p>
            <text:p text:style-name="P671"/>
          </table:table-cell>
          <table:table-cell table:style-name="TableCell672">
            <text:p text:style-name="P673">66</text:p>
          </table:table-cell>
          <table:table-cell table:style-name="TableCell674">
            <text:p text:style-name="P675">80</text:p>
          </table:table-cell>
          <table:table-cell table:style-name="TableCell676">
            <text:p text:style-name="P677">100</text:p>
          </table:table-cell>
          <table:table-cell table:style-name="TableCell678">
            <text:p text:style-name="P679">88</text:p>
          </table:table-cell>
          <table:table-cell table:style-name="TableCell680">
            <text:p text:style-name="P681">88</text:p>
          </table:table-cell>
          <table:table-cell table:style-name="TableCell682">
            <text:p text:style-name="P683">54</text:p>
          </table:table-cell>
          <table:table-cell table:style-name="TableCell684">
            <text:p text:style-name="P685">85</text:p>
          </table:table-cell>
          <table:table-cell table:style-name="TableCell686">
            <text:p text:style-name="P687">66</text:p>
          </table:table-cell>
          <table:table-cell table:style-name="TableCell688">
            <text:p text:style-name="P689">67</text:p>
          </table:table-cell>
          <table:table-cell table:style-name="TableCell690">
            <text:p text:style-name="P691">75</text:p>
          </table:table-cell>
        </table:table-row>
        <table:table-row table:style-name="TableRow692">
          <table:table-cell table:style-name="TableCell693">
            <text:p text:style-name="P694">Ст.20.22 КоАП РФ - <text:s/>появление в состоянии опьянения несовершеннолетних в возрасте до 16 лет, а равно распитие ими пива и напитков, изготавливаемых на его основе,<text:s/>алкогольной и спиртосодержащей продукции, потребление ими наркотических средств или психотропных веществ в общественных местах</text:p>
          </table:table-cell>
          <table:table-cell table:style-name="TableCell695">
            <text:p text:style-name="P696">5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5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2</text:p>
          </table:table-cell>
        </table:table-row>
        <table:table-row table:style-name="TableRow715">
          <table:table-cell table:style-name="TableCell716">
            <text:p text:style-name="P717">Ст.6.10 ч.1, 2 КоАП РФ - вовлечение несовершеннолетних в употребление пива и напитков,<text:s/>изготавливаемых на его основе, спиртных напитков или одурманивающих веществ</text:p>
            <text:p text:style-name="P718">Ст.6.10 ч.3 КоАП РФ</text:p>
          </table:table-cell>
          <table:table-cell table:style-name="TableCell719">
            <text:p text:style-name="P720">9</text:p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>1</text:p>
          </table:table-cell>
          <table:table-cell table:style-name="TableCell730">
            <text:p text:style-name="P731">5</text:p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>0</text:p>
          </table:table-cell>
          <table:table-cell table:style-name="TableCell741">
            <text:p text:style-name="P742">3</text:p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>0</text:p>
          </table:table-cell>
          <table:table-cell table:style-name="TableCell752">
            <text:p text:style-name="P753">2</text:p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>0</text:p>
          </table:table-cell>
          <table:table-cell table:style-name="TableCell763">
            <text:p text:style-name="P764">0</text:p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>1</text:p>
          </table:table-cell>
          <table:table-cell table:style-name="TableCell774">
            <text:p text:style-name="P775">0</text:p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>0</text:p>
          </table:table-cell>
          <table:table-cell table:style-name="TableCell785">
            <text:p text:style-name="P786">3</text:p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>0</text:p>
          </table:table-cell>
          <table:table-cell table:style-name="TableCell796">
            <text:p text:style-name="P797">2</text:p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>0</text:p>
          </table:table-cell>
          <table:table-cell table:style-name="TableCell807">
            <text:p text:style-name="P808">2</text:p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>0</text:p>
          </table:table-cell>
          <table:table-cell table:style-name="TableCell818">
            <text:p text:style-name="P819">4</text:p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>0</text:p>
          </table:table-cell>
        </table:table-row>
        <table:table-row table:style-name="TableRow829">
          <table:table-cell table:style-name="TableCell830">
            <text:p text:style-name="P831"><text:span text:style-name="T832">Ст.6.23 КоАП РФ -<text:s/></text:span><text:span text:style-name="T833">в</text:span><text:span text:style-name="T834">овлечение<text:s/></text:span><text:span text:style-name="T835">несовершеннолетнего в процесс потребления табака</text:span>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</table:table-row>
        <table:table-row table:style-name="TableRow856">
          <table:table-cell table:style-name="TableCell857">
            <text:p text:style-name="P858">И Т О Г О:</text:p>
          </table:table-cell>
          <table:table-cell table:style-name="TableCell859">
            <text:p text:style-name="P860">89</text:p>
          </table:table-cell>
          <table:table-cell table:style-name="TableCell861">
            <text:p text:style-name="P862">92</text:p>
          </table:table-cell>
          <table:table-cell table:style-name="TableCell863">
            <text:p text:style-name="P864">105</text:p>
          </table:table-cell>
          <table:table-cell table:style-name="TableCell865">
            <text:p text:style-name="P866">96</text:p>
          </table:table-cell>
          <table:table-cell table:style-name="TableCell867">
            <text:p text:style-name="P868">92</text:p>
          </table:table-cell>
          <table:table-cell table:style-name="TableCell869">
            <text:p text:style-name="P870">55</text:p>
          </table:table-cell>
          <table:table-cell table:style-name="TableCell871">
            <text:p text:style-name="P872">90</text:p>
          </table:table-cell>
          <table:table-cell table:style-name="TableCell873">
            <text:p text:style-name="P874">69</text:p>
          </table:table-cell>
          <table:table-cell table:style-name="TableCell875">
            <text:p text:style-name="P876">72</text:p>
          </table:table-cell>
          <table:table-cell table:style-name="TableCell877">
            <text:p text:style-name="P878">81</text:p>
          </table:table-cell>
        </table:table-row>
        <table:table-row table:style-name="TableRow879">
          <table:table-cell table:style-name="TableCell880">
            <text:p text:style-name="P881">Ст.6.1.1 КоАП РФ - побои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1</text:p>
          </table:table-cell>
        </table:table-row>
        <table:table-row table:style-name="TableRow902">
          <table:table-cell table:style-name="TableCell903">
            <text:p text:style-name="P904"><text:span text:style-name="T905">Ст.6.9 КоАП РФ - п</text:span><text:span text:style-name="T906">отребление наркотических средств или психотропных веществ без<text:s/></text:span><text:span text:style-name="T907">назначения врача либо новых потенциально опасных психоактивных веществ</text:span>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0</text:p>
          </table:table-cell>
        </table:table-row>
        <table:table-row table:style-name="TableRow928">
          <table:table-cell table:style-name="TableCell929">
            <text:p text:style-name="P930">Ст.6.24 КоАП РФ – нарушение установленного федеральным законом запрета курения табака на отдельных территориях, в помещениях и на объектах</text:p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>5</text:p>
          </table:table-cell>
          <table:table-cell table:style-name="TableCell935">
            <text:p text:style-name="P936">4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1</text:p>
          </table:table-cell>
        </table:table-row>
        <table:table-row table:style-name="TableRow951">
          <table:table-cell table:style-name="TableCell952">
            <text:p text:style-name="P953">Ст.7.17 КоАП РФ – уничтожение или повреждение чужого имущества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1</text:p>
          </table:table-cell>
        </table:table-row>
        <table:table-row table:style-name="TableRow974">
          <table:table-cell table:style-name="TableCell975">
            <text:p text:style-name="P976">Ст.7.27 КоАП РФ – мелкое хищение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1</text:p>
          </table:table-cell>
        </table:table-row>
        <table:table-row table:style-name="TableRow997">
          <table:table-cell table:style-name="TableCell998">
            <text:p text:style-name="P999">Ст.12.1 КоАП РФ – управление транспортным средством, не зарегистрированным в установленном порядке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2</text:p>
          </table:table-cell>
        </table:table-row>
        <table:table-row table:style-name="TableRow1020">
          <table:table-cell table:style-name="TableCell1021">
            <text:p text:style-name="P1022">Ст.12.6 КоАП РФ – управление транспортным средством водителем, не пристегнутым ремнем безопасности, перевозка пассажиров, не пристегнутых ремнями безопасности, а равно управление мотоциклом либо перевозка на мотоцикле пассажиров без мотошлемов или в<text:s/>не застегнутых мотошлемах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</table:table-row>
        <table:table-row table:style-name="TableRow1043">
          <table:table-cell table:style-name="TableCell1044">
            <text:p text:style-name="P1045">Ст.12.7 КоАП РФ – управление транспортным средством водителем, не имеющим права управления транспортным средством</text:p>
          </table:table-cell>
          <table:table-cell table:style-name="TableCell1046">
            <text:p text:style-name="P1047">4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5</text:p>
          </table:table-cell>
          <table:table-cell table:style-name="TableCell1054">
            <text:p text:style-name="P1055">4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>1</text:p>
          </table:table-cell>
          <table:table-cell table:style-name="TableCell1060">
            <text:p text:style-name="P1061">4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3</text:p>
          </table:table-cell>
        </table:table-row>
        <table:table-row table:style-name="TableRow1066">
          <table:table-cell table:style-name="TableCell1067">
            <text:p text:style-name="P1068">Ст.12.8 КоАП РФ - управление транспортным средством водителем,<text:s/>находящимся в состоянии опьянения, не имеющим права управления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>3</text:p>
          </table:table-cell>
        </table:table-row>
        <table:table-row table:style-name="TableRow1089">
          <table:table-cell table:style-name="TableCell1090">
            <text:p text:style-name="P1091">Ст.12.20 КоАП РФ – нарушение правил пользования внешними световыми приборами, звуковыми сигналами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0</text:p>
          </table:table-cell>
        </table:table-row>
        <table:table-row table:style-name="TableRow1112">
          <table:table-cell table:style-name="TableCell1113">
            <text:p text:style-name="P1114">Ст.12.25 КоАП РФ - невыполнение требования о<text:s/>предоставлении транспортного средства или об остановке транспортного средства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0</text:p>
          </table:table-cell>
        </table:table-row>
        <table:table-row table:style-name="TableRow1135">
          <table:table-cell table:style-name="TableCell1136">
            <text:p text:style-name="P1137">Ст.12.26 КоАП РФ - Невыполнение водителем транспортного средства требования о прохождении медицинского освидетельствования на состояние опьянения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1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</table:table-row>
        <table:table-row table:style-name="TableRow1158">
          <table:table-cell table:style-name="TableCell1159">
            <text:p text:style-name="P1160">Ст.12.29 КоАП РФ – нарушение Правил дорожного движения пешеходом или иным лицом, участвующим в процессе дорожного движения</text:p>
          </table:table-cell>
          <table:table-cell table:style-name="TableCell1161">
            <text:p text:style-name="P1162">10</text:p>
          </table:table-cell>
          <table:table-cell table:style-name="TableCell1163">
            <text:p text:style-name="P1164">7</text:p>
          </table:table-cell>
          <table:table-cell table:style-name="TableCell1165">
            <text:p text:style-name="P1166">9</text:p>
          </table:table-cell>
          <table:table-cell table:style-name="TableCell1167">
            <text:p text:style-name="P1168">6</text:p>
          </table:table-cell>
          <table:table-cell table:style-name="TableCell1169">
            <text:p text:style-name="P1170">2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0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2</text:p>
          </table:table-cell>
        </table:table-row>
        <table:table-row table:style-name="TableRow1181">
          <table:table-cell table:style-name="TableCell1182">
            <text:p text:style-name="P1183">Ст.12.37 КоАП РФ – неисполнение владельцем транспортного средства установленной<text:s/>федеральным законом обязанности по страхованию своей гражданской ответственности, а равно управление транспортным средством, если такое обязательное страхование заведомо отсутствует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>0</text:p>
          </table:table-cell>
        </table:table-row>
        <table:table-row table:style-name="TableRow1204">
          <table:table-cell table:style-name="TableCell1205">
            <text:p text:style-name="P1206"><text:span text:style-name="T1207">Ст.19.15 КоАП РФ - п</text:span><text:span text:style-name="T1208">роживание гражданина<text:s/></text:span><text:span text:style-name="T1209">Российской Федерации без документа, удостоверяющего личность гражданина (паспорта)</text:span>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</table:table-row>
        <table:table-row table:style-name="TableRow1230">
          <table:table-cell table:style-name="TableCell1231">
            <text:p text:style-name="P1232"><text:span text:style-name="T1233">Ст.19.16 КоАП РФ - у</text:span><text:span text:style-name="T1234">мышленная порча документа, удостоверяющего личность гражданина (паспорта), либо утрата документа, удостоверяющего личность<text:s/></text:span><text:span text:style-name="T1235">гражданина (паспорта), по небрежности</text:span>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0</text:p>
          </table:table-cell>
        </table:table-row>
        <table:table-row table:style-name="TableRow1256">
          <table:table-cell table:style-name="TableCell1257">
            <text:p text:style-name="P1258">Ст.20.1 КоАП РФ – мелкое хулиганство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0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0</text:p>
          </table:table-cell>
        </table:table-row>
        <table:table-row table:style-name="TableRow1279">
          <table:table-cell table:style-name="TableCell1280">
            <text:p text:style-name="P1281">Ст.20.6.1 КоАП РФ - Невыполнение правил поведения при чрезвычайной ситуации или угрозе ее возникновения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4</text:p>
          </table:table-cell>
          <table:table-cell table:style-name="TableCell1300">
            <text:p text:style-name="P1301">0</text:p>
          </table:table-cell>
        </table:table-row>
        <table:table-row table:style-name="TableRow1302">
          <table:table-cell table:style-name="TableCell1303">
            <text:p text:style-name="P1304">Ст.20.20 КоАП РФ - <text:s/>распитие пива и напитков, изготавливаемых на его основе, алкогольной и спиртосодержащей продукции либо потребление наркотических средств или психотропных веществ в общественных местах</text:p>
          </table:table-cell>
          <table:table-cell table:style-name="TableCell1305">
            <text:p text:style-name="P1306">3</text:p>
            <text:p text:style-name="P1307"/>
            <text:p text:style-name="P1308"/>
            <text:p text:style-name="P1309"/>
            <text:p text:style-name="P1310"/>
            <text:p text:style-name="P1311"/>
            <text:p text:style-name="P1312">1</text:p>
          </table:table-cell>
          <table:table-cell table:style-name="TableCell1313">
            <text:p text:style-name="P1314">4</text:p>
          </table:table-cell>
          <table:table-cell table:style-name="TableCell1315">
            <text:p text:style-name="P1316">2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2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5</text:p>
          </table:table-cell>
          <table:table-cell table:style-name="TableCell1329">
            <text:p text:style-name="P1330">4</text:p>
          </table:table-cell>
        </table:table-row>
        <table:table-row table:style-name="TableRow1331">
          <table:table-cell table:style-name="TableCell1332">
            <text:p text:style-name="P1333">Ст.20.21 КоАП РФ - появление в<text:s/>общественных местах в состоянии опьянения</text:p>
          </table:table-cell>
          <table:table-cell table:style-name="TableCell1334">
            <text:p text:style-name="P1335">14</text:p>
          </table:table-cell>
          <table:table-cell table:style-name="TableCell1336">
            <text:p text:style-name="P1337">5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>6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>0</text:p>
          </table:table-cell>
        </table:table-row>
        <table:table-row table:style-name="TableRow1354">
          <table:table-cell table:style-name="TableCell1355">
            <text:p text:style-name="P1356">Ст.24 СОЗ – сбыт крепких спиртных напитков домашней выработки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0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0</text:p>
          </table:table-cell>
        </table:table-row>
        <table:table-row table:style-name="TableRow1377">
          <table:table-cell table:style-name="TableCell1378">
            <text:p text:style-name="P1379">Ст.27 СОЗ – нарушение тишины и спокойствия граждан в ночное время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0</text:p>
          </table:table-cell>
        </table:table-row>
        <table:table-row table:style-name="TableRow1400">
          <table:table-cell table:style-name="TableCell1401">
            <text:p text:style-name="P1402">Ст.30.1 СОЗ -<text:s/>нарушение общепринятых норма нравственности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1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0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0</text:p>
          </table:table-cell>
        </table:table-row>
        <table:table-row table:style-name="TableRow1423">
          <table:table-cell table:style-name="TableCell1424">
            <text:p text:style-name="P1425">Вынесено постановление о прекращении производства по делу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0</text:p>
          </table:table-cell>
        </table:table-row>
        <table:table-row table:style-name="TableRow1446">
          <table:table-cell table:style-name="TableCell1447">
            <text:p text:style-name="P1448">И Т О Г О:</text:p>
          </table:table-cell>
          <table:table-cell table:style-name="TableCell1449">
            <text:p text:style-name="P1450">39</text:p>
          </table:table-cell>
          <table:table-cell table:style-name="TableCell1451">
            <text:p text:style-name="P1452">31</text:p>
          </table:table-cell>
          <table:table-cell table:style-name="TableCell1453">
            <text:p text:style-name="P1454">22</text:p>
          </table:table-cell>
          <table:table-cell table:style-name="TableCell1455">
            <text:p text:style-name="P1456">20</text:p>
          </table:table-cell>
          <table:table-cell table:style-name="TableCell1457">
            <text:p text:style-name="P1458">17</text:p>
          </table:table-cell>
          <table:table-cell table:style-name="TableCell1459">
            <text:p text:style-name="P1460">5</text:p>
          </table:table-cell>
          <table:table-cell table:style-name="TableCell1461">
            <text:p text:style-name="P1462">12</text:p>
          </table:table-cell>
          <table:table-cell table:style-name="TableCell1463">
            <text:p text:style-name="P1464">11</text:p>
          </table:table-cell>
          <table:table-cell table:style-name="TableCell1465">
            <text:p text:style-name="P1466">21</text:p>
          </table:table-cell>
          <table:table-cell table:style-name="TableCell1467">
            <text:p text:style-name="P1468">18</text:p>
          </table:table-cell>
        </table:table-row>
        <table:table-row table:style-name="TableRow1469">
          <table:table-cell table:style-name="TableCell1470">
            <text:p text:style-name="P1471">Отказных материалов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4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8</text:p>
          </table:table-cell>
          <table:table-cell table:style-name="TableCell1480">
            <text:p text:style-name="P1481">6</text:p>
          </table:table-cell>
          <table:table-cell table:style-name="TableCell1482">
            <text:p text:style-name="P1483">0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3</text:p>
          </table:table-cell>
          <table:table-cell table:style-name="TableCell1490">
            <text:p text:style-name="P1491">4</text:p>
          </table:table-cell>
        </table:table-row>
      </table:table>
      <text:p text:style-name="P1492"/>
      <text:p text:style-name="P1493">Статистика по<text:s/>образовательным учреждениям:</text:p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ОУ</text:p>
          </table:table-cell>
          <table:table-cell table:style-name="TableCell1510">
            <text:p text:style-name="P1511">2013</text:p>
            <text:p text:style-name="P1512">год</text:p>
          </table:table-cell>
          <table:table-cell table:style-name="TableCell1513">
            <text:p text:style-name="P1514">2014</text:p>
            <text:p text:style-name="P1515">год</text:p>
          </table:table-cell>
          <table:table-cell table:style-name="TableCell1516">
            <text:p text:style-name="P1517">2015 год</text:p>
          </table:table-cell>
          <table:table-cell table:style-name="TableCell1518">
            <text:p text:style-name="P1519">2016 год</text:p>
          </table:table-cell>
          <table:table-cell table:style-name="TableCell1520">
            <text:p text:style-name="P1521">2017</text:p>
            <text:p text:style-name="P1522">год</text:p>
          </table:table-cell>
          <table:table-cell table:style-name="TableCell1523">
            <text:p text:style-name="P1524">2018 год</text:p>
          </table:table-cell>
          <table:table-cell table:style-name="TableCell1525">
            <text:p text:style-name="P1526">2019</text:p>
            <text:p text:style-name="P1527">год</text:p>
          </table:table-cell>
          <table:table-cell table:style-name="TableCell1528">
            <text:p text:style-name="P1529">2020 год</text:p>
          </table:table-cell>
          <table:table-cell table:style-name="TableCell1530">
            <text:p text:style-name="P1531">2021 год</text:p>
          </table:table-cell>
          <table:table-cell table:style-name="TableCell1532">
            <text:p text:style-name="P1533">2022 год</text:p>
          </table:table-cell>
        </table:table-row>
        <table:table-row table:style-name="TableRow1534">
          <table:table-cell table:style-name="TableCell1535">
            <text:p text:style-name="P1536"><text:span text:style-name="T1537">МБОУ</text:span><text:span text:style-name="T1538"><text:s/></text:span><text:span text:style-name="T1539">“СШ №1”</text:span></text:p>
          </table:table-cell>
          <table:table-cell table:style-name="TableCell1540">
            <text:p text:style-name="P1541">8</text:p>
          </table:table-cell>
          <table:table-cell table:style-name="TableCell1542">
            <text:p text:style-name="P1543">7</text:p>
          </table:table-cell>
          <table:table-cell table:style-name="TableCell1544">
            <text:p text:style-name="P1545">5</text:p>
          </table:table-cell>
          <table:table-cell table:style-name="TableCell1546">
            <text:p text:style-name="P1547">5</text:p>
          </table:table-cell>
          <table:table-cell table:style-name="TableCell1548">
            <text:p text:style-name="P1549">3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2</text:p>
          </table:table-cell>
          <table:table-cell table:style-name="TableCell1554">
            <text:p text:style-name="P1555">0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>0</text:p>
          </table:table-cell>
        </table:table-row>
        <table:table-row table:style-name="TableRow1560">
          <table:table-cell table:style-name="TableCell1561">
            <text:p text:style-name="P1562"><text:span text:style-name="T1563">МБОУ</text:span><text:span text:style-name="T1564"><text:s/></text:span><text:span text:style-name="T1565">“СШ №2”</text:span></text:p>
          </table:table-cell>
          <table:table-cell table:style-name="TableCell1566">
            <text:p text:style-name="P1567">6</text:p>
          </table:table-cell>
          <table:table-cell table:style-name="TableCell1568">
            <text:p text:style-name="P1569">6</text:p>
          </table:table-cell>
          <table:table-cell table:style-name="TableCell1570">
            <text:p text:style-name="P1571">2</text:p>
          </table:table-cell>
          <table:table-cell table:style-name="TableCell1572">
            <text:p text:style-name="P1573">3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1</text:p>
          </table:table-cell>
          <table:table-cell table:style-name="TableCell1580">
            <text:p text:style-name="P1581">4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>0</text:p>
          </table:table-cell>
        </table:table-row>
        <table:table-row table:style-name="TableRow1586">
          <table:table-cell table:style-name="TableCell1587">
            <text:p text:style-name="P1588"><text:span text:style-name="T1589">МБОУ Погорельская ОШ</text:span></text:p>
          </table:table-cell>
          <table:table-cell table:style-name="TableCell1590">
            <text:p text:style-name="P1591">1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0</text:p>
          </table:table-cell>
          <table:table-cell table:style-name="TableCell1604">
            <text:p text:style-name="P1605">0</text:p>
          </table:table-cell>
          <table:table-cell table:style-name="TableCell1606">
            <text:p text:style-name="P1607">0</text:p>
          </table:table-cell>
          <table:table-cell table:style-name="TableCell1608">
            <text:p text:style-name="P1609">0</text:p>
          </table:table-cell>
        </table:table-row>
        <table:table-row table:style-name="TableRow1610">
          <table:table-cell table:style-name="TableCell1611">
            <text:p text:style-name="P1612">МБОУ<text:s/>Крутовская ОШ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>3</text:p>
          </table:table-cell>
        </table:table-row>
        <table:table-row table:style-name="TableRow1633">
          <table:table-cell table:style-name="TableCell1634">
            <text:p text:style-name="P1635"><text:span text:style-name="T1636">МБОУ Селезневская</text:span><text:span text:style-name="T1637"><text:s/></text:span><text:span text:style-name="T1638">СШ</text:span>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>0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0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0</text:p>
          </table:table-cell>
        </table:table-row>
        <table:table-row table:style-name="TableRow1659">
          <table:table-cell table:style-name="TableCell1660">
            <text:p text:style-name="P1661"><text:span text:style-name="T1662">МБОУ Будницкая</text:span><text:span text:style-name="T1663"><text:s/></text:span><text:span text:style-name="T1664">ОШ</text:span></text:p>
          </table:table-cell>
          <table:table-cell table:style-name="TableCell1665">
            <text:p text:style-name="P1666">0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1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0</text:p>
          </table:table-cell>
        </table:table-row>
        <table:table-row table:style-name="TableRow1685">
          <table:table-cell table:style-name="TableCell1686">
            <text:p text:style-name="P1687"><text:span text:style-name="T1688">МБОУ</text:span><text:span text:style-name="T1689"><text:s/></text:span><text:span text:style-name="T1690">Ситьковская</text:span><text:span text:style-name="T1691"><text:s/></text:span><text:span text:style-name="T1692">ОШ</text:span>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0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1</text:p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>0</text:p>
          </table:table-cell>
          <table:table-cell table:style-name="TableCell1709">
            <text:p text:style-name="P1710">0</text:p>
          </table:table-cell>
          <table:table-cell table:style-name="TableCell1711">
            <text:p text:style-name="P1712">0</text:p>
          </table:table-cell>
        </table:table-row>
        <table:table-row table:style-name="TableRow1713">
          <table:table-cell table:style-name="TableCell1714">
            <text:p text:style-name="P1715">ИТОГО</text:p>
          </table:table-cell>
          <table:table-cell table:style-name="TableCell1716">
            <text:p text:style-name="P1717">16</text:p>
          </table:table-cell>
          <table:table-cell table:style-name="TableCell1718">
            <text:p text:style-name="P1719">17</text:p>
          </table:table-cell>
          <table:table-cell table:style-name="TableCell1720">
            <text:p text:style-name="P1721">9</text:p>
          </table:table-cell>
          <table:table-cell table:style-name="TableCell1722">
            <text:p text:style-name="P1723">11</text:p>
          </table:table-cell>
          <table:table-cell table:style-name="TableCell1724">
            <text:p text:style-name="P1725">7</text:p>
          </table:table-cell>
          <table:table-cell table:style-name="TableCell1726">
            <text:p text:style-name="P1727">1</text:p>
          </table:table-cell>
          <table:table-cell table:style-name="TableCell1728">
            <text:p text:style-name="P1729">4</text:p>
          </table:table-cell>
          <table:table-cell table:style-name="TableCell1730">
            <text:p text:style-name="P1731">4</text:p>
          </table:table-cell>
          <table:table-cell table:style-name="TableCell1732">
            <text:p text:style-name="P1733">4</text:p>
          </table:table-cell>
          <table:table-cell table:style-name="TableCell1734">
            <text:p text:style-name="P1735">3</text:p>
          </table:table-cell>
        </table:table-row>
        <table:table-row table:style-name="TableRow1736">
          <table:table-cell table:style-name="TableCell1737">
            <text:p text:style-name="P1738"><text:span text:style-name="T1739">Другие учебные</text:span><text:span text:style-name="T1740"><text:s/></text:span><text:span text:style-name="T1741">заведения</text:span></text:p>
          </table:table-cell>
          <table:table-cell table:style-name="TableCell1742">
            <text:p text:style-name="P1743">8</text:p>
          </table:table-cell>
          <table:table-cell table:style-name="TableCell1744">
            <text:p text:style-name="P1745">10</text:p>
          </table:table-cell>
          <table:table-cell table:style-name="TableCell1746">
            <text:p text:style-name="P1747">13</text:p>
          </table:table-cell>
          <table:table-cell table:style-name="TableCell1748">
            <text:p text:style-name="P1749">4</text:p>
          </table:table-cell>
          <table:table-cell table:style-name="TableCell1750">
            <text:p text:style-name="P1751">2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>6</text:p>
          </table:table-cell>
          <table:table-cell table:style-name="TableCell1756">
            <text:p text:style-name="P1757">5</text:p>
          </table:table-cell>
          <table:table-cell table:style-name="TableCell1758">
            <text:p text:style-name="P1759">12</text:p>
          </table:table-cell>
          <table:table-cell table:style-name="TableCell1760">
            <text:p text:style-name="P1761">10</text:p>
          </table:table-cell>
        </table:table-row>
        <table:table-row table:style-name="TableRow1762">
          <table:table-cell table:style-name="TableCell1763">
            <text:p text:style-name="P1764">Работающие</text:p>
          </table:table-cell>
          <table:table-cell table:style-name="TableCell1765">
            <text:p text:style-name="P1766">0</text:p>
          </table:table-cell>
          <table:table-cell table:style-name="TableCell1767">
            <text:p text:style-name="P1768">0</text:p>
          </table:table-cell>
          <table:table-cell table:style-name="TableCell1769">
            <text:p text:style-name="P1770">0</text:p>
          </table:table-cell>
          <table:table-cell table:style-name="TableCell1771">
            <text:p text:style-name="P1772">0</text:p>
          </table:table-cell>
          <table:table-cell table:style-name="TableCell1773">
            <text:p text:style-name="P1774">0</text:p>
          </table:table-cell>
          <table:table-cell table:style-name="TableCell1775">
            <text:p text:style-name="P1776">0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0</text:p>
          </table:table-cell>
          <table:table-cell table:style-name="TableCell1781">
            <text:p text:style-name="P1782">0</text:p>
          </table:table-cell>
          <table:table-cell table:style-name="TableCell1783">
            <text:p text:style-name="P1784">0</text:p>
          </table:table-cell>
        </table:table-row>
        <table:table-row table:style-name="TableRow1785">
          <table:table-cell table:style-name="TableCell1786">
            <text:p text:style-name="P1787">Не учащиеся,</text:p>
            <text:p text:style-name="P1788"><text:s/>не работающие</text:p>
          </table:table-cell>
          <table:table-cell table:style-name="TableCell1789">
            <text:p text:style-name="P1790">1</text:p>
          </table:table-cell>
          <table:table-cell table:style-name="TableCell1791">
            <text:p text:style-name="P1792">1</text:p>
          </table:table-cell>
          <table:table-cell table:style-name="TableCell1793">
            <text:p text:style-name="P1794">0</text:p>
          </table:table-cell>
          <table:table-cell table:style-name="TableCell1795">
            <text:p text:style-name="P1796">5</text:p>
          </table:table-cell>
          <table:table-cell table:style-name="TableCell1797">
            <text:p text:style-name="P1798">8</text:p>
          </table:table-cell>
          <table:table-cell table:style-name="TableCell1799">
            <text:p text:style-name="P1800">2</text:p>
          </table:table-cell>
          <table:table-cell table:style-name="TableCell1801">
            <text:p text:style-name="P1802">2</text:p>
          </table:table-cell>
          <table:table-cell table:style-name="TableCell1803">
            <text:p text:style-name="P1804">2</text:p>
          </table:table-cell>
          <table:table-cell table:style-name="TableCell1805">
            <text:p text:style-name="P1806">5</text:p>
          </table:table-cell>
          <table:table-cell table:style-name="TableCell1807">
            <text:p text:style-name="P1808">5</text:p>
          </table:table-cell>
        </table:table-row>
        <table:table-row table:style-name="TableRow1809">
          <table:table-cell table:style-name="TableCell1810">
            <text:p text:style-name="P1811">Повторно</text:p>
          </table:table-cell>
          <table:table-cell table:style-name="TableCell1812">
            <text:p text:style-name="P1813">6</text:p>
          </table:table-cell>
          <table:table-cell table:style-name="TableCell1814">
            <text:p text:style-name="P1815">5</text:p>
          </table:table-cell>
          <table:table-cell table:style-name="TableCell1816">
            <text:p text:style-name="P1817">6</text:p>
          </table:table-cell>
          <table:table-cell table:style-name="TableCell1818">
            <text:p text:style-name="P1819">2</text:p>
          </table:table-cell>
          <table:table-cell table:style-name="TableCell1820">
            <text:p text:style-name="P1821">2</text:p>
          </table:table-cell>
          <table:table-cell table:style-name="TableCell1822">
            <text:p text:style-name="P1823">0</text:p>
          </table:table-cell>
          <table:table-cell table:style-name="TableCell1824">
            <text:p text:style-name="P1825">3</text:p>
          </table:table-cell>
          <table:table-cell table:style-name="TableCell1826">
            <text:p text:style-name="P1827">1</text:p>
          </table:table-cell>
          <table:table-cell table:style-name="TableCell1828">
            <text:p text:style-name="P1829">2</text:p>
          </table:table-cell>
          <table:table-cell table:style-name="TableCell1830">
            <text:p text:style-name="P1831">1</text:p>
          </table:table-cell>
        </table:table-row>
      </table:table>
      <text:p text:style-name="P1832"/>
      <text:p text:style-name="P1833"><text:bookmark-start text:name="_Hlk132115097"/>При рассмотрении административных материалов выносились следующие виды наказаний: предупреждение – 24 раз, штраф – 75 раз. Из 103<text:s/>материалов, рассмотренных на заседаниях комиссии: административных протоколов – 99, отказных материалов – 4.</text:p>
      <text:p text:style-name="P1834"><text:span text:style-name="T1835">Вынесено административных штрафов на общую сумму 143750 рублей, из них оплачено - 129925 рублей. Направлено 27 постановлений о назначении администр</text:span><text:span text:style-name="T1836">ативного наказания в виде административного штрафа с отметкой о его неуплате судебным приставам-исполнителям (в соответствии с частью 5 статьи 32.2 КоАП РФ), на сумму 13825 рублей.</text:span></text:p>
      <text:p text:style-name="P1837"><text:bookmark-end text:name="_Hlk132115097"/>При рассмотрении персональных административных дел в отношении несовершеннолетних, родителей или лиц, их заменяющих, ответственный секретарь соблюдает процессуальный порядок, регламент деятельности комиссии и принятые решения соответствуют требованиям действующего законодательства РФ. В комиссию по делам несовершеннолетних и защите их прав в муниципальном образовании “Велижский район” из МОтд МВД России “Велижское” поступило 96 административных материалов, из других отделов внутренних дел – 3 административных материала.</text:p>
      <text:p text:style-name="P1838">В течении 5 дней после каждого заседания комиссии по делам несовершеннолетних и защите их прав в муниципальном образовании “Велижский район” административный материал направляется для проверки в Прокуратуру Велижского района Смоленской области. В адрес комиссии по делам несовершеннолетних и защите их прав в муниципальном образовании “Велижский район” в 2022 году поступило одно представление из Прокуратуры Велижского района Смоленской области.</text:p>
      <text:p text:style-name="P1839"/>
      <text:p text:style-name="P1840"><text:span text:style-name="T1841"><text:s text:c="12"/></text:span><text:span text:style-name="T1842">6.5. Индивидуальная профилактическая работа с отдельными категориями граждан:</text:span></text:p>
      <text:p text:style-name="P1843">Комиссия по делам<text:s/>несовершеннолетних и защите их прав осуществляет работу с несовершеннолетними, состоящими на межведомственном учете.</text:p>
      <text:p text:style-name="P1844"><text:bookmark-start text:name="_Hlk132115136"/>На межведомственном учете в комиссии по делам несовершеннолетних и защите их прав в муниципальном образовании “Велижский район” на 01.01.2023 года состоит 6 несовершеннолетних. В 2022 году поставлено на учет 4 несовершеннолетних, снято с учета 14 несовершеннолетних, из них: в связи с достижением совершеннолетия – 3, в связи с окончанием наказания по решению суда – 1; по исправлению – 10.</text:p>
      <text:p text:style-name="P1845"/>
      <text:p text:style-name="P1846">При<text:s/>работе с несовершеннолетними можно выделить следующие категории:</text:p>
      <text:list text:style-name="LFO17" text:continue-numbering="true">
        <text:list-item>
          <text:p text:style-name="P1847">несовершеннолетние, с которыми необходимо проводить индивидуальную профилактическую работу в силу совершения ими определенных поступков, свидетельствующих об их асоциальной наклонности, стремлении нарушать закон:</text:p>
        </text:list-item>
      </text:list>
      <text:list text:style-name="LFO18" text:continue-numbering="true">
        <text:list-item>
          <text:p text:style-name="P1848">употребляющие алкогольную и спиртосодержащую продукцию, пиво и напитки, изготавливаемые на его основе – 0;</text:p>
        </text:list-item>
        <text:list-item>
          <text:p text:style-name="P1849"><text:span text:style-name="T1850">употребляющие наркотические средства –<text:s/></text:span><text:span text:style-name="T1851">0</text:span><text:span text:style-name="T1852">;</text:span></text:p>
        </text:list-item>
      </text:list>
      <text:list text:style-name="LFO19" text:continue-numbering="true">
        <text:list-item>
          <text:p text:style-name="P1853">совершившие общественно-опасное деяние и не подлежащие уголовной ответственности в связи с не достижением возраста, с которого наступает уголовная ответственность – <text:s text:c="2"/>6;</text:p>
        </text:list-item>
      </text:list>
      <text:list text:style-name="LFO20" text:continue-numbering="true">
        <text:list-item>
          <text:p text:style-name="P1854"><text:span text:style-name="T1855">осужденные условно –<text:s/></text:span><text:span text:style-name="T1856">0</text:span><text:span text:style-name="T1857">;</text:span></text:p>
        </text:list-item>
        <text:list-item>
          <text:p text:style-name="P1858"><text:span text:style-name="T1859">помещено несовершеннолетних в ЦВСНП УМВД России по Смоленской области<text:s/></text:span><text:span text:style-name="T1860">– 0;</text:span></text:p>
        </text:list-item>
      </text:list>
      <text:list text:style-name="LFO21" text:continue-numbering="true">
        <text:list-item>
          <text:p text:style-name="P1861">несовершеннолетние, которые поставлены в такие условия, что они могут начать совершать правонарушения:</text:p>
        </text:list-item>
      </text:list>
      <text:list text:style-name="LFO22" text:continue-numbering="true">
        <text:list-item>
          <text:p text:style-name="P1862">безнадзорные – 0;</text:p>
        </text:list-item>
      </text:list>
      <text:list text:style-name="LFO23" text:continue-numbering="true">
        <text:list-item>
          <text:p text:style-name="P1863">проживающие в семьях, находящихся в социально-опасном положении – 20;</text:p>
        </text:list-item>
      </text:list>
      <text:list text:style-name="LFO24" text:continue-numbering="true">
        <text:list-item>
          <text:p text:style-name="P1864"><text:span text:style-name="T1865">помещенные в специализированные учреждения для несовершеннолетних, нуждающихся в социальной помощи – 5.</text:span></text:p>
        </text:list-item>
      </text:list>
      <text:p text:style-name="P1866">Несовершеннолетние посещаются по месту жительства с целью проверки условий их проживания и воспитания, составляются акты обследования жилищно-бытовых условий, регулярно проводятся индивидуально-профилактические беседы, в том числе в присутствии родителей (законных представителей).</text:p>
      <text:p text:style-name="P1867"><text:bookmark-end text:name="_Hlk132115136"/></text:p>
      <text:p text:style-name="P1868"><text:span text:style-name="T1869"><text:s text:c="11"/></text:span><text:span text:style-name="T1870">6.6. <text:s text:c="2"/>Осуществление координации деятельности органов, учреждений и организаций по профилактике безнадзорности и правонарушений несовершеннолетних, защита их прав и законных интересов:</text:span></text:p>
      <text:p text:style-name="P1871"><text:s text:c="5"/>Причины и условия,<text:s/>способствующие безнадзорности, беспризорности, правонарушениям и антиобщественным действиям несовершеннолетних, их выявление и контроль за устранением, анализируются на заседаниях комиссии по делам несовершеннолетних и защите их прав в муниципальном образовании “Велижский район” ежеквартально. Комиссия по делам несовершеннолетних и защите их прав в муниципальном образовании “Велижский район” принимает постановления обязательные для исполнения органами и учреждениями системы профилактики безнадзорности и правонарушений несовершеннолетних Велижского района. Вынесено 58 поручений по итогам рассмотрения общих вопросов по профилактике безнадзорности и правонарушений несовершеннолетних на заседаниях комиссии по делам несовершеннолетних и защите их прав в муниципальном образовании “Велижский район”.</text:p>
      <text:p text:style-name="P1872"/>
      <text:p text:style-name="P1873">6.7. <text:s text:c="2"/>Организация межведомственного взаимодействия органов и учреждений системы профилактики:</text:p>
      <text:p text:style-name="P1874">Взаимодействие в проведении профилактической работы органов и учреждений системы профилактики безнадзорности и правонарушений несовершеннолетних отражено в годовом межведомственном комплексном плане работы комиссии по делам несовершеннолетних и защите их прав. В состав комиссии по делам несовершеннолетних и защите их прав в муниципальном образовании «Велижский район» входят руководители субъектов системы профилактики. Ежегодно при заместителе Главы муниципального образования (который является председателем комиссии по делам несовершеннолетних и защите их прав в муниципальном образовании “Велижский район”) проводятся тематические<text:s/>круглые столы, семинары, заседания подведомственных комиссий с участием всех органов и учреждений системы профилактики безнадзорности и правонарушений несовершеннолетних Велижского района.</text:p>
      <text:p text:style-name="P1875"><text:bookmark-start text:name="_Hlk132115266"/><text:span text:style-name="T1876">Организацию сводного учета выявленных семей, находящихся в социаль</text:span><text:span text:style-name="T1877">но-опасном положении, осуществляет сектор по опеке и попечительству отдела образования Администрации муниципального образования “Велижский район”. <text:s/>На 01.01.2023 года на Едином учете семей и несовершеннолетних, находящихся в социально опасном положении в В</text:span><text:span text:style-name="T1878">елижском районе, состоит 10 семей (на 01.01.2022 – 12 семей), находящихся в социально-опасном положении, в них проживает 20 детей (на 01.01.2022 – 23 ребенка). Из них состоят на учете по причине: употребления спиртных напитков – 4 семьи (в них проживает 8<text:s/></text:span><text:span text:style-name="T1879">детей), нахождения в трудной жизненной ситуации – 1 семья (в ней проживает 1 ребенок), не исполнения родителями (законными представителями) обязанностей по содержанию, воспитанию и образованию детей – 5 семей (в них проживает 12 детей). В течение 2022 года</text:span><text:span text:style-name="T1880"><text:s/>с Единого учета семей и несовершеннолетних, находящихся в социально опасном положении, снято 11 семей (в них проживало<text:s/></text:span><text:span text:style-name="T1881">23</text:span><text:span text:style-name="T1882"><text:s/></text:span><text:span text:style-name="T1883">ребенка), по причине исправления ситуации в семье – 5 семей (в них проживало<text:s/></text:span><text:span text:style-name="T1884">8</text:span><text:span text:style-name="T1885"><text:s/></text:span><text:span text:style-name="T1886">детей). Отдел образования Администрации муниципального</text:span><text:span text:style-name="T1887"><text:s/>образования “Велижский район” ведет учет несовершеннолетних, не приступивших к учебным занятиям на начало учебного года. В 2022 году таких несовершеннолетних выявлено не было.</text:span></text:p>
      <text:p text:style-name="P1888">На учете в органах внутренних дел на 01.01.2023 года состоит 11 несовершеннолетних (АППГ – 16), 16 родителей, отрицательно влияющий на детей (АППГ – 17), 1 группа несовершеннолетних антиобщественной направленности (АППГ – 0). За январь – декабрь 2022 года на территории Велижского района зарегистрировано 2 преступления (АППГ – 5), в которых приняли участие 4 несовершеннолетних (АППГ – 11). Количество преступлений, совершенных в отношении несовершеннолетних 11 (АППГ – 12), из них: 8 – по ст.157 УК РФ, 1 по ст.135 ч.1 УК РФ, 1 – по ст.135 ч.2 УК РФ, 1 – по ст.134 ч.1 УК РФ. За 2022 год на учет в ПДН МОтд МВД России “Велижское” поставлено 12 несовершеннолетних (АППГ – 29), родителей, отрицательно влияющих на детей – 12 (АППГ – 6). В 2022 году снято с профилактического учета: 18 несовершеннолетних АППГ – 17), из них: по исправлению – 13, по<text:s/>достижению совершеннолетия – 3, истечение испытательного срока при условном осуждении – 1, по иным причинам (перемена места жительства) – 1; 13 родителей (АППГ – 10), из них: по исправлению – 11, по причине лишения родительских прав – 1, в связи со сменой<text:s/>места жительства – 1. В ЦВСНП УМВД России по Смоленской области помещался 1 несовершеннолетний (АППГ – 0).</text:p>
      <text:p text:style-name="P1889"><text:span text:style-name="T1890"><text:tab/>В отделе социальной защиты населения в Велижском районе на учете состоит 10 семей, находящиеся в социально-опасном положении (в них проживает 20 де</text:span><text:span text:style-name="T1891">тей),<text:s/></text:span><text:span text:style-name="T1892">113 многодетных семей, 187 малообеспеченных семьи, 37 семей с детьми-инвалидами.<text:s/></text:span><text:span text:style-name="T1893">В 2022 году поставлено на учет 9 семей (в них проживает 17 детей). В 2022 году 5 несовершеннолетних помещалось в социо-реабилитационные учреждения Смоленской области (СО</text:span><text:span text:style-name="T1894">ГБУ “Демидовский социально-реабилитационный центр для несовершеннолетних “Исток” – 4 ребенка, СОГБУ Смоленский социально-реабилитационный центр для несовершеннолетних «Феникс» - 1). Из числа состоящих на учете семей, находящихся в социально опасном положен</text:span><text:span text:style-name="T1895">ии, материальную помощь получили 2 семьи.</text:span></text:p>
      <text:p text:style-name="P1896"><text:bookmark-end text:name="_Hlk132115266"/></text:p>
      <text:p text:style-name="P1897">6.8. Совершенствование деятельности комиссии:</text:p>
      <text:p text:style-name="P1898">Итоги работы комиссии по делам несовершеннолетних и защите их прав в муниципальном образовании “Велижский район” отражены в отчете Главы муниципального образования “Велижский район” за 2022 год, заслушиваются на совещаниях при Главе, заместителе Главы муниципального образования “Велижский район”, на заседании Велижского районного Совета депутатов, на совещаниях с Главами сельских поселений. Совершенствуется нормативно-правовая база, вносятся изменения и дополнения в иные регламентирующие акты.</text:p>
      <text:p text:style-name="P1899"><text:span text:style-name="T1900">Правовым Департаментом Смоленской области 16 июня 2022 года проведено плановое контрольное мероприятие по определению полноты и качества деятельности комиссии по делам несовершенно</text:span><text:span text:style-name="T1901">летних и защите их прав в муниципальном образовании “Велижский район”. По итогам проведения контрольного мероприятия были сделаны следующие выводы: «Несмотря на имеющиеся незначительные носящие легко устранимый характер несоответствия формулировок отдельны</text:span><text:span text:style-name="T1902">х положений Регламента федеральному законодательству, <text:s/>отмечаем высокий уровень организации деятельности и осуществления комиссией</text:span><text:span text:style-name="T1903"><text:s/></text:span><text:span text:style-name="T1904">по делам несовершеннолетних и защите их прав в муниципальном образовании “Велижский район” своих полномочий».</text:span></text:p>
      <text:p text:style-name="P1905"><text:s text:c="11"/>Председатель и ответственный секретарь комиссии по делам несовершеннолетних и защите их прав в муниципальном образовании “Велижский район” приняли участие во Всероссийских и областных мероприятиях:</text:p>
      <text:list text:style-name="LFO25" text:continue-numbering="true">
        <text:list-item>
          <text:p text:style-name="P1906"><text:span text:style-name="T1907">28.02.2022 года, 26.04.2022 года, 14.07.2022 года,<text:s/></text:span><text:span text:style-name="T1908">20.10.2022 года, 23.12.2022 года – расширенные заседания Комиссии по делам несовершеннолетних и защите их прав Смоленской области в режиме видеоконференцсвязи</text:span><text:span text:style-name="T1909">.</text:span></text:p>
        </text:list-item>
        <text:list-item>
          <text:p text:style-name="P1910">15.11.2022 года – межведомственное совещание по вопросу «Профилактика социального сиротства и семейного неблагополучия» под председательством заместителя Губернатора Смоленской области В.М.Хомутовой.<text:s/></text:p>
        </text:list-item>
        <text:list-item>
          <text:p text:style-name="P1911">23-29.11.2022 года – обучение по теме: «Взаимодействие специалистов комиссий по делам несовершеннолетних и защите их прав с семьями, имеющими детей с деструктивными проявлениями» в очном формате с применением дистанционных образовательных технологий в режиме видеоконференцсвязи для председателей комиссий по делам несовершеннолетних и защите их прав.</text:p>
        </text:list-item>
        <text:list-item>
          <text:p text:style-name="P1912">12.12.2022 года – вебинар Площадка №1 IX Всероссийского<text:s/>совещания по вопросу организации деятельности комиссий по делам несовершеннолетних и защите их прав «Об актуальных вопросах координации межведомственного взаимодействия органов и учреждений системы профилактики безнадзорности и правонарушений несовершеннолетних при организации работы по профилактике потребления детьми наркотических средств, новых потенциально опасных психоактивных веществ или одурманивающих веществ".</text:p>
        </text:list-item>
        <text:list-item>
          <text:p text:style-name="P1913">12.12.2022 года – вебинар Площадка №3 IX Всероссийского совещания по вопросу организации деятельности комиссий по делам несовершеннолетних и защите их прав «Об организации работы по обеспечению деятельности комиссий по делам несовершеннолетних и защите их прав. Современные тенденции".</text:p>
        </text:list-item>
        <text:list-item>
          <text:p text:style-name="P1914">17-25.12.2022 года – курсы повышения квалификации «Актуальные вопросы профилактической деятельности комиссий по делам несовершеннолетних и защите их прав в условиях межведомственного взаимодействия».</text:p>
        </text:list-item>
        <text:list-item>
          <text:p text:style-name="P1915">Декабрь 2022 года – анкетирование в целях совершенствования деятельности комиссии по делам несовершеннолетних и защите их прав, оптимизации процесса предоставления сведений по форме №1-КДН, а также разработке критериев оценки эффективности деятельности органов и учреждений системы профилактики безнадзорности и правонарушений несовершеннолетних, разработанных ФГБОУВО «Саратовская государственная юридическая академия».</text:p>
        </text:list-item>
      </text:list>
      <text:p text:style-name="P1916">Для более эффективного донесения результатов деятельности комиссии по делам несовершеннолетних и защите их прав до населения, в районной газете “Велижская новь”, на сайте муниципального образования “Велижский район” в информационно-коммуникационной сети “Интернет” печатается информация о времени и месте заседания комиссии, перечень рассмотренных вопросов. Информация о мероприятиях, проводимых комиссией по делам несовершеннолетних и защите их прав в муниципальном образовании “Велижский район”, а также органами и учреждениями системы профилактики безнадзорности и правонарушений несовершеннолетних отражается в районной газете “Велижская новь”, на официальном сайте Администрации муниципального образования “Велижский район” в информационно-коммуникационной сети “Интернет”, на официальных сайтах органов и учреждений системы профилактики.</text:p>
      <text:p text:style-name="P1917"/>
      <text:p text:style-name="P1918">7. Общие выводы по деятельности комиссии за год:</text:p>
      <text:p text:style-name="P1919">В 2022 году на территории муниципального образования “Велижский район”<text:s/>действовали две муниципальные программы «Комплексные меры противодействия злоупотреблению наркотиками и их незаконному обороту в Велижском районе» и <text:s/>«Комплексные меры по профилактике правонарушений и усилению борьбы с преступностью в Велижском районе». <text:s/>Комиссия по делам несовершеннолетних и защите их прав в муниципальном образовании «Велижский район» принимала самое непосредственное участие в разработке и реализации мероприятий программ и осуществляла межведомственное взаимодействие при их проведении. В 2023 году будет продолжена работа по усовершенствованию нормативно-правовой базы деятельности комиссии по делам несовершеннолетних и защите их прав в муниципальном образовании “Велижский район”.</text:p>
      <text:p text:style-name="P1920">В 2022 году с 5 до 2 снизилось число преступлений, уменьшилось<text:s/>с 11 до 4 число несовершеннолетних, их совершивших. В целях снижения уровня подростковой преступности, повышения эффективности работы по предупреждению правонарушений несовершеннолетних в 2023 году деятельность комиссии по делам несовершеннолетних и защите их прав в муниципальном образовании “Велижский район” <text:s/>будет направлена на выполнение комплекса профилактических мероприятий, направленных на улучшение ситуации, связанной с правонарушениями и преступлениями несовершеннолетних, предотвращение случаев вовлечения несовершеннолетних в совершение противоправных действий и совершения ими повторных преступлений.</text:p>
      <text:p text:style-name="P1921">По-прежнему на высоком уровне количество административных материалов на несовершеннолетних, родителей и иных лиц, рассмотренных комиссией по делам несовершеннолетних и защите их прав в муниципальном образовании “Велижский район”, что также является профилактической мерой при проведении индивидуальной работы с несовершеннолетними и их родителями (законными представителями). Уменьшилось число семей, состоящих на профилактическом учете в ПДН МОтд МВД России «Велижское», а также состоящих на Едином учете семей и несовершеннолетних, находящихся в социально-опасном положении в Велижском районе, благодаря отлаженному взаимодействию всех органов и учреждений системы профилактики безнадзорности и правонарушений несовершеннолетних в муниципальном образовании “Велижский район”.</text:p>
      <text:p text:style-name="P1922">В рамках проведения общенациональной информационной кампании по противодействию жестокому обращению с детьми, по вопросам оказания помощи несовершеннолетним, их родителям по предупреждению суицидального поведения подростков, рисков, связанных с детской смертностью, а также при осуществлении индивидуальной профилактической работы комиссией по делам несовершеннолетних и защите их прав в муниципальном образовании “Велижский район” будут приняты всесторонние меры по обеспечению защиты прав и законных интересов, сохранности жизни и здоровья несовершеннолетних.</text:p>
      <text:p text:style-name="P1923"><text:s/></text:p>
      <text:p text:style-name="P1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4416in"/>
          <style:tab-stop style:type="right" style:position="6.884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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9" style:family="text">
      <style:text-properties style:font-name="Wingdings"/>
    </style:style>
    <text:list-style style:name="WW8Num4" style:display-name="WW8Num4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9" style:family="text">
      <style:text-properties style:font-name="Wingdings"/>
    </style:style>
    <text:list-style style:name="E" style:display-name="286743061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9" style:family="text">
      <style:text-properties style:font-name="Wingdings"/>
    </style:style>
    <text:list-style style:name="E0" style:display-name="286743062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8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8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8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8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8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8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8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8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9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9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9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9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9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9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9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9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0">
      <text:list-level-style-bullet text:level="1" text:style-name="WW_CharLFO20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0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0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0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0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0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0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0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0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2">
      <text:list-level-style-bullet text:level="1" text:style-name="WW_CharLFO2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3">
      <text:list-level-style-bullet text:level="1" text:style-name="WW_CharLFO2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4">
      <text:list-level-style-bullet text:level="1" text:style-name="WW_CharLFO2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4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4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4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4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4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4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4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4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986in" fo:margin-bottom="0.5in" fo:margin-right="0.5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243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8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1-17T08:27:00Z</meta:creation-date>
    <dc:date>2023-06-21T11:59:00Z</dc:date>
    <meta:print-date>2023-01-26T10:39:00Z</meta:print-date>
    <meta:template xlink:href="Normal" xlink:type="simple"/>
    <meta:editing-cycles>1335</meta:editing-cycles>
    <meta:editing-duration>PT10963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03" meta:word-count="7761" meta:character-count="51899" meta:row-count="368" meta:non-whitespace-character-count="44241"/>
  </office:meta>
</office:document-meta>
</file>