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63cm" table:align="margins"/>
    </style:style>
    <style:style style:name="Таблица1.A" style:family="table-column">
      <style:table-column-properties style:column-width="2.519cm" style:rel-column-width="9452*"/>
    </style:style>
    <style:style style:name="Таблица1.B" style:family="table-column">
      <style:table-column-properties style:column-width="1.097cm" style:rel-column-width="4117*"/>
    </style:style>
    <style:style style:name="Таблица1.C" style:family="table-column">
      <style:table-column-properties style:column-width="1.081cm" style:rel-column-width="4057*"/>
    </style:style>
    <style:style style:name="Таблица1.D" style:family="table-column">
      <style:table-column-properties style:column-width="1.08cm" style:rel-column-width="4051*"/>
    </style:style>
    <style:style style:name="Таблица1.E" style:family="table-column">
      <style:table-column-properties style:column-width="1.102cm" style:rel-column-width="4137*"/>
    </style:style>
    <style:style style:name="Таблица1.K" style:family="table-column">
      <style:table-column-properties style:column-width="1.212cm" style:rel-column-width="4547*"/>
    </style:style>
    <style:style style:name="Таблица1.L" style:family="table-column">
      <style:table-column-properties style:column-width="1.279cm" style:rel-column-width="4799*"/>
    </style:style>
    <style:style style:name="Таблица1.M" style:family="table-column">
      <style:table-column-properties style:column-width="2.648cm" style:rel-column-width="993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M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M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I7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Таблица1.J7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Таблица4" style:family="table">
      <style:table-properties style:width="17.463cm" table:align="margins"/>
    </style:style>
    <style:style style:name="Таблица4.A" style:family="table-column">
      <style:table-column-properties style:column-width="3.044cm" style:rel-column-width="11425*"/>
    </style:style>
    <style:style style:name="Таблица4.B" style:family="table-column">
      <style:table-column-properties style:column-width="1.177cm" style:rel-column-width="4413*"/>
    </style:style>
    <style:style style:name="Таблица4.C" style:family="table-column">
      <style:table-column-properties style:column-width="1.205cm" style:rel-column-width="4518*"/>
    </style:style>
    <style:style style:name="Таблица4.E" style:family="table-column">
      <style:table-column-properties style:column-width="1.203cm" style:rel-column-width="4513*"/>
    </style:style>
    <style:style style:name="Таблица4.F" style:family="table-column">
      <style:table-column-properties style:column-width="1.203cm" style:rel-column-width="4517*"/>
    </style:style>
    <style:style style:name="Таблица4.G" style:family="table-column">
      <style:table-column-properties style:column-width="1.203cm" style:rel-column-width="4514*"/>
    </style:style>
    <style:style style:name="Таблица4.H" style:family="table-column">
      <style:table-column-properties style:column-width="1.205cm" style:rel-column-width="4520*"/>
    </style:style>
    <style:style style:name="Таблица4.J" style:family="table-column">
      <style:table-column-properties style:column-width="1.205cm" style:rel-column-width="4521*"/>
    </style:style>
    <style:style style:name="Таблица4.K" style:family="table-column">
      <style:table-column-properties style:column-width="1.205cm" style:rel-column-width="4519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M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M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33cm" table:align="left"/>
    </style:style>
    <style:style style:name="Таблица3.A" style:family="table-column">
      <style:table-column-properties style:column-width="1.535cm"/>
    </style:style>
    <style:style style:name="Таблица3.B" style:family="table-column">
      <style:table-column-properties style:column-width="4.577cm"/>
    </style:style>
    <style:style style:name="Таблица3.C" style:family="table-column">
      <style:table-column-properties style:column-width="3.149cm"/>
    </style:style>
    <style:style style:name="Таблица3.D" style:family="table-column">
      <style:table-column-properties style:column-width="4.022cm"/>
    </style:style>
    <style:style style:name="Таблица3.E" style:family="table-column">
      <style:table-column-properties style:column-width="3.651cm"/>
    </style:style>
    <style:style style:name="Таблица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.E1" style:family="table-cell">
      <style:table-cell-properties fo:padding="0.049cm" fo:border="0.035cm solid #808080"/>
    </style:style>
    <style:style style:name="Таблица3.A2" style:family="table-cell">
      <style:table-cell-properties fo:padding="0.049cm" fo:border-left="0.035cm solid #808080" fo:border-right="none" fo:border-top="none" fo:border-bottom="0.035cm solid #808080"/>
    </style:style>
    <style:style style:name="Таблица3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5" style:family="table">
      <style:table-properties style:width="17.463cm" table:align="margins"/>
    </style:style>
    <style:style style:name="Таблица5.A" style:family="table-column">
      <style:table-column-properties style:column-width="3.041cm" style:rel-column-width="11411*"/>
    </style:style>
    <style:style style:name="Таблица5.B" style:family="table-column">
      <style:table-column-properties style:column-width="1.198cm" style:rel-column-width="4492*"/>
    </style:style>
    <style:style style:name="Таблица5.C" style:family="table-column">
      <style:table-column-properties style:column-width="1.177cm" style:rel-column-width="4413*"/>
    </style:style>
    <style:style style:name="Таблица5.D" style:family="table-column">
      <style:table-column-properties style:column-width="1.258cm" style:rel-column-width="4717*"/>
    </style:style>
    <style:style style:name="Таблица5.G" style:family="table-column">
      <style:table-column-properties style:column-width="1.378cm" style:rel-column-width="5173*"/>
    </style:style>
    <style:style style:name="Таблица5.H" style:family="table-column">
      <style:table-column-properties style:column-width="1.279cm" style:rel-column-width="4801*"/>
    </style:style>
    <style:style style:name="Таблица5.I" style:family="table-column">
      <style:table-column-properties style:column-width="1.404cm" style:rel-column-width="5271*"/>
    </style:style>
    <style:style style:name="Таблица5.J" style:family="table-column">
      <style:table-column-properties style:column-width="1.404cm" style:rel-column-width="5270*"/>
    </style:style>
    <style:style style:name="Таблица5.K" style:family="table-column">
      <style:table-column-properties style:column-width="1.406cm" style:rel-column-width="5277*"/>
    </style:style>
    <style:style style:name="Таблица5.L" style:family="table-column">
      <style:table-column-properties style:column-width="1.406cm" style:rel-column-width="5276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L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L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463cm" table:align="margins"/>
    </style:style>
    <style:style style:name="Таблица2.A" style:family="table-column">
      <style:table-column-properties style:column-width="4.72cm" style:rel-column-width="17713*"/>
    </style:style>
    <style:style style:name="Таблица2.B" style:family="table-column">
      <style:table-column-properties style:column-width="1.252cm" style:rel-column-width="4701*"/>
    </style:style>
    <style:style style:name="Таблица2.C" style:family="table-column">
      <style:table-column-properties style:column-width="1.164cm" style:rel-column-width="4368*"/>
    </style:style>
    <style:style style:name="Таблица2.D" style:family="table-column">
      <style:table-column-properties style:column-width="1.147cm" style:rel-column-width="4301*"/>
    </style:style>
    <style:style style:name="Таблица2.E" style:family="table-column">
      <style:table-column-properties style:column-width="1.147cm" style:rel-column-width="4305*"/>
    </style:style>
    <style:style style:name="Таблица2.G" style:family="table-column">
      <style:table-column-properties style:column-width="1.148cm" style:rel-column-width="4308*"/>
    </style:style>
    <style:style style:name="Таблица2.H" style:family="table-column">
      <style:table-column-properties style:column-width="1.148cm" style:rel-column-width="4307*"/>
    </style:style>
    <style:style style:name="Таблица2.L" style:family="table-column">
      <style:table-column-properties style:column-width="1.147cm" style:rel-column-width="430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L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463cm" table:align="margins"/>
    </style:style>
    <style:style style:name="Таблица6.A" style:family="table-column">
      <style:table-column-properties style:column-width="2.538cm" style:rel-column-width="9524*"/>
    </style:style>
    <style:style style:name="Таблица6.B" style:family="table-column">
      <style:table-column-properties style:column-width="1.406cm" style:rel-column-width="5278*"/>
    </style:style>
    <style:style style:name="Таблица6.C" style:family="table-column">
      <style:table-column-properties style:column-width="1.337cm" style:rel-column-width="5018*"/>
    </style:style>
    <style:style style:name="Таблица6.D" style:family="table-column">
      <style:table-column-properties style:column-width="1.406cm" style:rel-column-width="5277*"/>
    </style:style>
    <style:style style:name="Таблица6.E" style:family="table-column">
      <style:table-column-properties style:column-width="1.355cm" style:rel-column-width="5087*"/>
    </style:style>
    <style:style style:name="Таблица6.G" style:family="table-column">
      <style:table-column-properties style:column-width="1.543cm" style:rel-column-width="5792*"/>
    </style:style>
    <style:style style:name="Таблица6.H" style:family="table-column">
      <style:table-column-properties style:column-width="1.319cm" style:rel-column-width="4953*"/>
    </style:style>
    <style:style style:name="Таблица6.I" style:family="table-column">
      <style:table-column-properties style:column-width="1.288cm" style:rel-column-width="4834*"/>
    </style:style>
    <style:style style:name="Таблица6.J" style:family="table-column">
      <style:table-column-properties style:column-width="1.288cm" style:rel-column-width="4832*"/>
    </style:style>
    <style:style style:name="Таблица6.L" style:family="table-column">
      <style:table-column-properties style:column-width="1.288cm" style:rel-column-width="4831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L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05cm"/>
          <style:tab-stop style:position="1.632cm"/>
          <style:tab-stop style:position="2.93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23cm"/>
        </style:tab-stops>
      </style:paragraph-properties>
      <style:text-properties fo:font-size="14pt" fo:font-style="normal" style:font-size-asian="14pt" style:font-style-asian="normal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normal" style:font-style-asian="normal" style:font-style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23cm"/>
        </style:tab-stops>
      </style:paragraph-properties>
      <style:text-properties fo:font-size="14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2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center" style:justify-single-word="false" fo:text-indent="-0.023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-0.023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2.028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2.028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8" style:family="paragraph" style:parent-style-name="Standard">
      <style:paragraph-properties fo:margin-left="0cm" fo:margin-right="0cm" fo:text-align="justify" style:justify-single-word="false" fo:text-indent="2.007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2.007cm" style:auto-text-indent="false">
        <style:tab-stops>
          <style:tab-stop style:position="0.023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2.007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2.007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2.007cm" style:auto-text-indent="false"/>
      <style:text-properties fo:font-size="14pt" fo:font-style="normal" style:font-size-asian="14pt" style:language-asian="zxx" style:country-asian="none" style:font-style-asian="normal" style:font-size-complex="14pt" style:font-style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984cm" style:auto-text-indent="false">
        <style:tab-stops>
          <style:tab-stop style:position="1.323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984cm" style:auto-text-indent="false">
        <style:tab-stops>
          <style:tab-stop style:position="0.949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1.984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text-align="justify" style:justify-single-word="false" fo:text-indent="1.984cm" style:auto-text-indent="false"/>
      <style:text-properties fo:color="#000000" fo:font-size="14pt" style:font-size-asian="14pt" style:font-size-complex="14pt"/>
    </style:style>
    <style:style style:name="P62" style:family="paragraph" style:parent-style-name="Heading_20_2">
      <style:paragraph-properties fo:margin-left="0cm" fo:margin-right="0cm" fo:text-align="justify" style:justify-single-word="false" fo:text-indent="1.984cm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1.963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1.963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1.963cm" style:auto-text-indent="false"/>
      <style:text-properties fo:font-size="14pt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963cm" style:auto-text-indent="false"/>
      <style:text-properties fo:color="#000000"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text-align="justify" style:justify-single-word="false" fo:text-indent="1.96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margin-left="-0.023cm" fo:margin-right="0cm" fo:text-align="center" style:justify-single-word="false" fo:text-indent="0.023cm" style:auto-text-indent="false">
        <style:tab-stops>
          <style:tab-stop style:position="0.905cm"/>
          <style:tab-stop style:position="1.632cm"/>
          <style:tab-stop style:position="2.933cm"/>
        </style:tab-stops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9" style:family="paragraph" style:parent-style-name="Standard">
      <style:paragraph-properties fo:margin-left="-0.023cm" fo:margin-right="0cm" fo:text-align="center" style:justify-single-word="false" fo:text-indent="0.023cm" style:auto-text-indent="false">
        <style:tab-stops>
          <style:tab-stop style:position="0.905cm"/>
          <style:tab-stop style:position="1.632cm"/>
          <style:tab-stop style:position="2.933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2.051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1.919cm" style:auto-text-indent="false"/>
      <style:text-properties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text-align="justify" style:justify-single-word="false" fo:text-indent="2.073cm" style:auto-text-indent="false"/>
      <style:text-properties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text-align="justify" style:justify-single-word="false" fo:text-indent="2.073cm" style:auto-text-indent="false"/>
    </style:style>
    <style:style style:name="P74" style:family="paragraph" style:parent-style-name="Standard">
      <style:paragraph-properties fo:margin-left="-0.023cm" fo:margin-right="0cm" fo:text-align="justify" style:justify-single-word="false" fo:text-indent="2.073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fo:margin-left="-0.023cm" fo:margin-right="0cm" fo:text-align="justify" style:justify-single-word="false" fo:text-indent="2.051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6" style:family="paragraph" style:parent-style-name="Table_20_Contents">
      <style:paragraph-properties fo:margin-left="-0.074cm" fo:margin-right="-0.009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7" style:family="paragraph" style:parent-style-name="Standard">
      <style:paragraph-properties fo:margin-left="1.346cm" fo:margin-right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8" style:family="paragraph" style:parent-style-name="Text_20_body">
      <style:paragraph-properties fo:margin-left="0cm" fo:margin-right="0cm" fo:text-align="justify" style:justify-single-word="false" fo:text-indent="2.096cm" style:auto-text-indent="false"/>
      <style:text-properties fo:color="#000000" fo:font-size="14pt" style:font-size-asian="14pt" style:font-size-complex="14pt"/>
    </style:style>
    <style:style style:name="P79" style:family="paragraph" style:parent-style-name="Table_20_Contents">
      <style:paragraph-properties fo:margin-top="0cm" fo:margin-bottom="0cm" fo:text-align="center" style:justify-single-word="false" fo:padding="0.049cm" fo:border="0.035cm solid #000000"/>
    </style:style>
    <style:style style:name="P80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2" fo:font-size="12pt"/>
    </style:style>
    <style:style style:name="P81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2" fo:font-size="12pt" style:font-size-asian="12pt" style:font-size-complex="12pt"/>
    </style:style>
    <style:style style:name="P82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2" fo:font-size="12pt" style:font-size-asian="12pt" style:font-size-complex="12pt"/>
    </style:style>
    <style:style style:name="P83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2" fo:font-size="12pt" style:font-size-asian="12pt" style:font-size-complex="12pt"/>
    </style:style>
    <style:style style:name="P84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fo:font-size="12pt" style:font-size-asian="12pt" style:font-size-complex="12pt"/>
    </style:style>
    <style:style style:name="P85" style:family="paragraph" style:parent-style-name="Default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.875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7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88" style:family="paragraph" style:parent-style-name="Standard" style:list-style-name="L5">
      <style:paragraph-properties fo:text-align="justify" style:justify-single-word="false"/>
      <style:text-properties fo:font-size="14pt" style:font-size-asian="14pt" style:font-size-complex="14pt"/>
    </style:style>
    <style:style style:name="P89" style:family="paragraph" style:parent-style-name="Standard" style:list-style-name="L27">
      <style:paragraph-properties fo:text-align="justify" style:justify-single-word="false"/>
      <style:text-properties fo:font-size="14pt" style:font-size-asian="14pt" style:font-size-complex="14pt"/>
    </style:style>
    <style:style style:name="P90" style:family="paragraph" style:parent-style-name="Standard" style:list-style-name="L26">
      <style:text-properties fo:font-size="14pt" style:font-size-asian="14pt" style:font-size-complex="14pt"/>
    </style:style>
    <style:style style:name="P91" style:family="paragraph" style:parent-style-name="Standard" style:list-style-name="L16">
      <style:paragraph-properties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92" style:family="paragraph" style:parent-style-name="Standard" style:list-style-name="L8">
      <style:paragraph-properties fo:text-align="justify" style:justify-single-word="false"/>
      <style:text-properties fo:color="#000000" fo:font-size="14pt" style:font-size-asian="14pt" style:font-size-complex="14pt"/>
    </style:style>
    <style:style style:name="P93" style:family="paragraph" style:parent-style-name="Standard" style:list-style-name="L18">
      <style:paragraph-properties fo:text-align="justify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4" style:family="paragraph" style:parent-style-name="Standard" style:list-style-name="L19">
      <style:paragraph-properties fo:text-align="justify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5" style:family="paragraph" style:parent-style-name="Standard" style:list-style-name="L20">
      <style:paragraph-properties fo:text-align="justify" style:justify-single-word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6" style:family="paragraph" style:parent-style-name="Standard" style:list-style-name="L10"/>
    <style:style style:name="P97" style:family="paragraph" style:parent-style-name="Standard" style:list-style-name="L20">
      <style:paragraph-properties fo:text-align="justify" style:justify-single-word="false"/>
      <style:text-properties style:use-window-font-color="true" fo:font-size="14pt" style:font-size-asian="14pt" style:font-size-complex="14pt"/>
    </style:style>
    <style:style style:name="P98" style:family="paragraph" style:parent-style-name="Standard" style:list-style-name="L22">
      <style:paragraph-properties fo:text-align="justify" style:justify-single-word="false"/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9" style:family="paragraph" style:parent-style-name="Standard" style:list-style-name="L23">
      <style:paragraph-properties fo:text-align="justify" style:justify-single-word="false"/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0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1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2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3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4" style:family="paragraph" style:parent-style-name="Standard" style:list-style-name="L1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5" style:family="paragraph" style:parent-style-name="Standard" style:list-style-name="L1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6" style:family="paragraph" style:parent-style-name="Standard" style:list-style-name="L1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7" style:family="paragraph" style:parent-style-name="Standard" style:list-style-name="L1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8" style:family="paragraph" style:parent-style-name="Standard" style:list-style-name="L1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9" style:family="paragraph" style:parent-style-name="Standard" style:list-style-name="L26">
      <style:paragraph-properties fo:margin-left="0cm" fo:margin-right="0cm" fo:text-align="justify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0" style:family="paragraph" style:parent-style-name="Standard" style:list-style-name="L28">
      <style:paragraph-properties fo:margin-left="0cm" fo:margin-right="0cm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1" style:family="paragraph" style:parent-style-name="Standard" style:list-style-name="L9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2" style:family="paragraph" style:parent-style-name="Standard" style:list-style-name="L25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3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14" style:family="paragraph" style:parent-style-name="Standard" style:list-style-name="L17">
      <style:paragraph-properties fo:margin-left="0cm" fo:margin-right="0cm" fo:text-align="justify" style:justify-single-word="false" fo:text-indent="0cm" style:auto-text-indent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5" style:family="paragraph" style:parent-style-name="Standard" style:list-style-name="L21">
      <style:paragraph-properties fo:margin-left="0cm" fo:margin-right="0cm" fo:text-align="justify" style:justify-single-word="false" fo:text-indent="0cm" style:auto-text-indent="false"/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6" style:family="paragraph" style:parent-style-name="Standard" style:list-style-name="L24">
      <style:paragraph-properties fo:margin-left="0cm" fo:margin-right="0cm" fo:text-align="justify" style:justify-single-word="false" fo:text-indent="0cm" style:auto-text-indent="false"/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7" style:family="paragraph" style:parent-style-name="Standard" style:list-style-name="L13">
      <style:paragraph-properties fo:margin-left="-1.235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8" style:family="paragraph" style:parent-style-name="Text_20_body" style:list-style-name="L10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9" style:family="paragraph" style:parent-style-name="Text_20_body" style:list-style-name="L27">
      <style:paragraph-properties fo:margin-left="0cm" fo:margin-right="0cm" fo:text-align="justify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0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2" fo:font-size="12pt" style:font-size-asian="12pt" style:font-size-complex="12pt"/>
    </style:style>
    <style:style style:name="P121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2" fo:font-size="12pt" style:font-size-asian="12pt" style:font-size-complex="12pt"/>
    </style:style>
    <style:style style:name="P122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2" fo:font-size="12pt"/>
    </style:style>
    <style:style style:name="P123" style:family="paragraph" style:parent-style-name="Table_20_Contents">
      <style:paragraph-properties fo:margin-top="0cm" fo:margin-bottom="0cm" fo:text-align="center" style:justify-single-word="false" fo:padding="0.049cm" fo:border="0.035cm solid #000000"/>
    </style:style>
    <style:style style:name="P124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2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language-asian="zxx" style:country-asian="none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17" style:family="text">
      <style:text-properties fo:color="#000000" style:font-name="Times New Roman1" style:font-name-asian="Times New Roman1" style:font-name-complex="Times New Roman1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" fo:font-size="13pt"/>
    </style:style>
    <style:style style:name="T22" style:family="text">
      <style:text-properties style:font-name="Times New Roman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font-name="Times New Roman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font-variant="normal" fo:text-transform="none" fo:color="#000000" fo:letter-spacing="normal" fo:font-style="normal" fo:font-weight="bold"/>
    </style:style>
    <style:style style:name="T28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4pt"/>
    </style:style>
    <style:style style:name="T3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size="14pt" fo:font-style="normal" style:font-size-asian="14pt" style:font-style-asian="normal" style:font-size-complex="14pt" style:font-style-complex="normal"/>
    </style:style>
    <style:style style:name="T33" style:family="text">
      <style:text-properties style:font-name="Times New Roman2"/>
    </style:style>
    <style:style style:name="T34" style:family="text">
      <style:text-properties style:font-name="Times New Roman2" fo:font-size="14pt"/>
    </style:style>
    <style:style style:name="T35" style:family="text">
      <style:text-properties style:font-name="Times New Roman2" fo:font-size="14pt" style:font-size-asian="14pt" style:font-size-complex="14pt"/>
    </style:style>
    <style:style style:name="T36" style:family="text">
      <style:text-properties style:font-name="Times New Roman2" fo:language="ru" fo:country="RU" style:font-name-complex="Times New Roman"/>
    </style:style>
    <style:style style:name="T37" style:family="text">
      <style:text-properties style:font-name="Times New Roman2" fo:font-size="12pt"/>
    </style:style>
    <style:style style:name="T38" style:family="text">
      <style:text-properties fo:language="ru" fo:country="RU"/>
    </style:style>
    <style:style style:name="T39" style:family="text">
      <style:text-properties fo:language="ru" fo:country="RU" style:font-name-complex="Times New Roman"/>
    </style:style>
    <style:style style:name="T40" style:family="text">
      <style:text-properties fo:color="#ff0000"/>
    </style:style>
    <style:style style:name="T41" style:family="text">
      <style:text-properties fo:color="#ff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 text:start-value="6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4.447cm" text:min-label-width="0.635cm"/>
      </text:list-level-style-number>
      <text:list-level-style-number text:level="3" style:num-suffix="." style:num-format="1" text:display-levels="3">
        <style:list-level-properties text:space-before="5.082cm" text:min-label-width="0.635cm"/>
      </text:list-level-style-number>
      <text:list-level-style-number text:level="4" style:num-suffix="." style:num-format="1" text:display-levels="4">
        <style:list-level-properties text:space-before="5.717cm" text:min-label-width="0.635cm"/>
      </text:list-level-style-number>
      <text:list-level-style-number text:level="5" style:num-suffix="." style:num-format="1" text:display-levels="5">
        <style:list-level-properties text:space-before="6.352cm" text:min-label-width="0.635cm"/>
      </text:list-level-style-number>
      <text:list-level-style-number text:level="6" style:num-suffix="." style:num-format="1" text:display-levels="6">
        <style:list-level-properties text:space-before="6.987cm" text:min-label-width="0.635cm"/>
      </text:list-level-style-number>
      <text:list-level-style-number text:level="7" style:num-suffix="." style:num-format="1" text:display-levels="7">
        <style:list-level-properties text:space-before="7.622cm" text:min-label-width="0.635cm"/>
      </text:list-level-style-number>
      <text:list-level-style-number text:level="8" style:num-suffix="." style:num-format="1" text:display-levels="8">
        <style:list-level-properties text:space-before="8.257cm" text:min-label-width="0.635cm"/>
      </text:list-level-style-number>
      <text:list-level-style-number text:level="9" style:num-suffix="." style:num-format="1" text:display-levels="9">
        <style:list-level-properties text:space-before="8.892cm" text:min-label-width="0.635cm"/>
      </text:list-level-style-number>
      <text:list-level-style-number text:level="10" style:num-suffix="." style:num-format="1" text:display-levels="10">
        <style:list-level-properties text:space-before="9.527cm" text:min-label-width="0.635cm"/>
      </text:list-level-style-number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7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А Н А Л И З </text:p>
      <text:p text:style-name="P47">деятельности комиссии по делам несовершеннолетних</text:p>
      <text:p text:style-name="P47">и защите их прав в муниципальном образовании</text:p>
      <text:p text:style-name="P47">«Велижский район» за 2018 год</text:p>
      <text:p text:style-name="P44"/>
      <text:p text:style-name="P43">1. Нормативно-правовые акты, регламентирующие деятельность комиссии:</text:p>
      <text:p text:style-name="P48">Комиссия по делам несовершеннолетних в муниципальном образовании “Велижский район” действует в соответствии с областными законами от 04.09.2007 года № 90-з «О комиссиях по делам несовершеннолетних и защите их прав», <text:s/>от 31.03.2008 года № 24-з «О наделении органов местного самоуправления муниципальных районов и городских округов Смоленской области государственными полномочиями по созданию и организации деятельности комиссий по делам несовершеннолетних и защите их прав», <text:s text:c="2"/>постановлением <text:s text:c="2"/>Главы муниципального образования «Велижский район» от 30.04.2008 года № 156 «О создании комиссии по делам несовершеннолетних и защите их прав»</text:p>
      <text:p text:style-name="P53">В соответствии с подпунктом 11 пункта 2 статьи 2 областного закона от 31.03.2008 года №24-з “О наделении органов местного самоуправления муниципальных районов и городских округов Смоленской области государственными полномочиями по созданию и организации деятельности комиссий по делам несовершеннолетних и защите их прав” принято распоряжение Администрации муниципального образования “Велижский район” от 10.11.2010 года №243-р “О предоставлении отчета о работе комиссии по делам несоверешеннолетних и защите их прав в муниципальном образовании “Велижский район”, в соответствии с которым Главе муниципального образования “Велижский район” предоставляются <text:s/>квартальные статистические отчеты о работе комиссии - 10 апреля, 10 июля, 10 октября 2018 года, 15 января 2019 года, годовой статистический отчет и анализ работы КДН и ЗП за 2018 год – 15 января 2019 года по форме, утвержденной распоряжением Администрации Смоленской области от 02.10.2008 № 1225-р/адм.</text:p>
      <text:p text:style-name="P57">В целях реализации положений пунктов 1 и 2 части 11 Федерального закона от 24.06.1999 №120-ФЗ “Об основах системы профилактики безнадзорности и правонарушений несвершеннолетних”, постановления Комиссии по делам несвершеннолетних и защите их прав Смоленской области от 27.07.2011 №07 принято постановление Администрации муниципального образования “Велижский район” <text:s/>от 01.03.2013 №110 “Об утверждении Порядка межведомственного взаимодействия органов и учреждений системы профилактики безнадзорности и правонарушений несовершеннолетних, расположенных на территории муниципального образования “Велижский район”, по выявлению несовершеннолетних и семей, находящихся в социально опасном положении, оказанию им государственной помощи, социально-педагогической реабилитации и предупреждению совершения ими правонарушений и антиобщественных действий”. </text:p>
      <text:p text:style-name="P43"><text:soft-page-break/>2. <text:s text:c="3"/>Порядок работы комиссии:</text:p>
      <text:p text:style-name="P41">В составе комиссии по делам несовершеннолетних и защите их прав в муниципальном образовании «Велижский район» 11 человек. В нее входят представители всех органов системы профилактики безнадзорности и правонарушений несовершеннолетних: </text:p>
      <text:list text:style-name="L1">
        <text:list-item>
          <text:p text:style-name="P87">отдел социальной защиты населения в Руднянском районе “Велижский район” — главный специалист Л.Д.Падеко;</text:p>
        </text:list-item>
        <text:list-item>
          <text:p text:style-name="P87">сектор по опеке и попечительству отдела образования Администрации муниципального образования «Велижский район» - ведущий специалист С.В.Васильева;</text:p>
        </text:list-item>
        <text:list-item>
          <text:p text:style-name="P87">оператор Банка данных о семьях и несовершеннолетних, находящихся в социально опасном положении - специалист 1 категории сектора по опеке и попечительству отдела образования Администрации муниципального образования “Велижский район” А.С.Аршинева;</text:p>
        </text:list-item>
        <text:list-item>
          <text:p text:style-name="P87">ОГБУЗ «Велижская ЦРБ» - педиатр М.Г.Селезнева;</text:p>
        </text:list-item>
        <text:list-item>
          <text:p text:style-name="P87">МОтд МВД России “Велижское” — <text:span text:style-name="T9">начальник ОУУП и ПДН МОтд МВД России «Велижское», майор полиции В.А.Крутов; </text:span><text:span text:style-name="T33">участковый уполномоченный отделения УУП и ПДН МОтд МВД России «Велижское», капитан полиции Н.Л.Рябцева.</text:span></text:p>
        </text:list-item>
        <text:list-item>
          <text:p text:style-name="P87">отдел по культуре и спорту Администрации муниципального образования «Велижский район» - ведущий специалист Е.И.Иванов;</text:p>
        </text:list-item>
        <text:list-item>
          <text:p text:style-name="P87">ОСОГКУ Центр занятости населения Руднянского района “Велижский район» - директор С.В.Бутьянова.</text:p>
        </text:list-item>
      </text:list>
      <text:p text:style-name="P54">Председатель комиссии по делам несовершеннолетних и защите их прав - заместитель Главы муниципального образования Е.А.Шаловская.</text:p>
      <text:p text:style-name="P48">Заместитель председателя — начальник отдела образования Администрации муниципального образования «Велижский район» В.В.Рыбченко.</text:p>
      <text:p text:style-name="P55">Ответственный секретарь — ведущий специалист Администрации муниципального образования «Велижский район» Э.В.Бордюкова, исполняющая свои обязанности на постоянной основе.</text:p>
      <text:p text:style-name="P56">Заседания комиссии по делам несовершеннолетних и защите их прав в муниципальном образовании «Велижский район» проходят <text:s/>не реже одного раза <text:s/>в месяц по плану, который составляется на год. В плане заседаний комиссии конкретно сформирована повестка дня заседания, сроки проведения и ответственный исполнитель. В планах заседаний и работы комиссии четко прослеживается координация и взаимодействие всех органов и учреждений системы профилактики. Количество проведенных заседаний комиссии в 2018 году — 15. Количество вопросов, вынесеных на заседания —<text:span text:style-name="T10"> </text:span><text:span text:style-name="T13">66</text:span><text:span text:style-name="T9">.</text:span></text:p>
      <text:p text:style-name="P49">Основные вопросы:</text:p>
      <text:p text:style-name="P18">1. Об итогах работы комиссии по делам несовершеннолетних и защите их прав в муниципальном образовании <text:s/>“Велижский район” за 2017 год. </text:p>
      <text:p text:style-name="P18">2. О состоянии преступности и правонарушений несовершеннолетних в МО “Велижский район” за 2017 год.</text:p>
      <text:p text:style-name="P18"><text:soft-page-break/>3. Об исполнении п.7 Постановления Комиссии по делам несовершеннолетних и защите их прав Смоленской области от 25.01.2018 №1.</text:p>
      <text:p text:style-name="P31">4. О принятии дополнительных мер по обеспечению защиты прав и законных интересов, сохранности жизни и здоровья несовершеннолетних (по информации Председателя Комиссии по делам несовершеннолетних и защите их прав Смоленской области О.В.Лобода).</text:p>
      <text:p text:style-name="P34">5. О реализации полномочий по опеке и попечительству в целях защиты прав и интересов детей <text:s/>на основании письма Министра образования и науки Российской Федерации О.Ю.Васильевой (исх. №ОВ-130/07 от 09.02.2018).</text:p>
      <text:p text:style-name="P34">6. О принятии дополнительных мер по координации деятельности органов и учреждений системы профилактики безнадзорности и правонарушений несовершеннолетних по защите прав и интересов несовершеннолетних, в том числе детей-сирот и детей, оставшихся без попечения родителей, находящихся на воспитании в замещающих семьях, пребывающих в организациях для детей-сирот и детей, оставшихся без попечения родителей, недопущению их гибели и жестокого обращения с ними в соответствии с протоколом совещания, организованного Министерством образования и науки Российской Федерации под председательством директора государственной политики в сфере защиты прав детей Министерством образования и науки Российской Федерации Е.А.Сильянова.</text:p>
      <text:p text:style-name="P34">7. Об итогах проведенной Генеральной прокуратурой Российской Федерации проверки исполнения законодательства, регламентирующего выявление, учет и устройство детей-сирот и детей, оставшихся без попечения родителей, <text:s/>и состояния законности в сфере профилактики преступлений против жизни и здоровья несовершеннолетних в период с 2016 года по первое полугодие 2017 года на основании информации из Министерства образования и науки Российской Федерации (исх. №07-520 от 26.01.2018).</text:p>
      <text:p text:style-name="P34">8. О состоянии преступности и правонарушений среди несовершеннолетних на территории Смоленской области в разрезе муниципальных образований Смоленской области за январь 2018 года, предоставленная УМВД России по Смоленской области в рамках осуществления межведомственного взаимодействия, в соответствии с п.3.1 постановления Комиссии по делам несовершеннолетних и защите их прав Смоленской области от 25.01.2018 №1.</text:p>
      <text:p text:style-name="P34">9. О принятии мер в рамках реализации п.3 рекомендаций по оказанию содействия органам уголовно-исполнительной системы в создании условий для трудовой адаптации осужденных несовершеннолетних и несовершеннолетних, освобожденных из учреждений уголовно-исполнительной системы либо вернувшихся из специальных учебно-воспитательных учреждений по итогам “круглого стола” на тему “Вопросы поддержания осужденными общественно полезных связей с семьей в период отбывания ими наказания в виде лишения свободы: законодательный аспект”, организованного Комитетом Совета Федерации по социальной политике Федерального Собрания Российской Федерации (22.12.2017).</text:p>
      <text:p text:style-name="P27"><text:soft-page-break/><text:span text:style-name="T20">10. </text:span><text:span text:style-name="T34">О профилактике тяжких и особо</text:span> <text:span text:style-name="T34">тяжких бытовых преступлений несовершеннолетних за 2017 год.</text:span></text:p>
      <text:p text:style-name="P18">11. <text:span text:style-name="T38">Об организации правового просвещения несовершеннолетних, их родителей, </text:span><text:span text:style-name="T38">специалистов, работающих с детьми (в рамках исполнения п.16 раздела II Плана мероприятий на 2017 — 2020 годы по реализации Концепции развития системы профилактики безнадзорности и правонарушений несовершеннолетних на период до 2020 года, утвержденного распоряжением Правительства РФ от 22.03.2017 №520-р). </text:span></text:p>
      <text:p text:style-name="P30">12. Об утверждении разработанного индивидуального плана комплексной реабилитации семьи Ивановой Е.А.</text:p>
      <text:p text:style-name="P18">13. <text:span text:style-name="T39">Социальная помощь детям и семьям, находящимся в трудной жизненной ситуации. </text:span></text:p>
      <text:p text:style-name="P18">14. Об итогах <text:s/>внеплановой проверки условий жизни детей, находящихся под опекой.</text:p>
      <text:p text:style-name="P30">15. Об утверждении разработанного индивидуального плана комплексной реабилитации несовершеннолетнего Михайлова Е.Н.</text:p>
      <text:p text:style-name="P18">16. <text:span text:style-name="T38">Об организации летнего отдыха и занятости подростков, состоящих на ведомственных учетах, а также детей из семей, находящихся в социально опасном положении, детей-сирот и детей, оставшихся без попечения родителей.</text:span></text:p>
      <text:p text:style-name="P18">17. Анализ состояния преступлений и правонарушений несовершеннолетних на территории МО “Велижский район” за 1 квартал 2018 года.</text:p>
      <text:p text:style-name="P29"><text:span text:style-name="T32">18. Информация сектора по опеке и попечительству отдела образования Администрации МО “Велижский район” об организации ведения е</text:span><text:span text:style-name="T30">диного учета семей и несовершеннолетних, находящихся в социально опасном положении</text:span> <text:span text:style-name="T30">в Велижском районе, </text:span><text:span text:style-name="T32">за 1 квартал 2018 года. </text:span></text:p>
      <text:p text:style-name="P30">19. Проведение сверки списков несовершеннолетних и семей, находящихся в социально опасном положении, состоящих на ведомственных учетах в органах и учреждениях системы профилактики безнадзорности и правонарушений несовершеннолетних, за 1 квартал 2018 года.</text:p>
      <text:p text:style-name="P18">20. Об исполнении п.18 Постановления Комиссии по делам несовершеннолетних и защите их прав Смоленской области от 25.04.2018 №4.</text:p>
      <text:p text:style-name="P21">21. О проведении на территории Велижского района оперативно профилактического мероприятия “Твой выбор”.</text:p>
      <text:p text:style-name="P35">22. <text:span text:style-name="T18">Об ограничении в родительских правах Назаровой Натальи Петровны в отношении несовершеннолетних дочерей.</text:span></text:p>
      <text:p text:style-name="P30">23. О постановке на Единый учет семей и несовершеннолетних, находящихся в социально опасном положении в Велижском райне, семьи Селезневой Татьяны Вячеславовны, в которой мать злоупотребляет спиртными напитками.</text:p>
      <text:p text:style-name="P18">24. <text:span text:style-name="Основной_20_шрифт_20_абзаца"><text:span text:style-name="T39">О службе школьной медиации в системе профилактики правонарушений несовершеннолетних в муниципальном образовании «Велижский район». </text:span></text:span></text:p>
      <text:p text:style-name="P30">25. Об итогах проведения на территории Велижского района оперативно профилактического мероприятия “Твой выбор”.</text:p>
      <text:p text:style-name="P21">26. Рассмотрение Представления Прокуратуры Велижского района Смоленской <text:soft-page-break/>области об устранении нарушений законодательства, <text:s/>направленного на предупреждение безнадзорности и правонарушений несовершеннолетних.</text:p>
      <text:p text:style-name="P30">27. О снятии с межведомственного учета в КДН и ЗП в МО “Велижский район” семьи Кошелевой Галины Михайловны, находившейся в социально опасном положении, в связи с изменением места жительства; несовершеннолетних: Илларионова Андрея Александровича, 14.05.2000 г.р., Тиваненко Алексея Александровича, 27.05.2000 г.р., <text:s/>находившихся в социально опасном положении, в связи с совершеннолетием; Кочукова Николая Артемовича, 21.12.2001 г.р., в связи с исправлением.</text:p>
      <text:p text:style-name="P33">28. О снятии с Единого учета семей и несовершеннолетних, находящихся в социально опасном положении в Велижском райне: семьи Прусовой Нины Ивановны, в связи с тем, что ребенок Саврацкий Антон Александрович, 22.04.2015 г.р., проживает с отцом Саврацким Александром Вячеславовичем; несовершеннолетней Городецкой Каролины Анатольевны, 30.09.2003 г.р., в связи с исправлением.</text:p>
      <text:p text:style-name="P36"><text:span text:style-name="T21">29. </text:span><text:span text:style-name="T18">Об утверждении разработанного индивидуального плана комплексной реабилитации несовершеннолетнего Селезнева Сергея Сергеевича, 17.11.2008 г.р.</text:span></text:p>
      <text:p text:style-name="P18">30. Анализ состояния преступлений и правонарушений несовершеннолетних на территории МО “Велижский район” за 2 квартал 2018 года.</text:p>
      <text:p text:style-name="P29"><text:span text:style-name="T32">31. Информация сектора по опеке и попечительству отдела образования Администрации МО “Велижский район” об организации ведения е</text:span><text:span text:style-name="T30">диного учета семей и несовершеннолетних, находящихся в социально опасном положении</text:span> <text:span text:style-name="T30">в Велижском районе, </text:span><text:span text:style-name="T32">за 2 квартал 2018 года. </text:span></text:p>
      <text:p text:style-name="P32">32. Проведение сверки списков несовершеннолетних и семей, находящихся в социально опасном положении, состоящих на ведомственных учетах в органах и учреждениях системы профилактики безнадзорности и правонарушений несовершеннолетних, за 2 квартал 2018 года.</text:p>
      <text:p text:style-name="P18">33. <text:span text:style-name="T39">Об обеспечении контроля за реализацией образовательными организациями района Плана мероприятий, направленных на предотвращение детской смертности с учетом сезонной специфики, утвержденного Заместителем Министра образования и науки РФ Т.Ю.Синюгиной 11.08.2017 года.</text:span></text:p>
      <text:p text:style-name="P32">34. О постановке на межведомственный учет в КДН и ЗП в МО “Велижский район” несовершеннолетних: Воробьева Владислава Александровича, 04.03.2003 г.р, Матвиенко Виталия Максимовича, 29.08.2000 г.р. (постановление Велижского районного суда Смоленской области от 25.01.2018 года), как совершивших преступление. </text:p>
      <text:p text:style-name="P18">35. Об исполнении п.11, 12 Постановления Комиссии по делам несовершеннолетних и защите их прав Смоленской области от 12.07.2018 №6.</text:p>
      <text:p text:style-name="P18">36. О рассмотрении справки Комиссии по делам несовершеннолетних и защите их прав Смоленской области по итогам межведомственной проверки 29.06.2018 года деятельности комиссии по делам несовершеннолетних и защите их прав в муниципальном образовании “Велижский район” по координации работы органов и учреждений системы профилактики безнадзорности и правонарушений <text:soft-page-break/>несовершеннолетних муниципального образования “Велижский район”, в связи с ростом преступности несовершеннолетних на территории муниципального образования “Велижский район” в 2017 году. </text:p>
      <text:p text:style-name="P18">37. О рассмотрении справки Правового Департамента Смоленской области по результатам повторной проверки 29.06.2018 года деятельности комиссии по делам несовершеннолетних и защите их прав в муниципальном образовании “Велижский район”.</text:p>
      <text:p text:style-name="P32">38. О мерах по формированию культуры здорового и безопасного образа жизни, по профилактике потребления несовершеннолетними наркотических средств, психотропных веществ, новых потенциально опасных психоактивных или одурманивающих веществ, алкогольной и спиртосодержащей продукции, а также табакокурения.</text:p>
      <text:p text:style-name="P32">39. Об утверждении разработанных индивидуальных планов комплексной реабилитации несовершеннолетних: Воробьева Владислава Александровича, 04.03.2003 г.р, Матвиенко Виталия Максимовича, 29.08.2000 г.р., как совершивших преступление. </text:p>
      <text:p text:style-name="P18">40. Об обеспечении реализации на территории муниципального образования “Велижский район” и исполнении в рамках компетенции “Порядка взаимодействия органов и учреждений системы профилактики безнадзорности и правонарушений несовершеннолетних Смоленской области <text:s/>по работе с условно осужденными несовершеннолетними, несовершеннолетними, вернувшимися из учреждений уголовно-исполнительной системы, специальных учебно-воспитательных учреждений закрытого типа”. </text:p>
      <text:p text:style-name="P18">41. <text:span text:style-name="T39">О состоянии и мерах по предупреждению повторной и групповой преступности несовершеннолетних, организации индивидуально-профилактической работы с подростками, осужденными к мерам наказания, не связанным с лишением свободы. </text:span></text:p>
      <text:p text:style-name="P32">42. О снятии с межведомственного учета в КДН и ЗП в МО “Велижский район” несовершеннолетнего Матвиенко Виталия Максимовича, 29.08.2000 г.р. в связи с достижением возраста 18 лет. </text:p>
      <text:p text:style-name="P32">43. О постановке на межведомственный учет в КДН и ЗП в МО “Велижский район” несовершеннолетних: Ефимова Якова Владимировича, 31.01.2003 г.р, Горыня Александра Игоревича, 30.10.2000 г.р. (постановление Велижского районного суда Смоленской области от 28.08.2018 года), как совершивших преступление. </text:p>
      <text:p text:style-name="P32">44. Рассмотрение материала в отношении несовершеннолетнего Пашедко А.И., 02.12.2008 г.р.</text:p>
      <text:p text:style-name="P32">45. О снятии с Единого учета семей и несовершеннолетних, находящихся в социально опасном положении в Велижском райне семей: Ивановой И.В., Капрановой М.М., <text:s/>в связи с исправлением.</text:p>
      <text:p text:style-name="P25"><text:span text:style-name="T22">46. Об утверждении разработанных индивидуальных планов комплексной реабилитации семей: Вавиловой Ж.Е. и Сазоновой О.А., в которых родители не исполняют родительские обязанности; Конюховой В.С., в которой родители </text:span><text:soft-page-break/><text:span text:style-name="T22">злоупотребляют спиртными напитками; Григорович В.И., в которой родители находятся в трудной жизненной ситуации.</text:span></text:p>
      <text:p text:style-name="P18">47. Анализ состояния преступлений и правонарушений несовершеннолетних на территории МО “Велижский район” за 3 квартал 2018 года.</text:p>
      <text:p text:style-name="P29"><text:span text:style-name="T32">48. Информация сектора по опеке и попечительству отдела образования Администрации МО “Велижский район” об организации ведения е</text:span><text:span text:style-name="T30">диного учета семей и несовершеннолетних, находящихся в социально опасном положении</text:span> <text:span text:style-name="T30">в Велижском районе, </text:span><text:span text:style-name="T32">за 3 квартал 2018 года. </text:span></text:p>
      <text:p text:style-name="P32">49. Проведение сверки списков несовершеннолетних и семей, находящихся в социально опасном положении, состоящих на ведомственных учетах в органах и учреждениях системы профилактики безнадзорности и правонарушений несовершеннолетних, за 3 квартал 2018 года.</text:p>
      <text:p text:style-name="P32">50. Об утверждении разработанных индивидуальных планов комплексной реабилитации несовершеннолетних: Ефимова Якова Владимировича, 31.01.2003 г.р, Горыня Александра Игоревича, 30.10.2000 г.р., как совершивших преступление. </text:p>
      <text:p text:style-name="P18">51. Об исполнении п.14 Постановления Комиссии по делам несовершеннолетних и защите их прав Смоленской области от 17.10.2018 №7. </text:p>
      <text:p text:style-name="P18">52. О <text:span text:style-name="T18">применении в деятельности органов и учреждений системы профилактики безнадзорности и правонарушений несовершеннолетних “Примерного порядка межведомственного взаимодействия по вопросам выявления, предупреждения и устранения нарушений прав и законных интересов несовершеннолетних”. </text:span></text:p>
      <text:p text:style-name="P32">53. О<text:span text:style-name="T11">б активизации профилактической работы в образовательных организациях муниципального образования “Велижский район” среди несовершеннолетних и молодежи по предупреждению экстремизма и различных форм проявления насилия, организации обучения детей правилам безопасного поведения в экстремальных ситуациях в целях предотвращения возможных происшествий. </text:span></text:p>
      <text:p text:style-name="P28">54. О состоянии преступности и правонарушений среди несовершеннолетних в разрезе муниципальных образований Смоленской области за 9 месяцев 2018 года.</text:p>
      <text:p text:style-name="P28">55. О проведении на территории Велижского района оперативно-профилактического мероприятия «Подросток».</text:p>
      <text:p text:style-name="P32">56. О профилактике жестокого обращения с детьми.</text:p>
      <text:p text:style-name="P18">57. <text:span text:style-name="T18">О принудительном лечении от алкогольной зависимости несовершеннолетнего Хомякова Артема Константиновича, 07.06.2001 г.р., проживающего по адресу: Смоленская область Велижский район д.Корени.</text:span></text:p>
      <text:p text:style-name="P30"><text:span text:style-name="T36">57. </text:span><text:span text:style-name="T39">О постановке на Единый учет семей и несовершеннолетних, находящихся в социально опасном положении в Велижском районе, семей: Дудниковой Веры Владимировны, Удовенко Надежды Анатольевны, в которых родители не исполняют родительские обязанности, несовершеннолетнего Свинцова Никиту Алексеевича, 12.11.2004 г.р. <text:s/>за совершение общественно опасных деяний.</text:span></text:p>
      <text:p text:style-name="P32">59. О снятии с межведомственного учета в КДН и ЗП в МО “Велижский район” несовершеннолетнего Горыня Александра Игоревича, 30.10.2000 г.р. в связи с достижением возраста 18 лет. </text:p>
      <text:p text:style-name="P18"><text:soft-page-break/>60. Анализ состояния преступлений и правонарушений несовершеннолетних на территории МО “Велижский район” за 4 квартал 2018 года.</text:p>
      <text:p text:style-name="P29"><text:span text:style-name="T32">61. Информация сектора по опеке и попечительству отдела образования </text:span><text:span text:style-name="T32">Администрации МО “Велижский район” об организации ведения е</text:span><text:span text:style-name="T30">диного учета семей и несовершеннолетних, находящихся в социально опасном положении</text:span> <text:span text:style-name="T30">в Велижском районе, </text:span><text:span text:style-name="T32">за 4 квартал 2018 года. </text:span></text:p>
      <text:p text:style-name="P32">62. Проведение сверки списков несовершеннолетних и семей, находящихся в социально опасном положении, состоящих на ведомственных учетах в органах и учреждениях системы профилактики безнадзорности и правонарушений несовершеннолетних, за 4 квартал 2018 года.</text:p>
      <text:p text:style-name="P18">63. Об исполнении п.24 Постановления Комиссии по делам несовершеннолетних и защите их прав Смоленской области от 14.12.2018 №8. </text:p>
      <text:p text:style-name="P18">64. Об итогах проведения мероприятий в рамках “Месяца БезОпасности” на территории муниципального образования “Велижский район”. </text:p>
      <text:p text:style-name="P32">65. Об утверждении плана работы комиссии по делам несовершеннолетих и защите их прав в муниципальном образовании “Велижский район” на 2019 год.</text:p>
      <text:p text:style-name="P26">66. Круглый стол: <text:span text:style-name="Основной_20_шрифт_20_абзаца">Профилактика преступлений и правонарушений несовершеннолетних.</text:span></text:p>
      <text:p text:style-name="P20"/>
      <text:h text:style-name="P37" text:outline-level="2" text:is-list-header="true">3. <text:s text:c="3"/>Качественная и количественная характеристика деятельности:</text:h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C"/>
        <table:table-column table:style-name="Таблица1.D"/>
        <table:table-column table:style-name="Таблица1.C"/>
        <table:table-column table:style-name="Таблица1.E"/>
        <table:table-column table:style-name="Таблица1.K"/>
        <table:table-column table:style-name="Таблица1.L"/>
        <table:table-column table:style-name="Таблица1.M"/>
        <table:table-row>
          <table:table-cell table:style-name="Таблица1.A1" office:value-type="string">
            <text:p text:style-name="P3">Количество:</text:p>
          </table:table-cell>
          <table:table-cell table:style-name="Таблица1.A1" office:value-type="string">
            <text:p text:style-name="P3">2008 год</text:p>
          </table:table-cell>
          <table:table-cell table:style-name="Таблица1.A1" office:value-type="string">
            <text:p text:style-name="P3">2009 </text:p>
            <text:p text:style-name="P3">год</text:p>
          </table:table-cell>
          <table:table-cell table:style-name="Таблица1.A1" office:value-type="string">
            <text:p text:style-name="P3">2010 </text:p>
            <text:p text:style-name="P3">год</text:p>
          </table:table-cell>
          <table:table-cell table:style-name="Таблица1.A1" office:value-type="string">
            <text:p text:style-name="P3">2011 </text:p>
            <text:p text:style-name="P3">год</text:p>
          </table:table-cell>
          <table:table-cell table:style-name="Таблица1.A1" office:value-type="string">
            <text:p text:style-name="P3">2012</text:p>
            <text:p text:style-name="P3">год</text:p>
          </table:table-cell>
          <table:table-cell table:style-name="Таблица1.A1" office:value-type="string">
            <text:p text:style-name="P3">2013 </text:p>
            <text:p text:style-name="P3">год</text:p>
          </table:table-cell>
          <table:table-cell table:style-name="Таблица1.A1" office:value-type="string">
            <text:p text:style-name="P3">2014</text:p>
            <text:p text:style-name="P3"><text:s/>год</text:p>
          </table:table-cell>
          <table:table-cell table:style-name="Таблица1.A1" office:value-type="string">
            <text:p text:style-name="P3">2015</text:p>
            <text:p text:style-name="P3">год</text:p>
          </table:table-cell>
          <table:table-cell table:style-name="Таблица1.A1" office:value-type="string">
            <text:p text:style-name="P3">2016</text:p>
            <text:p text:style-name="P3">год</text:p>
          </table:table-cell>
          <table:table-cell table:style-name="Таблица1.A1" office:value-type="string">
            <text:p text:style-name="P3">2017</text:p>
            <text:p text:style-name="P3">год</text:p>
          </table:table-cell>
          <table:table-cell table:style-name="Таблица1.A1" office:value-type="string">
            <text:p text:style-name="P3">2018 год</text:p>
          </table:table-cell>
          <table:table-cell table:style-name="Таблица1.M1" office:value-type="string">
            <text:p text:style-name="P3">Причины:</text:p>
          </table:table-cell>
        </table:table-row>
        <table:table-row>
          <table:table-cell table:style-name="Таблица1.A2" office:value-type="string">
            <text:p text:style-name="P6">Несовершен-нолетних на территории </text:p>
            <text:p text:style-name="P6">района</text:p>
          </table:table-cell>
          <table:table-cell table:style-name="Таблица1.A2" office:value-type="string">
            <text:p text:style-name="P2">2152</text:p>
          </table:table-cell>
          <table:table-cell table:style-name="Таблица1.A2" office:value-type="string">
            <text:p text:style-name="P2">2135</text:p>
          </table:table-cell>
          <table:table-cell table:style-name="Таблица1.A2" office:value-type="string">
            <text:p text:style-name="P2">2103</text:p>
          </table:table-cell>
          <table:table-cell table:style-name="Таблица1.A2" office:value-type="string">
            <text:p text:style-name="P2">2091</text:p>
          </table:table-cell>
          <table:table-cell table:style-name="Таблица1.A2" office:value-type="string">
            <text:p text:style-name="P2">2003</text:p>
          </table:table-cell>
          <table:table-cell table:style-name="Таблица1.A2" office:value-type="string">
            <text:p text:style-name="P2">1962</text:p>
          </table:table-cell>
          <table:table-cell table:style-name="Таблица1.A2" office:value-type="string">
            <text:p text:style-name="P2">1959</text:p>
          </table:table-cell>
          <table:table-cell table:style-name="Таблица1.A2" office:value-type="string">
            <text:p text:style-name="P2">1931</text:p>
          </table:table-cell>
          <table:table-cell table:style-name="Таблица1.A2" office:value-type="string">
            <text:p text:style-name="P2">1918</text:p>
          </table:table-cell>
          <table:table-cell table:style-name="Таблица1.A2" office:value-type="string">
            <text:p text:style-name="P2">1918</text:p>
          </table:table-cell>
          <table:table-cell table:style-name="Таблица1.A2" office:value-type="string">
            <text:p text:style-name="P2">1885</text:p>
          </table:table-cell>
          <table:table-cell table:style-name="Таблица1.M2" office:value-type="string">
            <text:p text:style-name="P2">-</text:p>
          </table:table-cell>
        </table:table-row>
        <table:table-row>
          <table:table-cell table:style-name="Таблица1.A2" office:value-type="string">
            <text:p text:style-name="P76">Несовершен-нолетних состоящих на профилакти-ческом учете в комиссии</text:p>
          </table:table-cell>
          <table:table-cell table:style-name="Таблица1.A2" office:value-type="string">
            <text:p text:style-name="P2">39</text:p>
          </table:table-cell>
          <table:table-cell table:style-name="Таблица1.A2" office:value-type="string">
            <text:p text:style-name="P2">32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2">4</text:p>
          </table:table-cell>
          <table:table-cell table:style-name="Таблица1.M2" office:value-type="string">
            <text:p text:style-name="P5">Совершение право-</text:p>
            <text:p text:style-name="P5">нарушений <text:s text:c="3"/>и преступлений</text:p>
          </table:table-cell>
        </table:table-row>
        <table:table-row>
          <table:table-cell table:style-name="Таблица1.A2" office:value-type="string">
            <text:p text:style-name="P76">Семей, </text:p>
            <text:p text:style-name="P76">состоящих на профилакти-ческом учете в комиссии</text:p>
          </table:table-cell>
          <table:table-cell table:style-name="Таблица1.A2" office:value-type="string">
            <text:p text:style-name="P2">55</text:p>
          </table:table-cell>
          <table:table-cell table:style-name="Таблица1.A2" office:value-type="string">
            <text:p text:style-name="P2">19</text:p>
            <text:p text:style-name="P2"/>
          </table:table-cell>
          <table:table-cell table:style-name="Таблица1.A2" office:value-type="string">
            <text:p text:style-name="P2">17</text:p>
            <text:p text:style-name="P2"/>
          </table:table-cell>
          <table:table-cell table:style-name="Таблица1.A2" office:value-type="string">
            <text:p text:style-name="P2">11</text:p>
            <text:p text:style-name="P2"/>
          </table:table-cell>
          <table:table-cell table:style-name="Таблица1.A2" office:value-type="string">
            <text:p text:style-name="P2">12</text:p>
            <text:p text:style-name="P2"/>
          </table:table-cell>
          <table:table-cell table:style-name="Таблица1.A2" office:value-type="string">
            <text:p text:style-name="P2">11</text:p>
            <text:p text:style-name="P2"/>
          </table:table-cell>
          <table:table-cell table:style-name="Таблица1.A2" office:value-type="string">
            <text:p text:style-name="P2">14</text:p>
            <text:p text:style-name="P2"/>
          </table:table-cell>
          <table:table-cell table:style-name="Таблица1.A2" office:value-type="string">
            <text:p text:style-name="P2">13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2">4</text:p>
          </table:table-cell>
          <table:table-cell table:style-name="Таблица1.M2" office:value-type="string">
            <text:p text:style-name="P5">Выявление</text:p>
          </table:table-cell>
        </table:table-row>
        <table:table-row>
          <table:table-cell table:style-name="Таблица1.A2" office:value-type="string">
            <text:p text:style-name="P76">в них дете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40</text:p>
          </table:table-cell>
          <table:table-cell table:style-name="Таблица1.A2" office:value-type="string">
            <text:p text:style-name="P2">31</text:p>
          </table:table-cell>
          <table:table-cell table:style-name="Таблица1.A2" office:value-type="string">
            <text:p text:style-name="P2">20</text:p>
          </table:table-cell>
          <table:table-cell table:style-name="Таблица1.A2" office:value-type="string">
            <text:p text:style-name="P2">22</text:p>
          </table:table-cell>
          <table:table-cell table:style-name="Таблица1.A2" office:value-type="string">
            <text:p text:style-name="P2">20</text:p>
          </table:table-cell>
          <table:table-cell table:style-name="Таблица1.A2" office:value-type="string">
            <text:p text:style-name="P2">23</text:p>
          </table:table-cell>
          <table:table-cell table:style-name="Таблица1.A2" office:value-type="string">
            <text:p text:style-name="P2">21</text:p>
          </table:table-cell>
          <table:table-cell table:style-name="Таблица1.A2" office:value-type="string">
            <text:p text:style-name="P2">11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7</text:p>
          </table:table-cell>
          <table:table-cell table:style-name="Таблица1.M2" office:value-type="string">
            <text:p text:style-name="P5">-</text:p>
          </table:table-cell>
        </table:table-row>
        <table:table-row>
          <table:table-cell table:style-name="Таблица1.A2" office:value-type="string">
            <text:p text:style-name="P76">Семей, </text:p>
            <text:p text:style-name="P76">состоящих на едином учете в Банке данных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57</text:p>
            <text:p text:style-name="P2"/>
          </table:table-cell>
          <table:table-cell table:style-name="Таблица1.A2" office:value-type="string">
            <text:p text:style-name="P2">60</text:p>
            <text:p text:style-name="P2"/>
          </table:table-cell>
          <table:table-cell table:style-name="Таблица1.A2" office:value-type="string">
            <text:p text:style-name="P2">58</text:p>
            <text:p text:style-name="P2"/>
          </table:table-cell>
          <table:table-cell table:style-name="Таблица1.A2" office:value-type="string">
            <text:p text:style-name="P2">50</text:p>
            <text:p text:style-name="P2"/>
          </table:table-cell>
          <table:table-cell table:style-name="Таблица1.A2" office:value-type="string">
            <text:p text:style-name="P2">38</text:p>
            <text:p text:style-name="P2"/>
          </table:table-cell>
          <table:table-cell table:style-name="Таблица1.A2" office:value-type="string">
            <text:p text:style-name="P2">34</text:p>
            <text:p text:style-name="P2"/>
          </table:table-cell>
          <table:table-cell table:style-name="Таблица1.A2" office:value-type="string">
            <text:p text:style-name="P2">29</text:p>
          </table:table-cell>
          <table:table-cell table:style-name="Таблица1.A2" office:value-type="string">
            <text:p text:style-name="P2">16</text:p>
          </table:table-cell>
          <table:table-cell table:style-name="Таблица1.A2" office:value-type="string">
            <text:p text:style-name="P2">14</text:p>
          </table:table-cell>
          <table:table-cell table:style-name="Таблица1.A2" office:value-type="string">
            <text:p text:style-name="P2">13</text:p>
          </table:table-cell>
          <table:table-cell table:style-name="Таблица1.M2" office:value-type="string">
            <text:p text:style-name="P5">Выявление</text:p>
          </table:table-cell>
        </table:table-row>
        <table:table-row>
          <table:table-cell table:style-name="Таблица1.A2" office:value-type="string">
            <text:p text:style-name="P76">в них дете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98</text:p>
          </table:table-cell>
          <table:table-cell table:style-name="Таблица1.A2" office:value-type="string">
            <text:p text:style-name="P2">96</text:p>
          </table:table-cell>
          <table:table-cell table:style-name="Таблица1.A2" office:value-type="string">
            <text:p text:style-name="P2">101</text:p>
          </table:table-cell>
          <table:table-cell table:style-name="Таблица1.A2" office:value-type="string">
            <text:p text:style-name="P2">88</text:p>
          </table:table-cell>
          <table:table-cell table:style-name="Таблица1.A2" office:value-type="string">
            <text:p text:style-name="P2">69</text:p>
          </table:table-cell>
          <table:table-cell table:style-name="Таблица1.A2" office:value-type="string">
            <text:p text:style-name="P2">60</text:p>
          </table:table-cell>
          <table:table-cell table:style-name="Таблица1.I7" office:value-type="float" office:value="51">
            <text:p text:style-name="P2">51</text:p>
          </table:table-cell>
          <table:table-cell table:style-name="Таблица1.J7" office:value-type="string">
            <text:p text:style-name="P2">34</text:p>
          </table:table-cell>
          <table:table-cell table:style-name="Таблица1.J7" office:value-type="string">
            <text:p text:style-name="P2">24</text:p>
          </table:table-cell>
          <table:table-cell table:style-name="Таблица1.J7" office:value-type="string">
            <text:p text:style-name="P2">21</text:p>
          </table:table-cell>
          <table:table-cell table:style-name="Таблица1.M2" office:value-type="string">
            <text:p text:style-name="P5">-</text:p>
          </table:table-cell>
        </table:table-row>
      </table:table>
      <text:p text:style-name="P15"><text:soft-page-break/>4. <text:s text:c="3"/>Особенности, своеобразие и направления данного временного периода:</text:p>
      <text:p text:style-name="P67">На территории муниципального образования “Велижский район” проживает 1885 несовершеннолетних. Детей от 0 до 14 лет – 1682 (2017 год – 1668 детей), от 15 до 18 лет – 203 (2017 год – 250 детей). На учете в секторе по опеке и попечительству отдела образования Администрации муниципального образования “Велижский район” состоит 35 детей-сирот под опекой и в приемных семьях, 6 детей-сирот находятся в учреждениях для детей-сирот и детей, оставшихся без попечения родителей Смоленской области. В СОГБУЗ “Специализированный дом ребенка “Милосердие” проживает 16 малолетних детей, из них 8 детей-сирот и детей, оставшихся без попечения родителей.</text:p>
      <text:p text:style-name="P67">В Велижском районе функционирует 3 образовательных средних школы, 4 общеобразовательных основных школы, 4 <text:s/>детских дошкольных учреждения (детских садов), 1 православный детский сад, 2 учреждения дополнительного образования – Дом детского творчества и Детско-юношеская спортивная школа. Всего учащихся на территории Велижского района – 1016 человек. В городских школах обучается 838 школьник, в сельских школах – 178. <text:s/>В двух городских школах района работают социальные педагоги.</text:p>
      <text:p text:style-name="P54">Дошкольным образованием охвачено 366 детей в детских садах города Велижа. В дошкольных группах при Будницкой <text:span text:style-name="T9">муниципальной общеобразовательной </text:span><text:s/>основной школе и Селезневской муниципальной общеобразовательной средней школе находится 31 ребенок. Православный частный детский сад посещает 20 детей. На территории Велижского района нет очереди в детские дошкольные учреждения для детей с 3 до 7 лет. </text:p>
      <text:p text:style-name="P65">В Доме детского творчества и детско-юношеской спортивной школе <text:s/>занимаются 854 <text:s/>детей (ДДТ - 564, ДЮСШ - 290). <text:s text:c="3"/></text:p>
      <text:p text:style-name="P66">Отделом по культуре и спорту Администрации муниципального образования “Велижский район” в 2018 году проведено 45 спортивных соревнований среди молодежи района, Велижская детско-юношеская спортивная школа <text:s/>провела 23 спортивно-массовых мероприятия с воспитанниками данной школы.</text:p>
      <text:p text:style-name="P78">Культурно – досуговое обслуживание жителей района осуществляют следующие учреждения культуры:</text:p>
      <text:p text:style-name="P38">- МБУК «Велижская районная централизованная клубная система» с 14 учреждениями: 1-РДК, 8 – СДД, 1 – СДК, 4 – СК.</text:p>
      <text:p text:style-name="P38">- МБУК «Велижская районная централизованная библиотечная система», включающая 14 библиотек (1- районная, 1-детская, 12-сельских),</text:p>
      <text:p text:style-name="P38">- МБУК «Велижский районный историко-краеведческий музей»,</text:p>
      <text:p text:style-name="P38">- МБУ ДО «Велижская детская школа искусств».</text:p>
      <text:p text:style-name="P61">В муниципальном бюджетном образовательном учреждении дополнительного образования детей «Велижская детская школа искусств» на <text:soft-page-break/>эстетическом, художественном, музыкальном отделениях обучается 133 ребенка. </text:p>
      <text:p text:style-name="P17"><text:s/></text:p>
      <text:p text:style-name="P17">5. <text:s text:c="3"/>Результаты деятельности комиссии:</text:p>
      <text:p text:style-name="P74">Все мероприятия плана деятельности комиссии <text:s/>по делам несовершеннолетних и защите их прав в муниципальном образовании «Велижский район» на 2018 год реализованы. </text:p>
      <text:p text:style-name="P74">Мероприятия по профилактике безнадзорности, беспризорности, наркомании, токсикомании, алкоголизма, правонарушений, защите их прав межведомственного комплексного плана работы на 2018 год выполнены: </text:p>
      <text:list text:style-name="L2">
        <text:list-item>
          <text:p>“Подросток” - с 28 по 30.11.2018 года. </text:p>
        </text:list-item>
        <text:list-item>
          <text:p><text:s/>Проведение ночных профилактических рейдов (19.01.2018, 02.03.2018, 23.03.2018, 30.04.2018, 03.05.2018, 04.05.2018, 07.05.2018, 09.05.2018, 11.05.2018, 27.07.2018, 05.10.2018, 16.11.2018, 30.11.2018, 28.12.2018).</text:p>
        </text:list-item>
        <text:list-item>
          <text:p>Проведение правовых часов “мобильной группой” на базе информационно-правового Центра для подростков и молодежи “Войди в мир закона” Велижской районной библиотеки с учащимися городских школ района (22.01.2018, 23.01.2018, 24.01.2018, 09.02.2018, 16.03.2018).</text:p>
        </text:list-item>
        <text:list-item>
          <text:p>Акции среди молодежи района проведены: “Жизнь без наркотиков” - 26.06.2018, “День без табака” - 31.05.2018.</text:p>
        </text:list-item>
      </text:list>
      <text:p text:style-name="P74">А также дополнительные мероприятия по следующим направлениям:</text:p>
      <text:list text:style-name="L3">
        <text:list-item>
          <text:p text:style-name="P100">по выявлению и устранению причин и условий, способствующих совершению правонарушений, по профилактике безнадзорности, беспризорности, правонарушений несоверешеннолетних:</text:p>
          <text:p text:style-name="P100">04.04.2018, 05.07.2018, 10.10.2018, 20.12.2018 – заседания комиссии по делам несовершеннолетних и защите их прав в муниципальном образовании “Велижский район” по данным вопросам.</text:p>
        </text:list-item>
        <text:list-item>
          <text:p text:style-name="P100">по предупреждению вовлечения несовершеннолетних в совершение антиобщественных действий:</text:p>
          <text:p text:style-name="P100">20.11.2017 года – Всероссийский день правовой помощи детям “Тебе о праве и право о тебе” – <text:s/>с учащимися 7-х классов городских школ района;</text:p>
          <text:p text:style-name="P100">10.12.2017 года – День прав человека – Правовой час “Правовые проблемы сказочных героев” - проведение правовой викторины с учащимися 6-х классов городских школ района.</text:p>
        </text:list-item>
        <text:list-item>
          <text:p text:style-name="P100">по профилактике суицидов среди несовершеннолетних, по профилактике преступлений несовершеннолетних и в отношении несовершеннолетних, в том числе преступлений, сопряженных с насильственными действиями, преступлений сексуального характера, преступлений против половой неприкосновенности несовершеннолетних, по предупреждению преступлений в отношении детей и подростков, совершаемых родителями (иными законными представителями), а также другими лицами, проживающими совместно <text:s/>с несовершеннолетними:</text:p>
          <text:p text:style-name="P113">публикация в районной газете “Велижская новь” (11.01.2018 №1, 08.02.2018 №6, 07.03.2018 №10, 22.03.2018 №12, 12.04.2018 №15, 19.04.2018 №16, <text:soft-page-break/>26.04.2018 №17, 03.05.2018 №18, 24.05.2018 №21, 07.07.2018 №23, 21.06.1018 №25, <text:s/>02.08.2018 №31, 09.08.2018 №32, 16.08.2018 №33, 08.11.2018 №45, 29.11.2018 №48), <text:s/>размещение материалов на официальном сайте Администрации муниципального образования “Велижский район” в сети Интернет. <text:s/></text:p>
        </text:list-item>
        <text:list-item>
          <text:p text:style-name="P113">по профилактике детского травматизма:</text:p>
          <text:p text:style-name="P113">20 и 21.09.2018 года - проведение конкурса по безопасности дорожного движения “Безопасное колесо” среди учащихся 6 классов МБОУ Велижская СОШ №1.</text:p>
        </text:list-item>
        <text:list-item>
          <text:p text:style-name="P100"><text:span text:style-name="T11">по профил</text:span>актике наркомании, токсикомании и алкоголизма, по предупреждению вовлечения несовершеннолетних в потребление наркотических средств и их аналогов, по предупреждению вовлечения несоверешеннолетних в преступную деятельность, связанную с незаконным оборотом наркотиков:</text:p>
        </text:list-item>
      </text:list>
      <text:p text:style-name="P77">05.07.2018 года, 15.08.2018 года, 21.09.2018 года, 29.11.2018 года – заседания комиссии по делам несовершеннолетних и защите их прав в муниципальном образовании “Велижский район” по данному вопросу.</text:p>
      <text:list text:style-name="L3">
        <text:list-item text:start-value="1">
          <text:p text:style-name="P100">по обеспечению защиты прав и интересов несоверешеннолетних, подвергшихся жестокому обращению со стороны родителей, имеющих наркотическую зависимость:</text:p>
          <text:p text:style-name="P100">Данных семей на территории Велижского района в 2018 году не выявлено.</text:p>
        </text:list-item>
      </text:list>
      <text:p text:style-name="P10"><text:tab/>В 2018 году проводились мероприятия, направленные на <text:span text:style-name="T10">противодействие жестокому обращению с детьми и суицидов несовершеннолетних</text:span>:</text:p>
      <text:list text:style-name="L4">
        <text:list-item>
          <text:p text:style-name="P101">В рамках муниципальной программы “Комплексные меры по профилактике правонарушений и усилению борьбы с преступностью в Велижском районе на 2017-2021 годы”, а именно п.1.11 (организация мероприятий по предупреждению жестокого обращения с детьми), 26 октября 2018 года прошла акция “Дружная семья!”.</text:p>
        </text:list-item>
      </text:list>
      <text:list text:style-name="L5">
        <text:list-item>
          <text:p text:style-name="P88">29.11.2018 года проведено заседание комиссии по делам несовершеннолетних и защите их прав в муниципальном образовании “Велижский район” с рассмотрением вопроса “<text:span text:style-name="T23">О профилактике жестокого обращения с детьми». </text:span>По итогам заседания комиссии вынесено 2 поручения <text:s/>учреждениям <text:s/>системы профилактики безнадзорности и правонарушений несовершеннолетних. </text:p>
        </text:list-item>
      </text:list>
      <text:list text:style-name="L6">
        <text:list-item>
          <text:p text:style-name="P102">С 27 по 31.08.2018 года на территории Велижского района проводилось оперативно-профилактическое мероприятие “Семья”, целью которого было, в том числе, и выявление семей, где родители жестоко обращаются со своими несовершеннолетними детьми. В ходе проведения оперативно-профилактического мероприятия проверено 25 родителей, состоящих на профилактическом учете в органах внутренних дел и комиссии по делам несовершеннолетних и защите их прав в муниципальном образовании “Велижский район”, 1 родитель привлечен к административной <text:soft-page-break/>ответственности по ст.5.35 ч.1 КоАП РФ за ненадлежащее исполнение обязанностей по содержанию, воспитанию и обучению несовершеннолетних. </text:p>
        </text:list-item>
        <text:list-item>
          <text:p text:style-name="P102">В 2018 году 1 семья <text:s/>поставлена на Единый учет семей и несовершеннолетних, находящихся в социально опасном положении, как семья, в которых родители жестоко обращаются с детьми.</text:p>
        </text:list-item>
        <text:list-item>
          <text:p text:style-name="P102">С участием КДН и ЗП разработан буклет “Памятка для родителей по профилактике экстремизма”.</text:p>
        </text:list-item>
      </text:list>
      <text:p text:style-name="P18"/>
      <text:p text:style-name="P75">В 2018 году произошло снижение числа преступлений:</text:p>
      <text:p text:style-name="P7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 table:number-columns-repeated="2"/>
        <table:table-column table:style-name="Таблица4.J"/>
        <table:table-column table:style-name="Таблица4.K" table:number-columns-repeated="2"/>
        <table:table-column table:style-name="Таблица4.C"/>
        <table:table-row>
          <table:table-cell table:style-name="Таблица4.A1" office:value-type="string">
            <text:p text:style-name="P3">Количество:</text:p>
          </table:table-cell>
          <table:table-cell table:style-name="Таблица4.A1" office:value-type="string">
            <text:p text:style-name="P3">2007 год</text:p>
          </table:table-cell>
          <table:table-cell table:style-name="Таблица4.A1" office:value-type="string">
            <text:p text:style-name="P3">2008 год</text:p>
          </table:table-cell>
          <table:table-cell table:style-name="Таблица4.A1" office:value-type="string">
            <text:p text:style-name="P3">2009 год</text:p>
          </table:table-cell>
          <table:table-cell table:style-name="Таблица4.A1" office:value-type="string">
            <text:p text:style-name="P3">2010 год</text:p>
          </table:table-cell>
          <table:table-cell table:style-name="Таблица4.A1" office:value-type="string">
            <text:p text:style-name="P3">2011 год</text:p>
          </table:table-cell>
          <table:table-cell table:style-name="Таблица4.A1" office:value-type="string">
            <text:p text:style-name="P3">2012 год</text:p>
          </table:table-cell>
          <table:table-cell table:style-name="Таблица4.A1" office:value-type="string">
            <text:p text:style-name="P3">2013 год</text:p>
          </table:table-cell>
          <table:table-cell table:style-name="Таблица4.A1" office:value-type="string">
            <text:p text:style-name="P3">2014 год</text:p>
          </table:table-cell>
          <table:table-cell table:style-name="Таблица4.A1" office:value-type="string">
            <text:p text:style-name="P3">2015 год</text:p>
          </table:table-cell>
          <table:table-cell table:style-name="Таблица4.A1" office:value-type="string">
            <text:p text:style-name="P3">2016</text:p>
            <text:p text:style-name="P3">год</text:p>
          </table:table-cell>
          <table:table-cell table:style-name="Таблица4.A1" office:value-type="string">
            <text:p text:style-name="P3">2017</text:p>
            <text:p text:style-name="P3">год</text:p>
          </table:table-cell>
          <table:table-cell table:style-name="Таблица4.M1" office:value-type="string">
            <text:p text:style-name="P3">2018 год</text:p>
          </table:table-cell>
        </table:table-row>
        <table:table-row>
          <table:table-cell table:style-name="Таблица4.A2" office:value-type="string">
            <text:p text:style-name="P3">преступлений</text:p>
          </table:table-cell>
          <table:table-cell table:style-name="Таблица4.A2" office:value-type="string">
            <text:p text:style-name="P2">18</text:p>
          </table:table-cell>
          <table:table-cell table:style-name="Таблица4.A2" office:value-type="string">
            <text:p text:style-name="P2">14</text:p>
          </table:table-cell>
          <table:table-cell table:style-name="Таблица4.A2" office:value-type="string">
            <text:p text:style-name="P2">6</text:p>
          </table:table-cell>
          <table:table-cell table:style-name="Таблица4.A2" office:value-type="string">
            <text:p text:style-name="P2">3</text:p>
          </table:table-cell>
          <table:table-cell table:style-name="Таблица4.A2" office:value-type="string">
            <text:p text:style-name="P2">4</text:p>
          </table:table-cell>
          <table:table-cell table:style-name="Таблица4.A2" office:value-type="string">
            <text:p text:style-name="P2">7</text:p>
          </table:table-cell>
          <table:table-cell table:style-name="Таблица4.A2" office:value-type="string">
            <text:p text:style-name="P2">5</text:p>
          </table:table-cell>
          <table:table-cell table:style-name="Таблица4.A2" office:value-type="string">
            <text:p text:style-name="P2">1</text:p>
          </table:table-cell>
          <table:table-cell table:style-name="Таблица4.A2" office:value-type="string">
            <text:p text:style-name="P2">8</text:p>
          </table:table-cell>
          <table:table-cell table:style-name="Таблица4.A2" office:value-type="string">
            <text:p text:style-name="P2">6</text:p>
          </table:table-cell>
          <table:table-cell table:style-name="Таблица4.A2" office:value-type="string">
            <text:p text:style-name="P2">9</text:p>
          </table:table-cell>
          <table:table-cell table:style-name="Таблица4.M2" office:value-type="string">
            <text:p text:style-name="P2">3</text:p>
          </table:table-cell>
        </table:table-row>
        <table:table-row>
          <table:table-cell table:style-name="Таблица4.A2" office:value-type="string">
            <text:p text:style-name="P3">лиц, их совершивших</text:p>
          </table:table-cell>
          <table:table-cell table:style-name="Таблица4.A2" office:value-type="string">
            <text:p text:style-name="P2">20</text:p>
          </table:table-cell>
          <table:table-cell table:style-name="Таблица4.A2" office:value-type="string">
            <text:p text:style-name="P2">16</text:p>
          </table:table-cell>
          <table:table-cell table:style-name="Таблица4.A2" office:value-type="string">
            <text:p text:style-name="P2">6</text:p>
          </table:table-cell>
          <table:table-cell table:style-name="Таблица4.A2" office:value-type="string">
            <text:p text:style-name="P2">4</text:p>
          </table:table-cell>
          <table:table-cell table:style-name="Таблица4.A2" office:value-type="string">
            <text:p text:style-name="P2">4</text:p>
          </table:table-cell>
          <table:table-cell table:style-name="Таблица4.A2" office:value-type="string">
            <text:p text:style-name="P2">6</text:p>
          </table:table-cell>
          <table:table-cell table:style-name="Таблица4.A2" office:value-type="string">
            <text:p text:style-name="P2">3</text:p>
          </table:table-cell>
          <table:table-cell table:style-name="Таблица4.A2" office:value-type="string">
            <text:p text:style-name="P2">3</text:p>
          </table:table-cell>
          <table:table-cell table:style-name="Таблица4.A2" office:value-type="string">
            <text:p text:style-name="P2">10</text:p>
          </table:table-cell>
          <table:table-cell table:style-name="Таблица4.A2" office:value-type="string">
            <text:p text:style-name="P2">6</text:p>
          </table:table-cell>
          <table:table-cell table:style-name="Таблица4.A2" office:value-type="string">
            <text:p text:style-name="P2">4</text:p>
          </table:table-cell>
          <table:table-cell table:style-name="Таблица4.M2" office:value-type="string">
            <text:p text:style-name="P2">4</text:p>
          </table:table-cell>
        </table:table-row>
      </table:table>
      <text:p text:style-name="P16"/>
      <text:p text:style-name="P16"/>
      <text:p text:style-name="P16">6. <text:s text:c="2"/>Деятельность комиссии по реализации законодательства РФ в сфере профилактики безнадзорности и правонарушений несовершеннолетних и защите их прав: <text:s text:c="4"/></text:p>
      <text:p text:style-name="P16"><text:s text:c="3"/></text:p>
      <text:p text:style-name="P69">Направления деятельности комиссии:</text:p>
      <text:p text:style-name="P68">6.1. Информационно-аналитическая деятельность:</text:p>
      <text:p text:style-name="P70"><text:s/>На едином учете в районном Банке данных о семьях и несовершеннолетних, находящихся в социально опасном положении, <text:s/>состоит 13 семей, в них проживает 21 ребенок. На профилактическом учете в комиссии по делам несовершеннолетних и защите их прав состоит 4 семьи, в которых проживает <text:s/>7 несовершеннолетних. <text:s/>На <text:s/>семьи ведутся личные дела, куда заносятся сведения о постановке на учет, профилактической работе с семьей всеми органами и учреждениями системы профилактики, снятии с учета, <text:s/>а также акты обследования условий жизни.</text:p>
      <text:p text:style-name="P42">Входящая и исходящая документация регистрируется в журналах:</text:p>
      <text:list text:style-name="L7">
        <text:list-item>
          <text:p text:style-name="P103">количество входящих документов – 262,</text:p>
        </text:list-item>
        <text:list-item>
          <text:p text:style-name="P103">количество исходящих документов – 154.</text:p>
        </text:list-item>
      </text:list>
      <text:p text:style-name="P58">Деятельность комиссии по делам несовершеннолетних и защите их прав в муниципальном образовании “Велижский район” регулярно освещается в районной газете “Велижская новь”, осуществляется подшивка газеты. Периодичность публикаций в 2018 году членами КДН и ЗП по вопросам профилактики безнадзорности и правонарушений несовершеннолетних следующая: </text:p>
      <text:list text:style-name="L8">
        <text:list-item>
          <text:p text:style-name="P92">Ответственный секретарь комиссии по делам несовершеннолентих и защите их прав в муниципальном образовании “Велижский район” – <text:soft-page-break/>11.01.2018 №1, 08.02.2018 №6, 07.03.2018 №10, 22.03.2018 №12, 12.04.2018 №15, 19.04.2018 №16, 24.05.2018 №21, 07.07.2018 №23, 02.08.2018 №31, 09.08.2018 №32, 16.08.2018 №33, 08.11.2018 №45, 29.11.2018 №48.</text:p>
        </text:list-item>
        <text:list-item>
          <text:p text:style-name="P92">Информационно-правовой Центр для подростков и молодежи “Войди в мир закона” (мероприятия КДН и ЗП) – 08.02.2018 №6, 28.06.2018 №26, 13.09.2018 №37, 18.10.2018 №42. </text:p>
        </text:list-item>
        <text:list-item>
          <text:p text:style-name="P92">ПДН МОтд МВД России “Велижское” - 26.04.2018 №17, 03.05.2018 №18, 21.06.1018 №25, 29.11.2018 №48. </text:p>
        </text:list-item>
        <text:list-item>
          <text:p text:style-name="P92">МОтд МВД России “Велижское” - 12.04.2018 №15, 09.08.2018 №32, 06.09.2018 №36, 13.09.2018 №37, 04.10.2018 №40, 25.10.2018 №43, 13.12.2018 №50.</text:p>
        </text:list-item>
        <text:list-item>
          <text:p text:style-name="P92">Сектор по опеке и попечительству отдела образования Администрации муниципального образования “Велижский район” – 21.06.2018 №25, 04.10.2018 №40, 08.11.2018 №45. </text:p>
        </text:list-item>
        <text:list-item>
          <text:p text:style-name="P92">Отдел образования Администрации муниципального образования “Велижский район” - 27.09.2018 №39, 22.11.2018 №47.</text:p>
        </text:list-item>
        <text:list-item>
          <text:p text:style-name="P92">Отдел социальной защиты населения в Руднянском районе “Велижский район” – <text:s text:c="2"/>11.01.2018 №1, 25.01.2018 №3, 29.11.2018 №48. </text:p>
        </text:list-item>
        <text:list-item>
          <text:p text:style-name="P92">ОГБУЗ “Велижская ЦРБ” <text:s/>– 26.04.2018 №17, <text:span text:style-name="T40"><text:s/></text:span>29.11.2018 №48. </text:p>
        </text:list-item>
      </text:list>
      <text:p text:style-name="P64">Информация с каждого заседания комиссии по делам несовершеннолетних и защите их прав в муниципальном образовании “Велижский район” ежемесячно размещается в районной газете “Велижская новь” и на сайте муниципального образования “Велижский район” в сети Интернет.</text:p>
      <text:p text:style-name="P51">При проведении бесед и лекций среди несовершеннолетних в общеобразовательных учреждениях района, учреждениях культуры и спорта использовался <text:span text:style-name="T10">раздаточный информационный материал: “Скажи наркотикам НЕТ!”, “Памятка для родителей по профилактике экстремизма”, “Права подростков”, “Имею право на права”, </text:span>разработанный с участием ответственного секретаря комиссии по делам несовершеннолетних и защите их прав в муниципальном образовании “Велижский район”.</text:p>
      <text:p text:style-name="P51">По итогам проведения профилактических ночных рейдов, информация направлялась заинтересованным органам и учреждениям: начальнику <text:s/>МОтд МВД России “Велижское” Д.Н.Байкову, <text:s/>начальнику отдела образования Администрации муниципального образования “Велижский район” В.В.Рыбченко, начальнику отдела по культуре и спорту Администрации муниципального образования “Велижский район” В.К.Краснощекову. </text:p>
      <text:p text:style-name="P23">6.2. <text:s text:c="2"/>Нормативно-правовая деятельность:</text:p>
      <text:p text:style-name="P18"><text:tab/>В связи с изменениями сроков реализации муниципальных программ, руководствуясь ст.29, ст.35 Устава муниципального образования «Велижский район» (новая редакция), 22.10.2018 года постановлением Администрации муниципального образования «Велижский район» <text:s/>№493 внесены изменения в постановление Администрации муниципального образования «Велижский район» <text:soft-page-break/>от 15.12.2016 №813 “Об утверждении муниципальной <text:s/>программы “Комплексные меры противодействия злоупотреблению наркотиками и их незаконному обороту в Велижском районе на 2017-2019 годы”. Постановлениями Администрации муниципального образования «Велижский район» <text:s/>от 11.05.2018 №221, 22.10.2018 №492, 01.11.2018 №514 внесены изменения в постановление Администрации муниципального образования «Велижский район» от 15.12.2016 №814 “Об утверждении муниципальной программы “Комплексные меры по профилактике правонарушений и усилению борьбы с преступностью в Велижском районе на 2017-2019 годы”. </text:p>
      <text:p text:style-name="P27"><text:span text:style-name="T31"><text:tab/>В соответствии с областными законами от 04.09.2007 №90-з «О комиссиях по делам несовершеннолетних и защите их прав», от 31.03.2008 №24-з «О наделении органов местного самоуправления муниципальных районов и городских округов Смоленской области государственными полномочиями по созданию и организации деятельности комиссий по делам несовершеннолетних и защите их прав», постановлением Администрации муниципального образования «Велижский район» от 07.05.2018 №209 “Об утверждении регламента комиссии по </text:span><text:span text:style-name="T30">делам несовершеннолетних и защите их прав в муниципальном образовании «Велижский район» утвержден новый регламент комиссии по делам несовершеннолетних и защите их прав в муниципальном образовании «Велижский район».</text:span></text:p>
      <text:p text:style-name="P18"><text:tab/>В соответствии с регламентом комиссии по делам несовершеннолетних и защите их прав в муниципальном образовании “Велижский район” <text:s/>в 2018 году истек срок полномочий деятельности данного состава комиссии <text:s/>по делам несовершеннолетних и защите их прав в муниципальном образовании “Велижский район” и был сформирован новый состав вышеуказанной комиссии. В этих целях Администрацией муниципального образования “Велижский район” были приняты следующие нормативно-правовые акты: распоряжение от 06.04.2018 №118-р “Об установлении срока приема и рассмотрения предложений по персональному составу комиссии по делам несовершеннолетних и защите их прав в муниципальном образовании “Велижский район”, постановление от 26.04.2018 №200 “Об утверждении персонального состава комиссии по делам несовершеннолетних и защите их прав в муниципальном образовании “Велижский район”. <text:s/></text:p>
      <text:p text:style-name="P25"><text:span text:style-name="T7"><text:tab/>В связи с организационно-штатными мероприятиями, руководствуясь ст.29, 29.1 Устава муниципального образования “Велижкий район” (новая редакция), <text:s/>Администрацией муниципального образования “Велижский район” принято постановление от 20.12.2018 №602 </text:span><text:span text:style-name="T8">“</text:span><text:span text:style-name="T7">О внесении изменений в </text:span><text:span text:style-name="T7">персональный состав комиссии по делам несовершеннолетних и защите их прав в муниципальном образовании «Велижский район».</text:span></text:p>
      <text:p text:style-name="P18"/>
      <text:list text:style-name="L9">
        <text:list-header>
          <text:p text:style-name="P111">6.3. <text:s text:c="2"/>Инструктивно-методическая деятельность:</text:p>
        </text:list-header>
      </text:list>
      <text:p text:style-name="P51">В 2018 году ответственный секретарь комиссии по делам несовершеннолетних и защите их прав принимала участие в проведении <text:soft-page-break/>мероприятий на базе информационно-правового Центра для подростков и молодежи “Войди в мир закона”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79">№<text:span text:style-name="T37">п\п</text:span></text:p>
            <text:p text:style-name="P79"><text:span text:style-name="T37"/></text:p>
          </table:table-cell>
          <table:table-cell table:style-name="Таблица3.A1" office:value-type="string">
            <text:p text:style-name="P80">Наименование мероприятия</text:p>
          </table:table-cell>
          <table:table-cell table:style-name="Таблица3.A1" office:value-type="string">
            <text:p text:style-name="P80">Дата проведения</text:p>
          </table:table-cell>
          <table:table-cell table:style-name="Таблица3.A1" office:value-type="string">
            <text:p text:style-name="P80">Кол-во присутствующих</text:p>
          </table:table-cell>
          <table:table-cell table:style-name="Таблица3.E1" office:value-type="string">
            <text:p text:style-name="P80">Ответственный</text:p>
            <text:p text:style-name="P80"/>
          </table:table-cell>
        </table:table-row>
        <table:table-row>
          <table:table-cell table:style-name="Таблица3.A2" office:value-type="string">
            <text:p text:style-name="P81">1</text:p>
            <text:p text:style-name="P81"/>
          </table:table-cell>
          <table:table-cell table:style-name="Таблица3.A2" office:value-type="string">
            <text:p text:style-name="P82">Видеолекторий «Не сломай свою судьбу»</text:p>
          </table:table-cell>
          <table:table-cell table:style-name="Таблица3.A2" office:value-type="string">
            <text:p text:style-name="P83">Январь 2018года</text:p>
          </table:table-cell>
          <table:table-cell table:style-name="Таблица3.A2" office:value-type="string">
            <text:p text:style-name="P82">26 учеников МБОУ СОШ №1</text:p>
          </table:table-cell>
          <table:table-cell table:style-name="Таблица3.E2" office:value-type="string">
            <text:p text:style-name="P83">ИПЦ<text:line-break/>КДН и ЗП</text:p>
          </table:table-cell>
        </table:table-row>
        <table:table-row>
          <table:table-cell table:style-name="Таблица3.A2" office:value-type="string">
            <text:p text:style-name="P81">2</text:p>
            <text:p text:style-name="P81"/>
          </table:table-cell>
          <table:table-cell table:style-name="Таблица3.A2" office:value-type="string">
            <text:p text:style-name="P82">Видеоурок «Спайс – не айс!»</text:p>
          </table:table-cell>
          <table:table-cell table:style-name="Таблица3.A2" office:value-type="string">
            <text:p text:style-name="P83">Январь </text:p>
            <text:p text:style-name="P83">2018 года</text:p>
          </table:table-cell>
          <table:table-cell table:style-name="Таблица3.A2" office:value-type="string">
            <text:p text:style-name="P82">20 учеников МБОУ СОШ №1</text:p>
          </table:table-cell>
          <table:table-cell table:style-name="Таблица3.E2" office:value-type="string">
            <text:p text:style-name="P83">ИПЦ<text:line-break/>КДН и ЗП</text:p>
          </table:table-cell>
        </table:table-row>
        <table:table-row>
          <table:table-cell table:style-name="Таблица3.A2" office:value-type="string">
            <text:p text:style-name="P81">3</text:p>
            <text:p text:style-name="P81"/>
          </table:table-cell>
          <table:table-cell table:style-name="Таблица3.A2" office:value-type="string">
            <text:p text:style-name="P82">Правовой урок «Я гражданин России»</text:p>
          </table:table-cell>
          <table:table-cell table:style-name="Таблица3.A2" office:value-type="string">
            <text:p text:style-name="P83">Февраль </text:p>
            <text:p text:style-name="P83">2018 года</text:p>
          </table:table-cell>
          <table:table-cell table:style-name="Таблица3.A2" office:value-type="string">
            <text:p text:style-name="P82">23 ученика МБОУ СОШ №2</text:p>
          </table:table-cell>
          <table:table-cell table:style-name="Таблица3.E2" office:value-type="string">
            <text:p text:style-name="P83">ИПЦ<text:line-break/>КДН и ЗП</text:p>
          </table:table-cell>
        </table:table-row>
        <table:table-row>
          <table:table-cell table:style-name="Таблица3.A2" office:value-type="string">
            <text:p text:style-name="P81">4</text:p>
            <text:p text:style-name="P81"/>
            <text:p text:style-name="P81"/>
            <text:p text:style-name="P81"/>
            <text:p text:style-name="P81"/>
          </table:table-cell>
          <table:table-cell table:style-name="Таблица3.A2" office:value-type="string">
            <text:p text:style-name="P82">Урок-предупреждение «Если теб трудно…» <text:span text:style-name="T10">(по проблемам подросткового суицида)</text:span></text:p>
          </table:table-cell>
          <table:table-cell table:style-name="Таблица3.A2" office:value-type="string">
            <text:p text:style-name="P83">Март </text:p>
            <text:p text:style-name="P83">2018 года</text:p>
            <text:p text:style-name="P83"/>
            <text:p text:style-name="P83"/>
            <text:p text:style-name="P83"/>
          </table:table-cell>
          <table:table-cell table:style-name="Таблица3.A2" office:value-type="string">
            <text:p text:style-name="P82">20 учеников МБОУ СОШ №2</text:p>
            <text:p text:style-name="P82"/>
            <text:p text:style-name="P82"/>
            <text:p text:style-name="P82"/>
          </table:table-cell>
          <table:table-cell table:style-name="Таблица3.E2" office:value-type="string">
            <text:p text:style-name="P83">ИПЦ<text:line-break/>КДН и ЗП</text:p>
            <text:p text:style-name="P83"/>
            <text:p text:style-name="P83"/>
            <text:p text:style-name="P83"/>
          </table:table-cell>
        </table:table-row>
        <table:table-row>
          <table:table-cell table:style-name="Таблица3.A2" office:value-type="string">
            <text:p text:style-name="P81">5</text:p>
            <text:p text:style-name="P81"/>
          </table:table-cell>
          <table:table-cell table:style-name="Таблица3.A2" office:value-type="string">
            <text:p text:style-name="P84"> <text:span text:style-name="T33">Информ-досье «Не отнимай у себя завтра»</text:span></text:p>
          </table:table-cell>
          <table:table-cell table:style-name="Таблица3.A2" office:value-type="string">
            <text:p text:style-name="P83">Март </text:p>
            <text:p text:style-name="P83">2018 года</text:p>
          </table:table-cell>
          <table:table-cell table:style-name="Таблица3.A2" office:value-type="string">
            <text:p text:style-name="P82">16 учеников МБОУ СОШ №2</text:p>
          </table:table-cell>
          <table:table-cell table:style-name="Таблица3.E2" office:value-type="string">
            <text:p text:style-name="P83">ИПЦ<text:line-break/>КДН и ЗП</text:p>
          </table:table-cell>
        </table:table-row>
        <table:table-row>
          <table:table-cell table:style-name="Таблица3.A2" office:value-type="string">
            <text:p text:style-name="P81">6</text:p>
            <text:p text:style-name="P81"/>
            <text:p text:style-name="P81"/>
          </table:table-cell>
          <table:table-cell table:style-name="Таблица3.A2" office:value-type="string">
            <text:p text:style-name="P82">Информационный час «Интернет не только друг»</text:p>
          </table:table-cell>
          <table:table-cell table:style-name="Таблица3.A2" office:value-type="string">
            <text:p text:style-name="P83">Апрель </text:p>
            <text:p text:style-name="P83">2018 года</text:p>
            <text:p text:style-name="P83"/>
          </table:table-cell>
          <table:table-cell table:style-name="Таблица3.A2" office:value-type="string">
            <text:p text:style-name="P82">14 учащихся МБОУ СОШ №2</text:p>
            <text:p text:style-name="P82"/>
          </table:table-cell>
          <table:table-cell table:style-name="Таблица3.E2" office:value-type="string">
            <text:p text:style-name="P83">ИПЦ<text:line-break/>КДН и ЗП</text:p>
            <text:p text:style-name="P83"/>
          </table:table-cell>
        </table:table-row>
        <table:table-row>
          <table:table-cell table:style-name="Таблица3.A2" office:value-type="string">
            <text:p text:style-name="P81">7</text:p>
            <text:p text:style-name="P81"/>
          </table:table-cell>
          <table:table-cell table:style-name="Таблица3.A2" office:value-type="string">
            <text:p text:style-name="P82">Урок здоровья «Губит людей не пиво!?»</text:p>
          </table:table-cell>
          <table:table-cell table:style-name="Таблица3.A2" office:value-type="string">
            <text:p text:style-name="P83">Апрель </text:p>
            <text:p text:style-name="P83">2018 года</text:p>
          </table:table-cell>
          <table:table-cell table:style-name="Таблица3.A2" office:value-type="string">
            <text:p text:style-name="P82">28 учащихся МБОУ СОШ №2</text:p>
          </table:table-cell>
          <table:table-cell table:style-name="Таблица3.E2" office:value-type="string">
            <text:p text:style-name="P83">ИПЦ<text:line-break/>КДН и ЗП</text:p>
          </table:table-cell>
        </table:table-row>
        <table:table-row>
          <table:table-cell table:style-name="Таблица3.A2" office:value-type="string">
            <text:p text:style-name="P81">8</text:p>
            <text:p text:style-name="P81"/>
            <text:p text:style-name="P81"/>
            <text:p text:style-name="P81"/>
          </table:table-cell>
          <table:table-cell table:style-name="Таблица3.A2" office:value-type="string">
            <text:p text:style-name="P82">Информационный урок «Детский телефон доверия – твой взрослый друг»</text:p>
          </table:table-cell>
          <table:table-cell table:style-name="Таблица3.A2" office:value-type="string">
            <text:p text:style-name="P83">Май </text:p>
            <text:p text:style-name="P83">2018 года</text:p>
            <text:p text:style-name="P83"/>
            <text:p text:style-name="P83"/>
          </table:table-cell>
          <table:table-cell table:style-name="Таблица3.A2" office:value-type="string">
            <text:p text:style-name="P82">50 учеников МБОУ СОШ №1</text:p>
            <text:p text:style-name="P82"/>
            <text:p text:style-name="P82"/>
          </table:table-cell>
          <table:table-cell table:style-name="Таблица3.E2" office:value-type="string">
            <text:p text:style-name="P83">ИПЦ<text:line-break/>КДН и ЗП</text:p>
            <text:p text:style-name="P83"/>
            <text:p text:style-name="P83"/>
          </table:table-cell>
        </table:table-row>
        <table:table-row>
          <table:table-cell table:style-name="Таблица3.A2" office:value-type="string">
            <text:p text:style-name="P81">9</text:p>
            <text:p text:style-name="P81"/>
            <text:p text:style-name="P81"/>
            <text:p text:style-name="P81"/>
            <text:p text:style-name="P81"/>
            <text:p text:style-name="P81"/>
          </table:table-cell>
          <table:table-cell table:style-name="Таблица3.A2" office:value-type="string">
            <text:p text:style-name="P82">Спортивно-игровая программа «Путешествие в Здравляндию»</text:p>
            <text:p text:style-name="P82"/>
            <text:p text:style-name="P82"/>
          </table:table-cell>
          <table:table-cell table:style-name="Таблица3.A2" office:value-type="string">
            <text:p text:style-name="P83">Июнь </text:p>
            <text:p text:style-name="P83">2018 года</text:p>
            <text:p text:style-name="P83"/>
            <text:p text:style-name="P83"/>
            <text:p text:style-name="P83"/>
            <text:p text:style-name="P83"/>
          </table:table-cell>
          <table:table-cell table:style-name="Таблица3.A2" office:value-type="string">
            <text:p text:style-name="P82">23 ученика <text:span text:style-name="T5">оздоровительного лагеря с дневным пребыванием на базе </text:span>МБОУ СОШ №2</text:p>
          </table:table-cell>
          <table:table-cell table:style-name="Таблица3.E2" office:value-type="string">
            <text:p text:style-name="P83">ИПЦ<text:line-break/>КДН и ЗП</text:p>
            <text:p text:style-name="P83"/>
            <text:p text:style-name="P83"/>
            <text:p text:style-name="P83"/>
            <text:p text:style-name="P83"/>
          </table:table-cell>
        </table:table-row>
        <table:table-row>
          <table:table-cell table:style-name="Таблица3.A2" office:value-type="string">
            <text:p text:style-name="P81">10</text:p>
            <text:p text:style-name="P81"/>
            <text:p text:style-name="P81"/>
            <text:p text:style-name="P81"/>
            <text:p text:style-name="P81"/>
            <text:p text:style-name="P81"/>
          </table:table-cell>
          <table:table-cell table:style-name="Таблица3.A2" office:value-type="string">
            <text:p text:style-name="P82">Мультпутешествие «Чип и Дейл спешат на помощь»</text:p>
            <text:p text:style-name="P82"/>
            <text:p text:style-name="P82"/>
            <text:p text:style-name="P82"/>
          </table:table-cell>
          <table:table-cell table:style-name="Таблица3.A2" office:value-type="string">
            <text:p text:style-name="P83">Июнь </text:p>
            <text:p text:style-name="P83">2018 года</text:p>
            <text:p text:style-name="P83"/>
            <text:p text:style-name="P83"/>
            <text:p text:style-name="P83"/>
            <text:p text:style-name="P83"/>
          </table:table-cell>
          <table:table-cell table:style-name="Таблица3.A2" office:value-type="string">
            <text:p text:style-name="P82">30 учеников <text:span text:style-name="T5">оздоровительного лагеря с дневным </text:span><text:span text:style-name="T5">пребыванием на базе </text:span>МБОУ СОШ №1</text:p>
          </table:table-cell>
          <table:table-cell table:style-name="Таблица3.E2" office:value-type="string">
            <text:p text:style-name="P83">ИПЦ<text:line-break/>КДН и ЗП</text:p>
            <text:p text:style-name="P83"/>
            <text:p text:style-name="P83"/>
            <text:p text:style-name="P83"/>
            <text:p text:style-name="P83"/>
          </table:table-cell>
        </table:table-row>
        <table:table-row>
          <table:table-cell table:style-name="Таблица3.A2" office:value-type="string">
            <text:p text:style-name="P81">11</text:p>
            <text:p text:style-name="P81"/>
            <text:p text:style-name="P81"/>
          </table:table-cell>
          <table:table-cell table:style-name="Таблица3.A2" office:value-type="string">
            <text:p text:style-name="P82">Час актуального разговора «Терроризм в паутине зла»</text:p>
          </table:table-cell>
          <table:table-cell table:style-name="Таблица3.A2" office:value-type="string">
            <text:p text:style-name="P83">Сентябрь </text:p>
            <text:p text:style-name="P83">2018 года</text:p>
            <text:p text:style-name="P83"/>
          </table:table-cell>
          <table:table-cell table:style-name="Таблица3.A2" office:value-type="string">
            <text:p text:style-name="P82">43 ученика МБОУ СОШ №1</text:p>
            <text:p text:style-name="P82"/>
          </table:table-cell>
          <table:table-cell table:style-name="Таблица3.E2" office:value-type="string">
            <text:p text:style-name="P83">ИПЦ<text:line-break/>КДН и ЗП</text:p>
            <text:p text:style-name="P83"/>
          </table:table-cell>
        </table:table-row>
        <table:table-row>
          <table:table-cell table:style-name="Таблица3.A2" office:value-type="string">
            <text:p text:style-name="P81">12</text:p>
            <text:p text:style-name="P81"/>
            <text:p text:style-name="P81"/>
          </table:table-cell>
          <table:table-cell table:style-name="Таблица3.A2" office:value-type="string">
            <text:p text:style-name="P82">Информационный час «Терроризм – угроза современности»</text:p>
          </table:table-cell>
          <table:table-cell table:style-name="Таблица3.A2" office:value-type="string">
            <text:p text:style-name="P83">Сентябрь </text:p>
            <text:p text:style-name="P83">2018 года </text:p>
            <text:p text:style-name="P83"/>
          </table:table-cell>
          <table:table-cell table:style-name="Таблица3.A2" office:value-type="string">
            <text:p text:style-name="P82">20 учеников МБОУ СОШ №2</text:p>
            <text:p text:style-name="P82"/>
          </table:table-cell>
          <table:table-cell table:style-name="Таблица3.E2" office:value-type="string">
            <text:p text:style-name="P83">ИПЦ<text:line-break/>КДН и ЗП</text:p>
            <text:p text:style-name="P83"/>
          </table:table-cell>
        </table:table-row>
        <text:soft-page-break/>
        <table:table-row>
          <table:table-cell table:style-name="Таблица3.A2" office:value-type="string">
            <text:p text:style-name="P81">13</text:p>
            <text:p text:style-name="P81"/>
          </table:table-cell>
          <table:table-cell table:style-name="Таблица3.A2" office:value-type="string">
            <text:p text:style-name="P82">Правовой урок «Знать чтобы не оступиться»</text:p>
          </table:table-cell>
          <table:table-cell table:style-name="Таблица3.A2" office:value-type="string">
            <text:p text:style-name="P83">Октябрь </text:p>
            <text:p text:style-name="P83">2018 года</text:p>
          </table:table-cell>
          <table:table-cell table:style-name="Таблица3.A2" office:value-type="string">
            <text:p text:style-name="P82">18 учеников МБОУ СОШ №2</text:p>
          </table:table-cell>
          <table:table-cell table:style-name="Таблица3.E2" office:value-type="string">
            <text:p text:style-name="P83">ИПЦ<text:line-break/>КДН и ЗП</text:p>
          </table:table-cell>
        </table:table-row>
        <table:table-row>
          <table:table-cell table:style-name="Таблица3.A2" office:value-type="string">
            <text:p text:style-name="P81">14</text:p>
            <text:p text:style-name="P81"/>
          </table:table-cell>
          <table:table-cell table:style-name="Таблица3.A2" office:value-type="string">
            <text:p text:style-name="P82">Урок толерантности «Услышать друг друга»</text:p>
          </table:table-cell>
          <table:table-cell table:style-name="Таблица3.A2" office:value-type="string">
            <text:p text:style-name="P83">Ноябрь </text:p>
            <text:p text:style-name="P83">2018 года</text:p>
          </table:table-cell>
          <table:table-cell table:style-name="Таблица3.A2" office:value-type="string">
            <text:p text:style-name="P82">21 ученик МБОУ СОШ №2</text:p>
          </table:table-cell>
          <table:table-cell table:style-name="Таблица3.E2" office:value-type="string">
            <text:p text:style-name="P83">ИПЦ<text:line-break/>КДН и ЗП</text:p>
          </table:table-cell>
        </table:table-row>
        <table:table-row>
          <table:table-cell table:style-name="Таблица3.A2" office:value-type="string">
            <text:p text:style-name="P81">15</text:p>
            <text:p text:style-name="P81"/>
            <text:p text:style-name="P81"/>
            <text:p text:style-name="P81"/>
          </table:table-cell>
          <table:table-cell table:style-name="Таблица3.A2" office:value-type="string">
            <text:p text:style-name="P82"><text:span text:style-name="T10">Всероссийский день правовой помощи детям</text:span> «Тебе о праве и право о тебе»</text:p>
          </table:table-cell>
          <table:table-cell table:style-name="Таблица3.A2" office:value-type="string">
            <text:p text:style-name="P83">Ноябрь </text:p>
            <text:p text:style-name="P83">2018 года</text:p>
            <text:p text:style-name="P83"/>
            <text:p text:style-name="P83"/>
          </table:table-cell>
          <table:table-cell table:style-name="Таблица3.A2" office:value-type="string">
            <text:p text:style-name="P82">38 учеников МБОУ СОШ №1 и 2</text:p>
            <text:p text:style-name="P82"/>
            <text:p text:style-name="P82"/>
          </table:table-cell>
          <table:table-cell table:style-name="Таблица3.E2" office:value-type="string">
            <text:p text:style-name="P83">ИПЦ<text:line-break/>КДН и ЗП</text:p>
            <text:p text:style-name="P83"/>
            <text:p text:style-name="P83"/>
          </table:table-cell>
        </table:table-row>
        <table:table-row>
          <table:table-cell table:style-name="Таблица3.A2" office:value-type="string">
            <text:p text:style-name="P81">16</text:p>
            <text:p text:style-name="P81"/>
            <text:p text:style-name="P81"/>
          </table:table-cell>
          <table:table-cell table:style-name="Таблица3.A2" office:value-type="string">
            <text:p text:style-name="P82">Интеллектуально правовая игра «Умники и умницы»</text:p>
          </table:table-cell>
          <table:table-cell table:style-name="Таблица3.A2" office:value-type="string">
            <text:p text:style-name="P83">Ноябрь </text:p>
            <text:p text:style-name="P83">2018 года</text:p>
            <text:p text:style-name="P83"/>
          </table:table-cell>
          <table:table-cell table:style-name="Таблица3.A2" office:value-type="string">
            <text:p text:style-name="P82">38 учеников МБОУ СОШ №1 и 2</text:p>
            <text:p text:style-name="P82"/>
          </table:table-cell>
          <table:table-cell table:style-name="Таблица3.E2" office:value-type="string">
            <text:p text:style-name="P83">ИПЦ<text:line-break/>КДН и ЗП</text:p>
            <text:p text:style-name="P83"/>
          </table:table-cell>
        </table:table-row>
        <table:table-row>
          <table:table-cell table:style-name="Таблица3.A2" office:value-type="string">
            <text:p text:style-name="P81">17</text:p>
            <text:p text:style-name="P81"/>
            <text:p text:style-name="P81"/>
          </table:table-cell>
          <table:table-cell table:style-name="Таблица3.A2" office:value-type="string">
            <text:p text:style-name="P82">Урок права «Законы, которые нас защищают»</text:p>
          </table:table-cell>
          <table:table-cell table:style-name="Таблица3.A2" office:value-type="string">
            <text:p text:style-name="P83">Декабрь </text:p>
            <text:p text:style-name="P83">2018 года</text:p>
            <text:p text:style-name="P83"/>
          </table:table-cell>
          <table:table-cell table:style-name="Таблица3.A2" office:value-type="string">
            <text:p text:style-name="P82">30 учеников МБОУ СОШ №2</text:p>
            <text:p text:style-name="P84"/>
          </table:table-cell>
          <table:table-cell table:style-name="Таблица3.E2" office:value-type="string">
            <text:p text:style-name="P83">ИПЦ<text:line-break/>КДН и ЗП</text:p>
            <text:p text:style-name="P83"/>
          </table:table-cell>
        </table:table-row>
        <table:table-row>
          <table:table-cell table:style-name="Таблица3.A2" office:value-type="string">
            <text:p text:style-name="P81">18</text:p>
            <text:p text:style-name="P81"/>
            <text:p text:style-name="P81"/>
            <text:p text:style-name="P81"/>
          </table:table-cell>
          <table:table-cell table:style-name="Таблица3.A2" office:value-type="string">
            <text:p text:style-name="P82">Интерактивная викторина «Правовые проблемы сказочных героев»</text:p>
          </table:table-cell>
          <table:table-cell table:style-name="Таблица3.A2" office:value-type="string">
            <text:p text:style-name="P83">Декабрь </text:p>
            <text:p text:style-name="P83">2018 года</text:p>
            <text:p text:style-name="P83"/>
            <text:p text:style-name="P83"/>
          </table:table-cell>
          <table:table-cell table:style-name="Таблица3.A2" office:value-type="string">
            <text:p text:style-name="P82">60 учеников МБОУ СОШ №1</text:p>
            <text:p text:style-name="P82"/>
            <text:p text:style-name="P84"/>
          </table:table-cell>
          <table:table-cell table:style-name="Таблица3.E2" office:value-type="string">
            <text:p text:style-name="P83">ИПЦ<text:line-break/>КДН и ЗП</text:p>
            <text:p text:style-name="P83"/>
            <text:p text:style-name="P83"/>
          </table:table-cell>
        </table:table-row>
      </table:table>
      <text:p text:style-name="P19"/>
      <text:p text:style-name="P19"/>
      <text:list text:style-name="L10">
        <text:list-item>
          <text:p text:style-name="P96">С 12 по 23 марта 2018 года – проведение 1 этапа Всероссийской акции «Сообщи, где торгуют смертью».</text:p>
        </text:list-item>
        <text:list-item>
          <text:p text:style-name="P118">С 12 по 23 ноября 2018 года - проведение 2 этапа Всероссийской акции «Сообщи, где торгуют смертью».</text:p>
        </text:list-item>
      </text:list>
      <text:list text:style-name="L11">
        <text:list-item>
          <text:p text:style-name="P104">7 марта, 6 июля, 12 сентября, 5 декабря 2018 года – участие в заседаниях Антинаркотической комиссии в муниципальном образовании “Велижский район”. На заседаниях Антинаркотической комиссии ответственный секретарь комиссии по делам несовершеннолетних и защите их прав в муниципальном образовании “Велижский район” ежеквартально предоставляет информацию об исполнении мероприятий муниципальной программы «Комплексные меры противодействия злоупотреблению наркотиками и их незаконному обороту в Велижском районе на 2017-2021 годы», которая направляется в Прокуратуру Велижского района Смоленской области.</text:p>
        </text:list-item>
        <text:list-item>
          <text:p text:style-name="P104">21 марта, 20 июня, 26 сентября, 21 декабря 2018 года – участие в заседаниях комиссии по профилактике правонарушений в муниципальном образовании “Велижский район”. На заседаниях комиссии по профилактике правонарушений ответственный секретарь комиссии по делам несовершеннолетних и защите их прав в муниципальном образовании “Велижский район” ежеквартально предоставляет информацию об исполнении мероприятий муниципальной программы “Комплексные меры по профилактике правонарушений и усилению борьбы с преступностью в Велижском районе на 2017-2020 годы”, которая направляется в <text:soft-page-break/>Прокуратуру Велижского района Смоленской области.</text:p>
        </text:list-item>
        <text:list-item>
          <text:p text:style-name="P104">Ответственный секретарь комиссии по делам несовершеннолетних и защите их прав в муниципальном образовании “Велижский район” является членом Координационного Совета по вопросам семьи, материнства, отцовства, детства при Администрации МО “Велижский район” и принимает участие в его заседаниях.</text:p>
        </text:list-item>
      </text:list>
      <text:p text:style-name="P19"><text:tab/>Информация о всех проведенных мероприятиях отражена в районной газете “Велижская новь” и на сайте Администрации муниципального образования “Велижский район” в сети Интернет.</text:p>
      <text:p text:style-name="P58">В 2018 году проведено 16 консультаций с родителями несовершеннолетних, обратившимися в комиссию по делам несовершеннолетних и защите их прав. Консультативные услуги специалистам органов и учреждений системы профилактики безнадзорности и правонарушений несовершеннолетних оказываются постоянно. <text:s text:c="2"/></text:p>
      <text:p text:style-name="P19"/>
      <text:p text:style-name="P23">6.4. <text:s text:c="2"/>Организационно-практическая деятельность:</text:p>
      <text:p text:style-name="P70">В 2018 году ответственный секретарь комиссии по делам несовершеннолетних и защите их прав в муниципальном образовании “Велижский район” принимала участие в проведении межведомственных комплексных профилактических операции: </text:p>
      <text:list text:style-name="L12">
        <text:list-item>
          <text:p text:style-name="P105"><text:span text:style-name="T10">“Твой выбор”</text:span> - с 5 по 15 мая 2018 года.</text:p>
        </text:list-item>
      </text:list>
      <text:p text:style-name="P19"><text:tab/>В рамках операции сотрудниками полиции совместно с представителями органов системы профилактики безнадзорности и правонарушений несовершеннолетних ежедневно проверялись места концентрации несовершеннолетних, семьи, находящиеся в социально опасном положении, лица, состоящие на профилактических учетах. Всего проверено 14 несовершеннолетних, состоящих на профилактическом учете в ПДН МОтд МВД России “Велижское”. Выявлен и поставлен на профилактический учет 1 несовершеннолетний за совершение правонарушения. Выявлено и присечено 6 административных правонарушений, совершенных в отношении несовершеннолетних по ч.1 ст.5.35 КоАП РФ за ненадлежащее исполнение обязанностей по содержанию, воспитанию и обучению несовершеннолетних. </text:p>
      <text:list text:style-name="L13">
        <text:list-item>
          <text:p text:style-name="P106"><text:span text:style-name="T10">“Семья”</text:span> - с 27 по 31 августа 2018 года.</text:p>
          <text:p text:style-name="P117"><text:s text:c="13"/>В рамках операции сотрудниками полиции совместно с представителями органов системы профилактики безнадзорности и правонарушений несовершеннолетних ежедневно проверялись места концентрации несовершеннолетних, семьи, находящиеся в социально опасном положении. Всего проверено 25 родителей, состоящих на профилактическом учете в ПДН МОтд МВД России “Велижское”, в комиссии по делам несовершеннолетних и защите их прав в муниципальном образовании “Велижский район”, а также на Едином учете семей и несовершеннолетних, находящихся в социально опасном положении, 3-е родителей привлечено к административной ответственности по ч.1 ст.5.35 КоАП РФ за ненадлежащее исполнение обязанностей по содержанию, <text:soft-page-break/>воспитанию и обучению несовершеннолетних. </text:p>
        </text:list-item>
      </text:list>
      <text:list text:style-name="L13">
        <text:list-item text:start-value="1">
          <text:p text:style-name="P106"><text:span text:style-name="T10">“Подросток”</text:span> - с 28 по 30 ноября 2018 года.</text:p>
        </text:list-item>
      </text:list>
      <text:p text:style-name="P19"><text:tab/>В рамках операции сотрудниками полиции совместно с представителями органов системы профилактики безнадзорности и правонарушений несовершеннолетних ежедневно проверялись места концентрации несовершеннолетних, семьи, находящиеся в социально опасном положении, лица, состоящие на профилактических учетах. Всего проверено 13 семей, находящихся в социально опасном положении, и 16 подростков, состоящих на профилактическом учете в ПДН МОтд МВД России “Велижское”. <text:s/>1 родитель <text:s/>привлечен к административной ответственности по ч.1 ст.5.35 КоАП РФ за ненадлежащее исполнение обязанностей по содержанию, воспитанию и обучению несовершеннолетних. В отношении несовершеннолетних в рамках проведения ОПМ “Подросток” административных правонарушений выявлено не было. <text:s/></text:p>
      <text:list text:style-name="L14">
        <text:list-item>
          <text:p text:style-name="P107"><text:span text:style-name="T10">“Месяц БезОпасности”</text:span> - с 22 ноября по 22 декабря 2018 года.</text:p>
        </text:list-item>
      </text:list>
      <text:p text:style-name="P14"><text:span text:style-name="T5"><text:tab/>В рамках проведения месячника <text:s/>н</text:span><text:span text:style-name="T17">ачальником <text:s/>ОНДиПР <text:s/>Демидовского, </text:span></text:p>
      <text:p text:style-name="P85"><text:span text:style-name="T16">Велижского и Руднянского районов УНДиПР ГУ МЧС России по Смоленской области </text:span><text:span text:style-name="T5">совместно с членами комиссии по делам несовершеннолетних и защите их прав в муниципальном образовании “Велижский район” были проверены места проживания 13 неблагополучных семей с детьми (находящихся в зоне риска), в том числе 4 многодетных, 9 малообеспеченных. Проводились следующие предупредительные мероприятия: профилактические обходы, беседы о мерах пожарной безопасности в осенне-зимний сезон, установка двух автоматических пожарных извещателей. В общеобразовательных организациях Велижского района проведено 11 <text:s/>бесед с учащимися по вопросам соблюдения мер безопасности и необходимых действий при угрозе или возникновении чрезвычайных ситуаций с распространением памяток, листовок и буклетов по вопросам культуры безопасности жизнедеятельности. В районной газете “Велижская новь” от 15.11.2018 года №46 и на</text:span><text:span text:style-name="T12"> официальном сайте Администрации муниципального образования “Велижский район” в сети Интернет размещена</text:span><text:span text:style-name="T5"> статья “Профилактика гибели детей на пожарах”.</text:span></text:p>
      <text:p text:style-name="P19"><text:tab/>В 2018 году ответственный секретарь комиссии по делам несовершеннолетних и защите их прав также принимала участие в проведении районных мероприятий, предусмотренных <text:s/>муниципальными программами.</text:p>
      <text:p text:style-name="P19"><text:tab/>Организация <text:s/>профилактических рейдов проводилась согласно графика:</text:p>
      <text:list text:style-name="L15">
        <text:list-item>
          <text:p text:style-name="P108">1 раз в <text:s/>месяц - ночные профилактические рейды по местам концентрации несовершеннолетних, молодежные вечера и дискотеки.</text:p>
        </text:list-item>
        <text:list-item>
          <text:p text:style-name="P108">1 раз в квартал – обследование семей, состоящих на профилактическом учете в комиссии по делам несовершеннолетних и защите их прав, несовершеннолетних, состоящих на профилактическом учете, проживающих на территории сельских поселений,</text:p>
        </text:list-item>
        <text:list-item>
          <text:p text:style-name="P108">1 раз в квартал – обследование семей, <text:s/>состоящих на профилактическом учете в комиссии по делам несовершеннолетних и защите их прав, <text:soft-page-break/>несовершеннолетних, состоящих на профилактическом учете, проживающих в г.Велиже.</text:p>
        </text:list-item>
      </text:list>
      <text:p text:style-name="P19"/>
      <text:p text:style-name="P40"><text:s text:c="9"/>Лишение родительских прав, в сравнении с предыдущим годом,</text:p>
      <text:p text:style-name="P40"><text:s/>выглядит следующим образом:</text:p>
      <text:p text:style-name="P4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3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row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3">2008 год</text:p>
          </table:table-cell>
          <table:table-cell table:style-name="Таблица5.A1" office:value-type="string">
            <text:p text:style-name="P3">2009 год</text:p>
          </table:table-cell>
          <table:table-cell table:style-name="Таблица5.A1" office:value-type="string">
            <text:p text:style-name="P3"><text:s/>2010 </text:p>
            <text:p text:style-name="P3">год</text:p>
          </table:table-cell>
          <table:table-cell table:style-name="Таблица5.A1" office:value-type="string">
            <text:p text:style-name="P3">2011 </text:p>
            <text:p text:style-name="P3">год</text:p>
          </table:table-cell>
          <table:table-cell table:style-name="Таблица5.A1" office:value-type="string">
            <text:p text:style-name="P3">2012 </text:p>
            <text:p text:style-name="P3">год</text:p>
          </table:table-cell>
          <table:table-cell table:style-name="Таблица5.A1" office:value-type="string">
            <text:p text:style-name="P3">2013 </text:p>
            <text:p text:style-name="P3">год</text:p>
          </table:table-cell>
          <table:table-cell table:style-name="Таблица5.A1" office:value-type="string">
            <text:p text:style-name="P3">2014 </text:p>
            <text:p text:style-name="P3">год</text:p>
          </table:table-cell>
          <table:table-cell table:style-name="Таблица5.A1" office:value-type="string">
            <text:p text:style-name="P3">2015 </text:p>
            <text:p text:style-name="P3">год</text:p>
          </table:table-cell>
          <table:table-cell table:style-name="Таблица5.A1" office:value-type="string">
            <text:p text:style-name="P3">2016</text:p>
            <text:p text:style-name="P3">год</text:p>
          </table:table-cell>
          <table:table-cell table:style-name="Таблица5.A1" office:value-type="string">
            <text:p text:style-name="P3">2017 год</text:p>
          </table:table-cell>
          <table:table-cell table:style-name="Таблица5.L1" office:value-type="string">
            <text:p text:style-name="P3">2018 год</text:p>
          </table:table-cell>
        </table:table-row>
        <table:table-row>
          <table:table-cell table:style-name="Таблица5.A2" office:value-type="string">
            <text:p text:style-name="P3">Количество исковых заявлений в суд по вопросу лишения (ограничения) родительских прав </text:p>
          </table:table-cell>
          <table:table-cell table:style-name="Таблица5.A2" office:value-type="string">
            <text:p text:style-name="P2">1</text:p>
          </table:table-cell>
          <table:table-cell table:style-name="Таблица5.A2" office:value-type="string">
            <text:p text:style-name="P2">5</text:p>
          </table:table-cell>
          <table:table-cell table:style-name="Таблица5.A2" office:value-type="string">
            <text:p text:style-name="P2">4 </text:p>
            <text:p text:style-name="P2"/>
          </table:table-cell>
          <table:table-cell table:style-name="Таблица5.A2" office:value-type="string">
            <text:p text:style-name="P2">3 </text:p>
            <text:p text:style-name="P2"/>
          </table:table-cell>
          <table:table-cell table:style-name="Таблица5.A2" office:value-type="string">
            <text:p text:style-name="P2">4 </text:p>
            <text:p text:style-name="P2"/>
          </table:table-cell>
          <table:table-cell table:style-name="Таблица5.A2" office:value-type="string">
            <text:p text:style-name="P2">3 </text:p>
            <text:p text:style-name="P2"/>
          </table:table-cell>
          <table:table-cell table:style-name="Таблица5.A2" office:value-type="string">
            <text:p text:style-name="P2">4</text:p>
            <text:p text:style-name="P2"/>
          </table:table-cell>
          <table:table-cell table:style-name="Таблица5.A2" office:value-type="string">
            <text:p text:style-name="P2">1</text:p>
          </table:table-cell>
          <table:table-cell table:style-name="Таблица5.A2" office:value-type="string">
            <text:p text:style-name="P2">2</text:p>
          </table:table-cell>
          <table:table-cell table:style-name="Таблица5.A2" office:value-type="string">
            <text:p text:style-name="P2">5</text:p>
          </table:table-cell>
          <table:table-cell table:style-name="Таблица5.L2" office:value-type="string">
            <text:p text:style-name="P2">1</text:p>
          </table:table-cell>
        </table:table-row>
        <table:table-row>
          <table:table-cell table:style-name="Таблица5.A2" office:value-type="string">
            <text:p text:style-name="P3">в отношении родителей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>5</text:p>
          </table:table-cell>
          <table:table-cell table:style-name="Таблица5.A2" office:value-type="string">
            <text:p text:style-name="P2">4</text:p>
          </table:table-cell>
          <table:table-cell table:style-name="Таблица5.A2" office:value-type="string">
            <text:p text:style-name="P2">4</text:p>
          </table:table-cell>
          <table:table-cell table:style-name="Таблица5.A2" office:value-type="string">
            <text:p text:style-name="P2">4</text:p>
          </table:table-cell>
          <table:table-cell table:style-name="Таблица5.A2" office:value-type="string">
            <text:p text:style-name="P2">4</text:p>
          </table:table-cell>
          <table:table-cell table:style-name="Таблица5.A2" office:value-type="string">
            <text:p text:style-name="P2">1</text:p>
          </table:table-cell>
          <table:table-cell table:style-name="Таблица5.A2" office:value-type="string">
            <text:p text:style-name="P2">4</text:p>
          </table:table-cell>
          <table:table-cell table:style-name="Таблица5.A2" office:value-type="string">
            <text:p text:style-name="P2">5</text:p>
          </table:table-cell>
          <table:table-cell table:style-name="Таблица5.L2" office:value-type="string">
            <text:p text:style-name="P2">1</text:p>
          </table:table-cell>
        </table:table-row>
        <table:table-row>
          <table:table-cell table:style-name="Таблица5.A2" office:value-type="string">
            <text:p text:style-name="P3">Количестко родителей, лишенных родительских прав</text:p>
          </table:table-cell>
          <table:table-cell table:style-name="Таблица5.A2" office:value-type="string">
            <text:p text:style-name="P2">1</text:p>
          </table:table-cell>
          <table:table-cell table:style-name="Таблица5.A2" office:value-type="string">
            <text:p text:style-name="P2">4</text:p>
          </table:table-cell>
          <table:table-cell table:style-name="Таблица5.A2" office:value-type="string">
            <text:p text:style-name="P2">5</text:p>
            <text:p text:style-name="P2"/>
          </table:table-cell>
          <table:table-cell table:style-name="Таблица5.A2" office:value-type="string">
            <text:p text:style-name="P2">4</text:p>
          </table:table-cell>
          <table:table-cell table:style-name="Таблица5.A2" office:value-type="string">
            <text:p text:style-name="P2">4</text:p>
          </table:table-cell>
          <table:table-cell table:style-name="Таблица5.A2" office:value-type="string">
            <text:p text:style-name="P2">1</text:p>
          </table:table-cell>
          <table:table-cell table:style-name="Таблица5.A2" office:value-type="string">
            <text:p text:style-name="P2">2</text:p>
          </table:table-cell>
          <table:table-cell table:style-name="Таблица5.A2" office:value-type="string">
            <text:p text:style-name="P2">1</text:p>
          </table:table-cell>
          <table:table-cell table:style-name="Таблица5.A2" office:value-type="string">
            <text:p text:style-name="P2">3</text:p>
          </table:table-cell>
          <table:table-cell table:style-name="Таблица5.A2" office:value-type="string">
            <text:p text:style-name="P2">3</text:p>
          </table:table-cell>
          <table:table-cell table:style-name="Таблица5.L2" office:value-type="string">
            <text:p text:style-name="P2">0</text:p>
          </table:table-cell>
        </table:table-row>
        <table:table-row>
          <table:table-cell table:style-name="Таблица5.A2" office:value-type="string">
            <text:p text:style-name="P3">в отношении детей</text:p>
          </table:table-cell>
          <table:table-cell table:style-name="Таблица5.A2" office:value-type="string">
            <text:p text:style-name="P2">2</text:p>
          </table:table-cell>
          <table:table-cell table:style-name="Таблица5.A2" office:value-type="string">
            <text:p text:style-name="P2">5</text:p>
          </table:table-cell>
          <table:table-cell table:style-name="Таблица5.A2" office:value-type="string">
            <text:p text:style-name="P2">6</text:p>
          </table:table-cell>
          <table:table-cell table:style-name="Таблица5.A2" office:value-type="string">
            <text:p text:style-name="P2">4</text:p>
          </table:table-cell>
          <table:table-cell table:style-name="Таблица5.A2" office:value-type="string">
            <text:p text:style-name="P2">4</text:p>
          </table:table-cell>
          <table:table-cell table:style-name="Таблица5.A2" office:value-type="string">
            <text:p text:style-name="P2">1</text:p>
          </table:table-cell>
          <table:table-cell table:style-name="Таблица5.A2" office:value-type="string">
            <text:p text:style-name="P2">2</text:p>
          </table:table-cell>
          <table:table-cell table:style-name="Таблица5.A2" office:value-type="string">
            <text:p text:style-name="P2">1</text:p>
          </table:table-cell>
          <table:table-cell table:style-name="Таблица5.A2" office:value-type="string">
            <text:p text:style-name="P2">7</text:p>
          </table:table-cell>
          <table:table-cell table:style-name="Таблица5.A2" office:value-type="string">
            <text:p text:style-name="P2">3</text:p>
          </table:table-cell>
          <table:table-cell table:style-name="Таблица5.L2" office:value-type="string">
            <text:p text:style-name="P2">0</text:p>
          </table:table-cell>
        </table:table-row>
        <table:table-row>
          <table:table-cell table:style-name="Таблица5.A2" office:value-type="string">
            <text:p text:style-name="P3">Количестко родителей, <text:s/>ограниченных в <text:s/>родительских правах</text:p>
          </table:table-cell>
          <table:table-cell table:style-name="Таблица5.A2" office:value-type="string">
            <text:p text:style-name="P2">0</text:p>
          </table:table-cell>
          <table:table-cell table:style-name="Таблица5.A2" office:value-type="string">
            <text:p text:style-name="P2">0</text:p>
          </table:table-cell>
          <table:table-cell table:style-name="Таблица5.A2" office:value-type="string">
            <text:p text:style-name="P2">1</text:p>
            <text:p text:style-name="P2"/>
          </table:table-cell>
          <table:table-cell table:style-name="Таблица5.A2" office:value-type="string">
            <text:p text:style-name="P2">0</text:p>
          </table:table-cell>
          <table:table-cell table:style-name="Таблица5.A2" office:value-type="string">
            <text:p text:style-name="P2">0</text:p>
          </table:table-cell>
          <table:table-cell table:style-name="Таблица5.A2" office:value-type="string">
            <text:p text:style-name="P2">2</text:p>
          </table:table-cell>
          <table:table-cell table:style-name="Таблица5.A2" office:value-type="string">
            <text:p text:style-name="P2">2</text:p>
          </table:table-cell>
          <table:table-cell table:style-name="Таблица5.A2" office:value-type="string">
            <text:p text:style-name="P2">0</text:p>
          </table:table-cell>
          <table:table-cell table:style-name="Таблица5.A2" office:value-type="string">
            <text:p text:style-name="P2">1</text:p>
          </table:table-cell>
          <table:table-cell table:style-name="Таблица5.A2" office:value-type="string">
            <text:p text:style-name="P2">2</text:p>
          </table:table-cell>
          <table:table-cell table:style-name="Таблица5.L2" office:value-type="string">
            <text:p text:style-name="P2">1</text:p>
          </table:table-cell>
        </table:table-row>
        <table:table-row>
          <table:table-cell table:style-name="Таблица5.A2" office:value-type="string">
            <text:p text:style-name="P3">в отношении детей</text:p>
          </table:table-cell>
          <table:table-cell table:style-name="Таблица5.A2" office:value-type="string">
            <text:p text:style-name="P2">0</text:p>
          </table:table-cell>
          <table:table-cell table:style-name="Таблица5.A2" office:value-type="string">
            <text:p text:style-name="P2">0</text:p>
          </table:table-cell>
          <table:table-cell table:style-name="Таблица5.A2" office:value-type="string">
            <text:p text:style-name="P2">2</text:p>
          </table:table-cell>
          <table:table-cell table:style-name="Таблица5.A2" office:value-type="string">
            <text:p text:style-name="P2">0</text:p>
          </table:table-cell>
          <table:table-cell table:style-name="Таблица5.A2" office:value-type="string">
            <text:p text:style-name="P2">0</text:p>
          </table:table-cell>
          <table:table-cell table:style-name="Таблица5.A2" office:value-type="string">
            <text:p text:style-name="P2">3</text:p>
          </table:table-cell>
          <table:table-cell table:style-name="Таблица5.A2" office:value-type="string">
            <text:p text:style-name="P2">2</text:p>
          </table:table-cell>
          <table:table-cell table:style-name="Таблица5.A2" office:value-type="string">
            <text:p text:style-name="P2">0</text:p>
          </table:table-cell>
          <table:table-cell table:style-name="Таблица5.A2" office:value-type="string">
            <text:p text:style-name="P2">5</text:p>
          </table:table-cell>
          <table:table-cell table:style-name="Таблица5.A2" office:value-type="string">
            <text:p text:style-name="P2">3</text:p>
          </table:table-cell>
          <table:table-cell table:style-name="Таблица5.L2" office:value-type="string">
            <text:p text:style-name="P2">2</text:p>
          </table:table-cell>
        </table:table-row>
      </table:table>
      <text:p text:style-name="P39"/>
      <text:p text:style-name="P54">В комиссии по делам несовершеннолетних и защите их прав в мунициапльном образовании “Велижский район” <text:s/>на 01.01.2019 г. проведено 15 заседаний, на которых рассмотрено 5 административных материалов на несовершеннолетних, 55 административных материалов на родителей, уклоняющихся от воспитания своих детей и <text:s/>совершеннолетних лиц, вовлекающих несовершеннолетних в противоправные действия.</text:p>
      <text:p text:style-name="P54"/>
      <text:p text:style-name="P11">Анализ результатов административного воздействия: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 table:number-columns-repeated="4"/>
        <table:table-column table:style-name="Таблица2.L"/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2008 </text:p>
            <text:p text:style-name="P3"><text:soft-page-break/>год</text:p>
          </table:table-cell>
          <table:table-cell table:style-name="Таблица2.A1" office:value-type="string">
            <text:p text:style-name="P3">2009 <text:soft-page-break/>год</text:p>
          </table:table-cell>
          <table:table-cell table:style-name="Таблица2.A1" office:value-type="string">
            <text:p text:style-name="P3">2010 <text:soft-page-break/>год</text:p>
          </table:table-cell>
          <table:table-cell table:style-name="Таблица2.A1" office:value-type="string">
            <text:p text:style-name="P3">2011 <text:soft-page-break/>год</text:p>
          </table:table-cell>
          <table:table-cell table:style-name="Таблица2.A1" office:value-type="string">
            <text:p text:style-name="P3">2012 <text:soft-page-break/>год</text:p>
          </table:table-cell>
          <table:table-cell table:style-name="Таблица2.A1" office:value-type="string">
            <text:p text:style-name="P3">2013 <text:soft-page-break/>год</text:p>
          </table:table-cell>
          <table:table-cell table:style-name="Таблица2.A1" office:value-type="string">
            <text:p text:style-name="P3">2014 <text:soft-page-break/>год</text:p>
          </table:table-cell>
          <table:table-cell table:style-name="Таблица2.A1" office:value-type="string">
            <text:p text:style-name="P3">2015 <text:soft-page-break/>год</text:p>
          </table:table-cell>
          <table:table-cell table:style-name="Таблица2.A1" office:value-type="string">
            <text:p text:style-name="P3">2016</text:p>
            <text:p text:style-name="P3"><text:soft-page-break/>год</text:p>
          </table:table-cell>
          <table:table-cell table:style-name="Таблица2.A1" office:value-type="string">
            <text:p text:style-name="P3">2017</text:p>
            <text:p text:style-name="P3"><text:soft-page-break/>год</text:p>
          </table:table-cell>
          <table:table-cell table:style-name="Таблица2.L1" office:value-type="string">
            <text:p text:style-name="P3">2018 <text:soft-page-break/>год</text:p>
          </table:table-cell>
        </table:table-row>
        <table:table-row>
          <table:table-cell table:style-name="Таблица2.A2" office:value-type="string">
            <text:p text:style-name="P3">Ст.5.35 КоАП РФ - неисполнение родителями или иными законными представителями несовершеннолетних обязанностей по их содержанию и воспитанию</text:p>
            <text:p text:style-name="P3"/>
          </table:table-cell>
          <table:table-cell table:style-name="Таблица2.A2" office:value-type="string">
            <text:p text:style-name="P2">51</text:p>
          </table:table-cell>
          <table:table-cell table:style-name="Таблица2.A2" office:value-type="string">
            <text:p text:style-name="P2">54</text:p>
          </table:table-cell>
          <table:table-cell table:style-name="Таблица2.A2" office:value-type="string">
            <text:p text:style-name="P2">58</text:p>
          </table:table-cell>
          <table:table-cell table:style-name="Таблица2.A2" office:value-type="string">
            <text:p text:style-name="P2">52</text:p>
          </table:table-cell>
          <table:table-cell table:style-name="Таблица2.A2" office:value-type="string">
            <text:p text:style-name="P2">61</text:p>
          </table:table-cell>
          <table:table-cell table:style-name="Таблица2.A2" office:value-type="string">
            <text:p text:style-name="P2">66</text:p>
          </table:table-cell>
          <table:table-cell table:style-name="Таблица2.A2" office:value-type="string">
            <text:p text:style-name="P2">80</text:p>
          </table:table-cell>
          <table:table-cell table:style-name="Таблица2.A2" office:value-type="string">
            <text:p text:style-name="P2">100</text:p>
          </table:table-cell>
          <table:table-cell table:style-name="Таблица2.A2" office:value-type="string">
            <text:p text:style-name="P2">88</text:p>
          </table:table-cell>
          <table:table-cell table:style-name="Таблица2.A2" office:value-type="string">
            <text:p text:style-name="P2">88</text:p>
          </table:table-cell>
          <table:table-cell table:style-name="Таблица2.L2" office:value-type="string">
            <text:p text:style-name="P2">54</text:p>
          </table:table-cell>
        </table:table-row>
        <table:table-row>
          <table:table-cell table:style-name="Таблица2.A2" office:value-type="string">
            <text:p text:style-name="P3">Ст.20.22 КоАП РФ - <text:s/>появление в состоянии опьянения несовершеннолетних в возрасте до 16 лет, а равно распитие ими пива и напитков, изготавливаемых на его основе, алкогольной и спиртосодержащей продукции, потребление ими наркотических средств или психотропных веществ в общественных местах</text:p>
          </table:table-cell>
          <table:table-cell table:style-name="Таблица2.A2" office:value-type="string">
            <text:p text:style-name="P2">4</text:p>
          </table:table-cell>
          <table:table-cell table:style-name="Таблица2.A2" office:value-type="string">
            <text:p text:style-name="P2">12</text:p>
          </table:table-cell>
          <table:table-cell table:style-name="Таблица2.A2" office:value-type="string">
            <text:p text:style-name="P2">7</text:p>
          </table:table-cell>
          <table:table-cell table:style-name="Таблица2.A2" office:value-type="string">
            <text:p text:style-name="P2">7</text:p>
          </table:table-cell>
          <table:table-cell table:style-name="Таблица2.A2" office:value-type="string">
            <text:p text:style-name="P2">7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3</text:p>
          </table:table-cell>
          <table:table-cell table:style-name="Таблица2.L2" office:value-type="string">
            <text:p text:style-name="P2">1</text:p>
          </table:table-cell>
        </table:table-row>
        <table:table-row>
          <table:table-cell table:style-name="Таблица2.A2" office:value-type="string">
            <text:p text:style-name="P3">Ст.31 СОЗ - <text:s/>нарушение малолетними порядка пребывания в общественных местах 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16</text:p>
          </table:table-cell>
          <table:table-cell table:style-name="Таблица2.A2" office:value-type="string">
            <text:p text:style-name="P2">17</text:p>
          </table:table-cell>
          <table:table-cell table:style-name="Таблица2.A2" office:value-type="string">
            <text:p text:style-name="P2">13</text:p>
          </table:table-cell>
          <table:table-cell table:style-name="Таблица2.A2" office:value-type="string">
            <text:p text:style-name="P2">13</text:p>
          </table:table-cell>
          <table:table-cell table:style-name="Таблица2.A2" office:value-type="string">
            <text:p text:style-name="P2">8</text:p>
          </table:table-cell>
          <table:table-cell table:style-name="Таблица2.A2" office:value-type="string">
            <text:p text:style-name="P2">7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L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Ст.6.10 ч.1,2 КоАП РФ - <text:s/>вовлечение несовершеннолетних в употребление пива и <text:s/>напитков, изготавливаемых на его основе, спиртных напитков или одурманивающих веществ</text:p>
            <text:p text:style-name="P3">Ст.6.10 ч.3 КоАП РФ</text:p>
          </table:table-cell>
          <table:table-cell table:style-name="Таблица2.A2" office:value-type="string">
            <text:p text:style-name="P2">9</text:p>
          </table:table-cell>
          <table:table-cell table:style-name="Таблица2.A2" office:value-type="string">
            <text:p text:style-name="P2">14</text:p>
          </table:table-cell>
          <table:table-cell table:style-name="Таблица2.A2" office:value-type="string">
            <text:p text:style-name="P2">8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</text:p>
          </table:table-cell>
          <table:table-cell table:style-name="Таблица2.A2" office:value-type="string">
            <text:p text:style-name="P2">8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</text:p>
          </table:table-cell>
          <table:table-cell table:style-name="Таблица2.A2" office:value-type="string">
            <text:p text:style-name="P2">6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0</text:p>
          </table:table-cell>
          <table:table-cell table:style-name="Таблица2.A2" office:value-type="string">
            <text:p text:style-name="P2">9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</text:p>
          </table:table-cell>
          <table:table-cell table:style-name="Таблица2.A2" office:value-type="string">
            <text:p text:style-name="P2">5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0</text:p>
          </table:table-cell>
          <table:table-cell table:style-name="Таблица2.A2" office:value-type="string">
            <text:p text:style-name="P2">3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0</text:p>
          </table:table-cell>
          <table:table-cell table:style-name="Таблица2.A2" office:value-type="string">
            <text:p text:style-name="P2">2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0</text:p>
          </table:table-cell>
          <table:table-cell table:style-name="Таблица2.A2" office:value-type="string">
            <text:p text:style-name="P2">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1</text:p>
          </table:table-cell>
          <table:table-cell table:style-name="Таблица2.L2" office:value-type="string">
            <text:p text:style-name="P2">0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0</text:p>
          </table:table-cell>
        </table:table-row>
        <table:table-row>
          <table:table-cell table:style-name="Таблица2.A2" office:value-type="string">
            <text:p text:style-name="P8"><text:span text:style-name="T29">Ст.6.23 КоАП РФ - </text:span><text:span text:style-name="T24">в</text:span><text:span text:style-name="T25">овлечение несовершеннолетнего в процесс потребления </text:span><text:soft-page-break/><text:span text:style-name="T25">табака</text:span><text:span text:style-name="T19"> </text:span></text:p>
          </table:table-cell>
          <table:table-cell table:style-name="Таблица2.A2" office:value-type="string">
            <text:p text:style-name="P2">-</text:p>
          </table:table-cell>
          <table:table-cell table:style-name="Таблица2.A2" office:value-type="string">
            <text:p text:style-name="P2">-</text:p>
          </table:table-cell>
          <table:table-cell table:style-name="Таблица2.A2" office:value-type="string">
            <text:p text:style-name="P2">-</text:p>
          </table:table-cell>
          <table:table-cell table:style-name="Таблица2.A2" office:value-type="string">
            <text:p text:style-name="P2">-</text:p>
          </table:table-cell>
          <table:table-cell table:style-name="Таблица2.A2" office:value-type="string">
            <text:p text:style-name="P2">-</text:p>
          </table:table-cell>
          <table:table-cell table:style-name="Таблица2.A2" office:value-type="string">
            <text:p text:style-name="P2">-</text:p>
          </table:table-cell>
          <table:table-cell table:style-name="Таблица2.A2" office:value-type="string">
            <text:p text:style-name="P2">-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0</text:p>
          </table:table-cell>
          <table:table-cell table:style-name="Таблица2.L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И Т О Г О:</text:p>
          </table:table-cell>
          <table:table-cell table:style-name="Таблица2.A2" office:value-type="string">
            <text:p text:style-name="P3">65</text:p>
          </table:table-cell>
          <table:table-cell table:style-name="Таблица2.A2" office:value-type="string">
            <text:p text:style-name="P3">97</text:p>
          </table:table-cell>
          <table:table-cell table:style-name="Таблица2.A2" office:value-type="string">
            <text:p text:style-name="P3">92</text:p>
          </table:table-cell>
          <table:table-cell table:style-name="Таблица2.A2" office:value-type="string">
            <text:p text:style-name="P3">81</text:p>
          </table:table-cell>
          <table:table-cell table:style-name="Таблица2.A2" office:value-type="string">
            <text:p text:style-name="P3">87</text:p>
          </table:table-cell>
          <table:table-cell table:style-name="Таблица2.A2" office:value-type="string">
            <text:p text:style-name="P3">89</text:p>
          </table:table-cell>
          <table:table-cell table:style-name="Таблица2.A2" office:value-type="string">
            <text:p text:style-name="P3">92</text:p>
          </table:table-cell>
          <table:table-cell table:style-name="Таблица2.A2" office:value-type="string">
            <text:p text:style-name="P3">105</text:p>
          </table:table-cell>
          <table:table-cell table:style-name="Таблица2.A2" office:value-type="string">
            <text:p text:style-name="P3">96</text:p>
          </table:table-cell>
          <table:table-cell table:style-name="Таблица2.A2" office:value-type="string">
            <text:p text:style-name="P3">92</text:p>
          </table:table-cell>
          <table:table-cell table:style-name="Таблица2.L2" office:value-type="string">
            <text:p text:style-name="P3">55</text:p>
          </table:table-cell>
        </table:table-row>
        <table:table-row>
          <table:table-cell table:style-name="Таблица2.A2" office:value-type="string">
            <text:p text:style-name="P3">Ст.6.1.1 КоАП РФ - побои</text:p>
          </table:table-cell>
          <table:table-cell table:style-name="Таблица2.A2" office:value-type="string">
            <text:p text:style-name="P4">-</text:p>
          </table:table-cell>
          <table:table-cell table:style-name="Таблица2.A2" office:value-type="string">
            <text:p text:style-name="P4">-</text:p>
          </table:table-cell>
          <table:table-cell table:style-name="Таблица2.A2" office:value-type="string">
            <text:p text:style-name="P4">-</text:p>
          </table:table-cell>
          <table:table-cell table:style-name="Таблица2.A2" office:value-type="string">
            <text:p text:style-name="P4">-</text:p>
          </table:table-cell>
          <table:table-cell table:style-name="Таблица2.A2" office:value-type="string">
            <text:p text:style-name="P4">-</text:p>
          </table:table-cell>
          <table:table-cell table:style-name="Таблица2.A2" office:value-type="string">
            <text:p text:style-name="P4">-</text:p>
          </table:table-cell>
          <table:table-cell table:style-name="Таблица2.A2" office:value-type="string">
            <text:p text:style-name="P4">-</text:p>
          </table:table-cell>
          <table:table-cell table:style-name="Таблица2.A2" office:value-type="string">
            <text:p text:style-name="P4">-</text:p>
          </table:table-cell>
          <table:table-cell table:style-name="Таблица2.A2" office:value-type="string">
            <text:p text:style-name="P4">1</text:p>
          </table:table-cell>
          <table:table-cell table:style-name="Таблица2.A2" office:value-type="string">
            <text:p text:style-name="P4">0</text:p>
          </table:table-cell>
          <table:table-cell table:style-name="Таблица2.L2" office:value-type="string">
            <text:p text:style-name="P4">1</text:p>
          </table:table-cell>
        </table:table-row>
        <table:table-row>
          <table:table-cell table:style-name="Таблица2.A2" office:value-type="string">
            <text:p text:style-name="P8"><text:span text:style-name="T29">Ст.6.9 КоАП РФ - п</text:span><text:span text:style-name="T25">отребление наркотических средств или психотропных </text:span><text:span text:style-name="T25">веществ без назначения врача либо новых потенциально опасных психоактивных веществ</text:span><text:span text:style-name="T14"> </text:span></text:p>
          </table:table-cell>
          <table:table-cell table:style-name="Таблица2.A2" office:value-type="string">
            <text:p text:style-name="P4">0</text:p>
          </table:table-cell>
          <table:table-cell table:style-name="Таблица2.A2" office:value-type="string">
            <text:p text:style-name="P4">0</text:p>
          </table:table-cell>
          <table:table-cell table:style-name="Таблица2.A2" office:value-type="string">
            <text:p text:style-name="P4">0</text:p>
          </table:table-cell>
          <table:table-cell table:style-name="Таблица2.A2" office:value-type="string">
            <text:p text:style-name="P4">0</text:p>
          </table:table-cell>
          <table:table-cell table:style-name="Таблица2.A2" office:value-type="string">
            <text:p text:style-name="P4">0</text:p>
          </table:table-cell>
          <table:table-cell table:style-name="Таблица2.A2" office:value-type="string">
            <text:p text:style-name="P4">0</text:p>
          </table:table-cell>
          <table:table-cell table:style-name="Таблица2.A2" office:value-type="string">
            <text:p text:style-name="P4">0</text:p>
          </table:table-cell>
          <table:table-cell table:style-name="Таблица2.A2" office:value-type="string">
            <text:p text:style-name="P4">0</text:p>
          </table:table-cell>
          <table:table-cell table:style-name="Таблица2.A2" office:value-type="string">
            <text:p text:style-name="P4">0</text:p>
          </table:table-cell>
          <table:table-cell table:style-name="Таблица2.A2" office:value-type="string">
            <text:p text:style-name="P4">0</text:p>
          </table:table-cell>
          <table:table-cell table:style-name="Таблица2.L2" office:value-type="string">
            <text:p text:style-name="P4">1</text:p>
          </table:table-cell>
        </table:table-row>
        <table:table-row>
          <table:table-cell table:style-name="Таблица2.A2" office:value-type="string">
            <text:p text:style-name="P3">Ст.6.24 КоАП РФ – нарушение установленного федеральным законом запрета курения табака на отдельных территориях, в помещениях и на объектах</text:p>
          </table:table-cell>
          <table:table-cell table:style-name="Таблица2.A2" office:value-type="string">
            <text:p text:style-name="P3">-</text:p>
          </table:table-cell>
          <table:table-cell table:style-name="Таблица2.A2" office:value-type="string">
            <text:p text:style-name="P3">-</text:p>
          </table:table-cell>
          <table:table-cell table:style-name="Таблица2.A2" office:value-type="string">
            <text:p text:style-name="P3">-</text:p>
          </table:table-cell>
          <table:table-cell table:style-name="Таблица2.A2" office:value-type="string">
            <text:p text:style-name="P3">-</text:p>
          </table:table-cell>
          <table:table-cell table:style-name="Таблица2.A2" office:value-type="string">
            <text:p text:style-name="P3">-</text:p>
          </table:table-cell>
          <table:table-cell table:style-name="Таблица2.A2" office:value-type="string">
            <text:p text:style-name="P4">2</text:p>
          </table:table-cell>
          <table:table-cell table:style-name="Таблица2.A2" office:value-type="string">
            <text:p text:style-name="P4">5</text:p>
          </table:table-cell>
          <table:table-cell table:style-name="Таблица2.A2" office:value-type="string">
            <text:p text:style-name="P4">4</text:p>
          </table:table-cell>
          <table:table-cell table:style-name="Таблица2.A2" office:value-type="string">
            <text:p text:style-name="P4">1</text:p>
          </table:table-cell>
          <table:table-cell table:style-name="Таблица2.A2" office:value-type="string">
            <text:p text:style-name="P4">2</text:p>
          </table:table-cell>
          <table:table-cell table:style-name="Таблица2.L2" office:value-type="string">
            <text:p text:style-name="P4">1</text:p>
          </table:table-cell>
        </table:table-row>
        <table:table-row>
          <table:table-cell table:style-name="Таблица2.A2" office:value-type="string">
            <text:p text:style-name="P3">Ст.7.17 КоАП РФ – уничтожение или повреждение чужого имущества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4">0</text:p>
          </table:table-cell>
          <table:table-cell table:style-name="Таблица2.A2" office:value-type="string">
            <text:p text:style-name="P4">1</text:p>
          </table:table-cell>
          <table:table-cell table:style-name="Таблица2.A2" office:value-type="string">
            <text:p text:style-name="P4">0</text:p>
          </table:table-cell>
          <table:table-cell table:style-name="Таблица2.A2" office:value-type="string">
            <text:p text:style-name="P4">0</text:p>
          </table:table-cell>
          <table:table-cell table:style-name="Таблица2.A2" office:value-type="string">
            <text:p text:style-name="P4">0</text:p>
          </table:table-cell>
          <table:table-cell table:style-name="Таблица2.L2" office:value-type="string">
            <text:p text:style-name="P4">0</text:p>
          </table:table-cell>
        </table:table-row>
        <table:table-row>
          <table:table-cell table:style-name="Таблица2.A2" office:value-type="string">
            <text:p text:style-name="P3">Ст.7.27 КоАП РФ – мелкое хищение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L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Ст.12.1 КоАП РФ – управление транспортным средством, не зарегистрированным в установленном порядке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L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Ст.12.6 КоАП РФ – управление транспортным средством водителем, не пристегнутым ремнем безопасности , перевозка пассажиров, не пристегнутых ремнями безопасности, а равно управление мотоциклом либо <text:soft-page-break/>перевозка на мотоцикле пассажиров без мотошлемов или в незастегнутых мотошлемах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0</text:p>
          </table:table-cell>
          <table:table-cell table:style-name="Таблица2.L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Ст.12.7 КоАП РФ – управление транспортным средством водителем, не имеющим права управления транспортным средством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3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4</text:p>
          </table:table-cell>
          <table:table-cell table:style-name="Таблица2.A2" office:value-type="string">
            <text:p text:style-name="P2">3</text:p>
          </table:table-cell>
          <table:table-cell table:style-name="Таблица2.A2" office:value-type="string">
            <text:p text:style-name="P2">3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4</text:p>
          </table:table-cell>
          <table:table-cell table:style-name="Таблица2.L2" office:value-type="string">
            <text:p text:style-name="P2">1</text:p>
          </table:table-cell>
        </table:table-row>
        <table:table-row>
          <table:table-cell table:style-name="Таблица2.A2" office:value-type="string">
            <text:p text:style-name="P3">Ст.12.8 КоАП РФ - управление транспортным средством водителем, находящимся в состоянии опьянения, не имеющим права управления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L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Ст.12.20 КоАП РФ – нарушение правил пользования внешними световыми приборами, звуковыми сигналами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L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Ст.12.25 КоАП РФ - невыполнение требования о предоставлении транспортного средства или об остановке транспортного средства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L2" office:value-type="string">
            <text:p text:style-name="P2">1</text:p>
          </table:table-cell>
        </table:table-row>
        <table:table-row>
          <table:table-cell table:style-name="Таблица2.A2" office:value-type="string">
            <text:p text:style-name="P3">Ст.12.29 КоАП РФ – нарушение Правил дорожного движения пешеходом или иным лицом, учавствующим в процессе дорожного движения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23</text:p>
          </table:table-cell>
          <table:table-cell table:style-name="Таблица2.A2" office:value-type="string">
            <text:p text:style-name="P2">22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7</text:p>
          </table:table-cell>
          <table:table-cell table:style-name="Таблица2.A2" office:value-type="string">
            <text:p text:style-name="P2">9</text:p>
          </table:table-cell>
          <table:table-cell table:style-name="Таблица2.A2" office:value-type="string">
            <text:p text:style-name="P2">6</text:p>
          </table:table-cell>
          <table:table-cell table:style-name="Таблица2.A2" office:value-type="string">
            <text:p text:style-name="P2">2</text:p>
          </table:table-cell>
          <table:table-cell table:style-name="Таблица2.L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Ст.12.37 КоАП РФ – неисполнение владельцем транспортного <text:soft-page-break/>средства установленной федеральным законом обязанности по страхованию своей гражданской ответственности, а равно управление транспортным средством, если такое обязательное страхование заведомо отсутствует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L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9"><text:span text:style-name="T10">Ст.19.15 КоАП РФ - </text:span><text:span text:style-name="T28">п</text:span><text:span text:style-name="T27">роживание гражданина </text:span><text:span text:style-name="T27">Российской Федерации без документа, удостоверяющего личность гражданина (паспорта)</text:span> 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2</text:p>
          </table:table-cell>
          <table:table-cell table:style-name="Таблица2.L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9"><text:span text:style-name="T10">Ст.19.16 КоАП РФ - у</text:span><text:span text:style-name="T27">мышленная порча </text:span><text:span text:style-name="T27">документа, </text:span><text:span text:style-name="T27">удостоверяющего личность гражданина (паспорта), либо утрата документа, </text:span><text:span text:style-name="T27">удостоверяющего </text:span><text:span text:style-name="T27">личность гражданина (паспорта), по небрежности</text:span> 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0</text:p>
          </table:table-cell>
          <table:table-cell table:style-name="Таблица2.L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Ст.20.1 КоАП РФ – мелкое хулиганство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1</text:p>
          </table:table-cell>
          <table:table-cell table:style-name="Таблица2.L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Ст.20.20 КоАП РФ - <text:s/>распитие пива и напитков, изготавливаемых на его основе, алкогольной и спиртосодержащей продукции <text:span text:style-name="T1">либо </text:span><text:span text:style-name="T1">потребление </text:span><text:span text:style-name="T1">наркотических средств или психотропных веществ в общественных местах</text:span></text:p>
          </table:table-cell>
          <table:table-cell table:style-name="Таблица2.A2" office:value-type="string">
            <text:p text:style-name="P2">6</text:p>
          </table:table-cell>
          <table:table-cell table:style-name="Таблица2.A2" office:value-type="string">
            <text:p text:style-name="P2">11</text:p>
          </table:table-cell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7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3</text:p>
            <text:p text:style-name="P2"/>
            <text:p text:style-name="P2"/>
            <text:p text:style-name="P2"/>
            <text:p text:style-name="P2"/>
            <text:p text:style-name="P2"/>
            <text:p text:style-name="P2">1</text:p>
          </table:table-cell>
          <table:table-cell table:style-name="Таблица2.A2" office:value-type="string">
            <text:p text:style-name="P2">4</text:p>
          </table:table-cell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2</text:p>
          </table:table-cell>
          <table:table-cell table:style-name="Таблица2.L2" office:value-type="string">
            <text:p text:style-name="P2">0</text:p>
          </table:table-cell>
        </table:table-row>
        <text:soft-page-break/>
        <table:table-row>
          <table:table-cell table:style-name="Таблица2.A2" office:value-type="string">
            <text:p text:style-name="P3">Ст.20.21 КоАП РФ - появление в общественных местах в состоянии опьянения </text:p>
          </table:table-cell>
          <table:table-cell table:style-name="Таблица2.A2" office:value-type="string">
            <text:p text:style-name="P2">15</text:p>
          </table:table-cell>
          <table:table-cell table:style-name="Таблица2.A2" office:value-type="string">
            <text:p text:style-name="P2">18</text:p>
          </table:table-cell>
          <table:table-cell table:style-name="Таблица2.A2" office:value-type="string">
            <text:p text:style-name="P2">14</text:p>
          </table:table-cell>
          <table:table-cell table:style-name="Таблица2.A2" office:value-type="string">
            <text:p text:style-name="P2">4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14</text:p>
          </table:table-cell>
          <table:table-cell table:style-name="Таблица2.A2" office:value-type="string">
            <text:p text:style-name="P2">5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1</text:p>
          </table:table-cell>
          <table:table-cell table:style-name="Таблица2.L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Ст.17 СОЗ - <text:s/>нарушение правил благоустройства территорий городов и других населенных пунктов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L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Ст.18 СОЗ – нанесение надписей, рисунков на объекты, находящиеся на территориях общего пользования 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L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Ст.24 СОЗ – сбыт крепких спиртных напитков домашней выработки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L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Ст.27 СОЗ – нарушение тишины и спокойствия граждан в ночное время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L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Ст.30.1 СОЗ - <text:s/>нарушение общепринятых норма нравственности</text:p>
          </table:table-cell>
          <table:table-cell table:style-name="Таблица2.A2" office:value-type="string">
            <text:p text:style-name="P2">7</text:p>
          </table:table-cell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0</text:p>
          </table:table-cell>
          <table:table-cell table:style-name="Таблица2.L2" office:value-type="string">
            <text:p text:style-name="P2">0</text:p>
          </table:table-cell>
        </table:table-row>
        <table:table-row>
          <table:table-cell table:style-name="Таблица2.A2" office:value-type="string">
            <text:p text:style-name="P3">И Т О Г О:</text:p>
          </table:table-cell>
          <table:table-cell table:style-name="Таблица2.A2" office:value-type="string">
            <text:p text:style-name="P3">30</text:p>
          </table:table-cell>
          <table:table-cell table:style-name="Таблица2.A2" office:value-type="string">
            <text:p text:style-name="P3">35</text:p>
          </table:table-cell>
          <table:table-cell table:style-name="Таблица2.A2" office:value-type="string">
            <text:p text:style-name="P3">28</text:p>
          </table:table-cell>
          <table:table-cell table:style-name="Таблица2.A2" office:value-type="string">
            <text:p text:style-name="P3">47</text:p>
          </table:table-cell>
          <table:table-cell table:style-name="Таблица2.A2" office:value-type="string">
            <text:p text:style-name="P3">45</text:p>
          </table:table-cell>
          <table:table-cell table:style-name="Таблица2.A2" office:value-type="string">
            <text:p text:style-name="P3">39</text:p>
          </table:table-cell>
          <table:table-cell table:style-name="Таблица2.A2" office:value-type="string">
            <text:p text:style-name="P3">31</text:p>
          </table:table-cell>
          <table:table-cell table:style-name="Таблица2.A2" office:value-type="string">
            <text:p text:style-name="P3">22</text:p>
          </table:table-cell>
          <table:table-cell table:style-name="Таблица2.A2" office:value-type="string">
            <text:p text:style-name="P3">20</text:p>
          </table:table-cell>
          <table:table-cell table:style-name="Таблица2.A2" office:value-type="string">
            <text:p text:style-name="P3">17</text:p>
          </table:table-cell>
          <table:table-cell table:style-name="Таблица2.L2" office:value-type="string">
            <text:p text:style-name="P3">5</text:p>
          </table:table-cell>
        </table:table-row>
        <table:table-row>
          <table:table-cell table:style-name="Таблица2.A2" office:value-type="string">
            <text:p text:style-name="P3">Отказных материалов</text:p>
          </table:table-cell>
          <table:table-cell table:style-name="Таблица2.A2" office:value-type="string">
            <text:p text:style-name="P2">17</text:p>
          </table:table-cell>
          <table:table-cell table:style-name="Таблица2.A2" office:value-type="string">
            <text:p text:style-name="P2">9</text:p>
          </table:table-cell>
          <table:table-cell table:style-name="Таблица2.A2" office:value-type="string">
            <text:p text:style-name="P2">10</text:p>
          </table:table-cell>
          <table:table-cell table:style-name="Таблица2.A2" office:value-type="string">
            <text:p text:style-name="P2">2</text:p>
          </table:table-cell>
          <table:table-cell table:style-name="Таблица2.A2" office:value-type="string">
            <text:p text:style-name="P2">3</text:p>
          </table:table-cell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2">4</text:p>
          </table:table-cell>
          <table:table-cell table:style-name="Таблица2.A2" office:value-type="string">
            <text:p text:style-name="P2">0</text:p>
          </table:table-cell>
          <table:table-cell table:style-name="Таблица2.A2" office:value-type="string">
            <text:p text:style-name="P2">8</text:p>
          </table:table-cell>
          <table:table-cell table:style-name="Таблица2.A2" office:value-type="string">
            <text:p text:style-name="P2">6</text:p>
          </table:table-cell>
          <table:table-cell table:style-name="Таблица2.L2" office:value-type="string">
            <text:p text:style-name="P2">0</text:p>
          </table:table-cell>
        </table:table-row>
      </table:table>
      <text:p text:style-name="P11"/>
      <text:p text:style-name="P11">Статистика по образовательным учреждениям:</text:p>
      <text:p text:style-name="P1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D"/>
        <table:table-column table:style-name="Таблица6.G"/>
        <table:table-column table:style-name="Таблица6.H"/>
        <table:table-column table:style-name="Таблица6.I"/>
        <table:table-column table:style-name="Таблица6.J" table:number-columns-repeated="2"/>
        <table:table-column table:style-name="Таблица6.L"/>
        <table:table-row>
          <table:table-cell table:style-name="Таблица6.A1" office:value-type="string">
            <text:p text:style-name="P3">ОУ</text:p>
          </table:table-cell>
          <table:table-cell table:style-name="Таблица6.A1" office:value-type="string">
            <text:p text:style-name="P3">2008 </text:p>
            <text:p text:style-name="P3">год</text:p>
          </table:table-cell>
          <table:table-cell table:style-name="Таблица6.A1" office:value-type="string">
            <text:p text:style-name="P3">2009 </text:p>
            <text:p text:style-name="P3">год</text:p>
          </table:table-cell>
          <table:table-cell table:style-name="Таблица6.A1" office:value-type="string">
            <text:p text:style-name="P3">2010 </text:p>
            <text:p text:style-name="P3">год</text:p>
          </table:table-cell>
          <table:table-cell table:style-name="Таблица6.A1" office:value-type="string">
            <text:p text:style-name="P3">2011 </text:p>
            <text:p text:style-name="P3">год</text:p>
          </table:table-cell>
          <table:table-cell table:style-name="Таблица6.A1" office:value-type="string">
            <text:p text:style-name="P3">2012 </text:p>
            <text:p text:style-name="P3">год</text:p>
          </table:table-cell>
          <table:table-cell table:style-name="Таблица6.A1" office:value-type="string">
            <text:p text:style-name="P3">2013 </text:p>
            <text:p text:style-name="P3">год</text:p>
          </table:table-cell>
          <table:table-cell table:style-name="Таблица6.A1" office:value-type="string">
            <text:p text:style-name="P3">2014 </text:p>
            <text:p text:style-name="P3">год</text:p>
          </table:table-cell>
          <table:table-cell table:style-name="Таблица6.A1" office:value-type="string">
            <text:p text:style-name="P3">2015 год</text:p>
          </table:table-cell>
          <table:table-cell table:style-name="Таблица6.A1" office:value-type="string">
            <text:p text:style-name="P3">2016 год</text:p>
          </table:table-cell>
          <table:table-cell table:style-name="Таблица6.A1" office:value-type="string">
            <text:p text:style-name="P3">2017</text:p>
            <text:p text:style-name="P3">год</text:p>
          </table:table-cell>
          <table:table-cell table:style-name="Таблица6.L1" office:value-type="string">
            <text:p text:style-name="P3">2018 год</text:p>
          </table:table-cell>
        </table:table-row>
        <table:table-row>
          <table:table-cell table:style-name="Таблица6.A2" office:value-type="string">
            <text:p text:style-name="P3">МБОУ </text:p>
            <text:p text:style-name="P3">“СШ №1”</text:p>
          </table:table-cell>
          <table:table-cell table:style-name="Таблица6.A2" office:value-type="string">
            <text:p text:style-name="P2">5</text:p>
          </table:table-cell>
          <table:table-cell table:style-name="Таблица6.A2" office:value-type="string">
            <text:p text:style-name="P2">2</text:p>
          </table:table-cell>
          <table:table-cell table:style-name="Таблица6.A2" office:value-type="string">
            <text:p text:style-name="P2">3</text:p>
          </table:table-cell>
          <table:table-cell table:style-name="Таблица6.A2" office:value-type="string">
            <text:p text:style-name="P2">4</text:p>
          </table:table-cell>
          <table:table-cell table:style-name="Таблица6.A2" office:value-type="string">
            <text:p text:style-name="P2">7</text:p>
          </table:table-cell>
          <table:table-cell table:style-name="Таблица6.A2" office:value-type="string">
            <text:p text:style-name="P2">8</text:p>
          </table:table-cell>
          <table:table-cell table:style-name="Таблица6.A2" office:value-type="string">
            <text:p text:style-name="P2">7</text:p>
          </table:table-cell>
          <table:table-cell table:style-name="Таблица6.A2" office:value-type="string">
            <text:p text:style-name="P2">5</text:p>
          </table:table-cell>
          <table:table-cell table:style-name="Таблица6.A2" office:value-type="string">
            <text:p text:style-name="P2">5</text:p>
          </table:table-cell>
          <table:table-cell table:style-name="Таблица6.A2" office:value-type="string">
            <text:p text:style-name="P2">3</text:p>
          </table:table-cell>
          <table:table-cell table:style-name="Таблица6.L2" office:value-type="string">
            <text:p text:style-name="P2">0</text:p>
          </table:table-cell>
        </table:table-row>
        <table:table-row>
          <table:table-cell table:style-name="Таблица6.A2" office:value-type="string">
            <text:p text:style-name="P3">МБОУ </text:p>
            <text:p text:style-name="P3">“СШ №1 (заочная)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2</text:p>
          </table:table-cell>
          <table:table-cell table:style-name="Таблица6.A2" office:value-type="string">
            <text:p text:style-name="P2">4</text:p>
          </table:table-cell>
          <table:table-cell table:style-name="Таблица6.A2" office:value-type="string">
            <text:p text:style-name="P2">1</text:p>
          </table:table-cell>
          <table:table-cell table:style-name="Таблица6.A2" office:value-type="string">
            <text:p text:style-name="P2">2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1</text:p>
          </table:table-cell>
          <table:table-cell table:style-name="Таблица6.A2" office:value-type="string">
            <text:p text:style-name="P2">1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L2" office:value-type="string">
            <text:p text:style-name="P2">0</text:p>
          </table:table-cell>
        </table:table-row>
        <table:table-row>
          <table:table-cell table:style-name="Таблица6.A2" office:value-type="string">
            <text:p text:style-name="P3">МБОУ </text:p>
            <text:p text:style-name="P3">“СШ №2”</text:p>
          </table:table-cell>
          <table:table-cell table:style-name="Таблица6.A2" office:value-type="string">
            <text:p text:style-name="P2">4</text:p>
          </table:table-cell>
          <table:table-cell table:style-name="Таблица6.A2" office:value-type="string">
            <text:p text:style-name="P2">8</text:p>
          </table:table-cell>
          <table:table-cell table:style-name="Таблица6.A2" office:value-type="string">
            <text:p text:style-name="P2">8</text:p>
          </table:table-cell>
          <table:table-cell table:style-name="Таблица6.A2" office:value-type="string">
            <text:p text:style-name="P2">14</text:p>
          </table:table-cell>
          <table:table-cell table:style-name="Таблица6.A2" office:value-type="string">
            <text:p text:style-name="P2">4</text:p>
          </table:table-cell>
          <table:table-cell table:style-name="Таблица6.A2" office:value-type="string">
            <text:p text:style-name="P2">6</text:p>
          </table:table-cell>
          <table:table-cell table:style-name="Таблица6.A2" office:value-type="string">
            <text:p text:style-name="P2">6</text:p>
          </table:table-cell>
          <table:table-cell table:style-name="Таблица6.A2" office:value-type="string">
            <text:p text:style-name="P2">2</text:p>
          </table:table-cell>
          <table:table-cell table:style-name="Таблица6.A2" office:value-type="string">
            <text:p text:style-name="P2">3</text:p>
          </table:table-cell>
          <table:table-cell table:style-name="Таблица6.A2" office:value-type="string">
            <text:p text:style-name="P2">1</text:p>
          </table:table-cell>
          <table:table-cell table:style-name="Таблица6.L2" office:value-type="string">
            <text:p text:style-name="P2">1</text:p>
          </table:table-cell>
        </table:table-row>
        <table:table-row>
          <table:table-cell table:style-name="Таблица6.A2" office:value-type="string">
            <text:p text:style-name="P7">МБОУ Погорельская ОШ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1</text:p>
          </table:table-cell>
          <table:table-cell table:style-name="Таблица6.A2" office:value-type="string">
            <text:p text:style-name="P2">1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1</text:p>
          </table:table-cell>
          <table:table-cell table:style-name="Таблица6.L2" office:value-type="string">
            <text:p text:style-name="P2">0</text:p>
          </table:table-cell>
        </table:table-row>
        <table:table-row>
          <table:table-cell table:style-name="Таблица6.A2" office:value-type="string">
            <text:p text:style-name="P7">МБОУ <text:soft-page-break/>Крутовская ОШ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1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1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L2" office:value-type="string">
            <text:p text:style-name="P2">0</text:p>
          </table:table-cell>
        </table:table-row>
        <table:table-row>
          <table:table-cell table:style-name="Таблица6.A2" office:value-type="string">
            <text:p text:style-name="P7">МБОУ Селезневская </text:p>
            <text:p text:style-name="P7">СШ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2</text:p>
          </table:table-cell>
          <table:table-cell table:style-name="Таблица6.A2" office:value-type="string">
            <text:p text:style-name="P2">2</text:p>
          </table:table-cell>
          <table:table-cell table:style-name="Таблица6.A2" office:value-type="string">
            <text:p text:style-name="P2">1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2</text:p>
          </table:table-cell>
          <table:table-cell table:style-name="Таблица6.A2" office:value-type="string">
            <text:p text:style-name="P2">0</text:p>
          </table:table-cell>
          <table:table-cell table:style-name="Таблица6.L2" office:value-type="string">
            <text:p text:style-name="P2">0</text:p>
          </table:table-cell>
        </table:table-row>
        <table:table-row>
          <table:table-cell table:style-name="Таблица6.A2" office:value-type="string">
            <text:p text:style-name="P7">МБОУ Беляевская ОШ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1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1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L2" office:value-type="string">
            <text:p text:style-name="P2">0</text:p>
          </table:table-cell>
        </table:table-row>
        <table:table-row>
          <table:table-cell table:style-name="Таблица6.A2" office:value-type="string">
            <text:p text:style-name="P7">МБОУ Будницкая </text:p>
            <text:p text:style-name="P7">ОШ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1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1</text:p>
          </table:table-cell>
          <table:table-cell table:style-name="Таблица6.L2" office:value-type="string">
            <text:p text:style-name="P2">0</text:p>
          </table:table-cell>
        </table:table-row>
        <table:table-row>
          <table:table-cell table:style-name="Таблица6.A2" office:value-type="string">
            <text:p text:style-name="P7">МБОУ Логовская </text:p>
            <text:p text:style-name="P7">ОШ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1</text:p>
          </table:table-cell>
          <table:table-cell table:style-name="Таблица6.A2" office:value-type="string">
            <text:p text:style-name="P2">1</text:p>
          </table:table-cell>
          <table:table-cell table:style-name="Таблица6.A2" office:value-type="string">
            <text:p text:style-name="P2">0</text:p>
          </table:table-cell>
          <table:table-cell table:style-name="Таблица6.L2" office:value-type="string">
            <text:p text:style-name="P2">0</text:p>
          </table:table-cell>
        </table:table-row>
        <table:table-row>
          <table:table-cell table:style-name="Таблица6.A2" office:value-type="string">
            <text:p text:style-name="P7">МБОУ</text:p>
            <text:p text:style-name="P7">Ситьковская</text:p>
            <text:p text:style-name="P7">ОШ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1</text:p>
          </table:table-cell>
          <table:table-cell table:style-name="Таблица6.L2" office:value-type="string">
            <text:p text:style-name="P2">0</text:p>
          </table:table-cell>
        </table:table-row>
        <table:table-row>
          <table:table-cell table:style-name="Таблица6.A2" office:value-type="string">
            <text:p text:style-name="P3">И Т О Г О:</text:p>
          </table:table-cell>
          <table:table-cell table:style-name="Таблица6.A2" office:value-type="string">
            <text:p text:style-name="P3">9</text:p>
          </table:table-cell>
          <table:table-cell table:style-name="Таблица6.A2" office:value-type="string">
            <text:p text:style-name="P3">13</text:p>
          </table:table-cell>
          <table:table-cell table:style-name="Таблица6.A2" office:value-type="string">
            <text:p text:style-name="P3">16</text:p>
          </table:table-cell>
          <table:table-cell table:style-name="Таблица6.A2" office:value-type="string">
            <text:p text:style-name="P3">22</text:p>
          </table:table-cell>
          <table:table-cell table:style-name="Таблица6.A2" office:value-type="string">
            <text:p text:style-name="P3">19</text:p>
          </table:table-cell>
          <table:table-cell table:style-name="Таблица6.A2" office:value-type="string">
            <text:p text:style-name="P3">16</text:p>
          </table:table-cell>
          <table:table-cell table:style-name="Таблица6.A2" office:value-type="string">
            <text:p text:style-name="P3">17</text:p>
          </table:table-cell>
          <table:table-cell table:style-name="Таблица6.A2" office:value-type="string">
            <text:p text:style-name="P3">9</text:p>
          </table:table-cell>
          <table:table-cell table:style-name="Таблица6.A2" office:value-type="string">
            <text:p text:style-name="P3">11</text:p>
          </table:table-cell>
          <table:table-cell table:style-name="Таблица6.A2" office:value-type="string">
            <text:p text:style-name="P3">7</text:p>
          </table:table-cell>
          <table:table-cell table:style-name="Таблица6.L2" office:value-type="string">
            <text:p text:style-name="P3">1</text:p>
          </table:table-cell>
        </table:table-row>
        <table:table-row>
          <table:table-cell table:style-name="Таблица6.A2" office:value-type="string">
            <text:p text:style-name="P3">Другие учебные заведения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3</text:p>
          </table:table-cell>
          <table:table-cell table:style-name="Таблица6.A2" office:value-type="string">
            <text:p text:style-name="P2">1</text:p>
          </table:table-cell>
          <table:table-cell table:style-name="Таблица6.A2" office:value-type="string">
            <text:p text:style-name="P2">4</text:p>
          </table:table-cell>
          <table:table-cell table:style-name="Таблица6.A2" office:value-type="string">
            <text:p text:style-name="P2">9</text:p>
          </table:table-cell>
          <table:table-cell table:style-name="Таблица6.A2" office:value-type="string">
            <text:p text:style-name="P2">8</text:p>
          </table:table-cell>
          <table:table-cell table:style-name="Таблица6.A2" office:value-type="string">
            <text:p text:style-name="P2">10</text:p>
          </table:table-cell>
          <table:table-cell table:style-name="Таблица6.A2" office:value-type="string">
            <text:p text:style-name="P2">13</text:p>
          </table:table-cell>
          <table:table-cell table:style-name="Таблица6.A2" office:value-type="string">
            <text:p text:style-name="P2">4</text:p>
          </table:table-cell>
          <table:table-cell table:style-name="Таблица6.A2" office:value-type="string">
            <text:p text:style-name="P2">2</text:p>
          </table:table-cell>
          <table:table-cell table:style-name="Таблица6.L2" office:value-type="string">
            <text:p text:style-name="P2">2</text:p>
          </table:table-cell>
        </table:table-row>
        <table:table-row>
          <table:table-cell table:style-name="Таблица6.A2" office:value-type="string">
            <text:p text:style-name="P3">Рабо-</text:p>
            <text:p text:style-name="P3">тающие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0</text:p>
          </table:table-cell>
          <table:table-cell table:style-name="Таблица6.L2" office:value-type="string">
            <text:p text:style-name="P2">0</text:p>
          </table:table-cell>
        </table:table-row>
        <table:table-row>
          <table:table-cell table:style-name="Таблица6.A2" office:value-type="string">
            <text:p text:style-name="P3">Не учащиеся, </text:p>
            <text:p text:style-name="P3"><text:s/>не рабо-тающие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8</text:p>
          </table:table-cell>
          <table:table-cell table:style-name="Таблица6.A2" office:value-type="string">
            <text:p text:style-name="P2">4</text:p>
          </table:table-cell>
          <table:table-cell table:style-name="Таблица6.A2" office:value-type="string">
            <text:p text:style-name="P2">8</text:p>
          </table:table-cell>
          <table:table-cell table:style-name="Таблица6.A2" office:value-type="string">
            <text:p text:style-name="P2">4</text:p>
          </table:table-cell>
          <table:table-cell table:style-name="Таблица6.A2" office:value-type="string">
            <text:p text:style-name="P2">1</text:p>
          </table:table-cell>
          <table:table-cell table:style-name="Таблица6.A2" office:value-type="string">
            <text:p text:style-name="P2">1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5</text:p>
          </table:table-cell>
          <table:table-cell table:style-name="Таблица6.A2" office:value-type="string">
            <text:p text:style-name="P2">8</text:p>
          </table:table-cell>
          <table:table-cell table:style-name="Таблица6.L2" office:value-type="string">
            <text:p text:style-name="P2">2</text:p>
          </table:table-cell>
        </table:table-row>
        <table:table-row>
          <table:table-cell table:style-name="Таблица6.A2" office:value-type="string">
            <text:p text:style-name="P3">Повторно</text:p>
          </table:table-cell>
          <table:table-cell table:style-name="Таблица6.A2" office:value-type="string">
            <text:p text:style-name="P2">0</text:p>
          </table:table-cell>
          <table:table-cell table:style-name="Таблица6.A2" office:value-type="string">
            <text:p text:style-name="P2">8</text:p>
          </table:table-cell>
          <table:table-cell table:style-name="Таблица6.A2" office:value-type="string">
            <text:p text:style-name="P2">3</text:p>
          </table:table-cell>
          <table:table-cell table:style-name="Таблица6.A2" office:value-type="string">
            <text:p text:style-name="P2">2</text:p>
          </table:table-cell>
          <table:table-cell table:style-name="Таблица6.A2" office:value-type="string">
            <text:p text:style-name="P2">4</text:p>
          </table:table-cell>
          <table:table-cell table:style-name="Таблица6.A2" office:value-type="string">
            <text:p text:style-name="P2">6</text:p>
          </table:table-cell>
          <table:table-cell table:style-name="Таблица6.A2" office:value-type="string">
            <text:p text:style-name="P2">5</text:p>
          </table:table-cell>
          <table:table-cell table:style-name="Таблица6.A2" office:value-type="string">
            <text:p text:style-name="P2">6</text:p>
          </table:table-cell>
          <table:table-cell table:style-name="Таблица6.A2" office:value-type="string">
            <text:p text:style-name="P2">2</text:p>
          </table:table-cell>
          <table:table-cell table:style-name="Таблица6.A2" office:value-type="string">
            <text:p text:style-name="P2">2</text:p>
          </table:table-cell>
          <table:table-cell table:style-name="Таблица6.L2" office:value-type="string">
            <text:p text:style-name="P2">0</text:p>
          </table:table-cell>
        </table:table-row>
      </table:table>
      <text:p text:style-name="P10"/>
      <text:p text:style-name="P72">При рассмотрении административных материалов выносились следующие виды наказаний: предупреждение – 17 раз, <text:s/>штраф – 43 раза. Из <text:s/>60 материалов, рассмотренных на заседаниях комиссии: административных протоколов – 60, <text:s/><text:span text:style-name="T5">отказных материалов – 0. </text:span></text:p>
      <text:p text:style-name="P73"><text:span text:style-name="T31">Вынесено административных штрафов на общую сумму 27600 рублей, из них оплачено - 19850 рублей. </text:span><text:span text:style-name="T35">Направлено 20 постановлений о назначении административного наказания в виде административного штрафа с отметкой о его </text:span><text:span text:style-name="T35">неуплате судебным приставам-исполнителям (в соответствии с частью 5 статьи 32.2 КоАП РФ)</text:span><text:span text:style-name="T31">, на сумму 7750 рублей.</text:span></text:p>
      <text:p text:style-name="P71">При рассмотрении персональных административных дел в отношении несовершеннолетних, родителей или лиц, их заменяющих, ответственный секретарь соблюдает процессуальный порядок, регламент деятельности комиссии и принятые решения соответствуют требованиям действующего законодательства РФ. В комиссию по делам несовершеннолетних и защите их прав в муниципальном образовании “Велижский район” из МОтд МВД России “Велижское” поступило 60 административных материала, <text:s/>из других отделов <text:soft-page-break/>внутренних дел административных материалов не поступало.</text:p>
      <text:p text:style-name="P71">В течении 5 дней после каждого заседания комиссии по делам несовершеннолетних и защите их прав в муниципальном образовании “Велижский район” административный материал направляется для проверки в Прокуратуру Велижского района Смоленской области. В адрес комиссии по делам несовершеннолетних и защите их прав в муниципальном образовании “Велижский район” в 2018 году поступило одно представление из Прокуратуры Велижского района Смоленской области.</text:p>
      <text:p text:style-name="P45"/>
      <text:p text:style-name="P44"><text:s text:c="12"/><text:span text:style-name="T1">6.5. Индивидуальная профилактическая работа с отдельными категориями </text:span><text:span text:style-name="T1">граждан: </text:span></text:p>
      <text:p text:style-name="P59">Комиссией по делам несовершеннолетних и защите их прав осуществляются следующие направления профилактической работы:</text:p>
      <text:list text:style-name="L16">
        <text:list-item>
          <text:p text:style-name="P91">работа с семьями, <text:span text:style-name="T9">состоящими на профилактическом учете в комиссии по делам несовершеннолетних и защите их прав</text:span>,</text:p>
        </text:list-item>
        <text:list-item>
          <text:p text:style-name="P91">работа с несовершеннолетними, <text:span text:style-name="T9">состоящими на профилактическом учете в комиссии по делам несовершеннолетних и защите их прав</text:span>,</text:p>
        </text:list-item>
      </text:list>
      <text:p text:style-name="P52">Семьи, находящиеся в социально-опасном положении, ставятся на профилактический учет в комиссию по делам несовершеннолетних и защите их прав в муниципальном образовании “Велижский район” по постановлению данной комиссии. На 01.01.2019 года на межведомственном учете в комиссии по делам несовершеннолетних и защите их прав в муниципальном образовании “Велижский район” состоит 4 семьи, находящиеся в социально опасном положении, в них проживает 7 детей. В 2018 году в комиссию по делам несовершеннолетних и защите их прав в муниципальном образовании “Велижский район” на межведомственный учет семей, находящихся в социально опасном положении, поставлена 1 семья в которой проживает 2 несовершеннолетних ребенка. Снято с межведомственного учета в комиссии 1 семья, в которой проживал 1 несовершеннолетний ребенок (семья выехала на постоянное проживание за пределы Велижского райна). Индивидуальная профилактическая работа с семьями проводится в тесном сотрудничестве с главами администраций сельских поселений, руководителями общеобразовательных учреждений и детских дошкольных учреждений. </text:p>
      <text:p text:style-name="P52">Также проводится определенная работа при обращении граждан. <text:s/></text:p>
      <text:p text:style-name="P48"><text:span text:style-name="T4">В <text:s/>общеобразовательных школах района созданы и работают Советы профилактики (профилактические комиссии). На внутришкольном учете в районе </text:span><text:span text:style-name="T4">состоит 24 учащихся. Социальными педагогами городских школ и общественными инспекторами по охране детства в сельских школах Велижского </text:span><text:span text:style-name="T4">района ежеквартально составляются акты обследования семей, которые хранятся в учетной карточке семьи, в которой также отражаются <text:s/>мероприятия проводимые</text:span><text:span text:style-name="T6"> с семьей всеми специалистами органов и учреждений системы профилактики безнадзорности и правонарушений несовершеннолетних Велижского района. </text:span></text:p>
      <text:p text:style-name="P13"><text:soft-page-break/><text:tab/>На профилактическом учете в комиссии по делам несовершеннолетних и защите их прав в муниципальном образовании “Велижский район” на 01.01.2019 года состоит 4 несовершеннолетних. В 2018 году по решению Велижского районного суда за совершение преступлений на межведомственный учет в комиссию по делам несовершеннолетних и защите их прав в муниципальном образовании “Велижский район” поставлено 4 несовершеннолетних. Снято с межведомственного учета в комиссии по делам несовершеннолетних и защите их прав в муниципальном образовании “Велижский район” 3 несовершеннолетних в связи с достижением совершеннолетия.</text:p>
      <text:p text:style-name="P60">При работе с несовершеннолетними можно выделить следующие категории:</text:p>
      <text:list text:style-name="L17">
        <text:list-item>
          <text:p text:style-name="P114">несовершеннолетние, с которыми необходимо проводить индивидуальную профилактическую работу в силу совершения ими определенных поступков, свидетельствующих об их асоциальной наклонности, стремлении нарушать закон:</text:p>
        </text:list-item>
      </text:list>
      <text:list text:style-name="L18">
        <text:list-item>
          <text:p text:style-name="P93">употребляющие алкогольную и спиртосодержащую продукцию, пиво и напитки, изготавливаемые на его основе – 1;</text:p>
        </text:list-item>
        <text:list-item>
          <text:p text:style-name="P93">употребляющие наркотические средства – 0;</text:p>
        </text:list-item>
      </text:list>
      <text:list text:style-name="L19">
        <text:list-item>
          <text:p text:style-name="P94">совершившие общественно-опасное деяние и не подлежащие уголовной ответственности в связи с недостижением возраста, с которого наступает уголовная ответственность – <text:s text:c="2"/>0;</text:p>
        </text:list-item>
      </text:list>
      <text:list text:style-name="L20">
        <text:list-item>
          <text:p text:style-name="P95">осужденные условно – 0;</text:p>
        </text:list-item>
        <text:list-item>
          <text:p text:style-name="P97"><text:span text:style-name="T12">помещено несовершеннолетних в</text:span><text:span text:style-name="T11"> ЦВСНП УМВД России по Смоленской области </text:span><text:span text:style-name="T5">– 0;</text:span></text:p>
        </text:list-item>
      </text:list>
      <text:list text:style-name="L21">
        <text:list-item>
          <text:p text:style-name="P115">несовершеннолетние, которые поставлены в такие условия, что они могут начать совершать правонарушения:</text:p>
        </text:list-item>
      </text:list>
      <text:list text:style-name="L22">
        <text:list-item>
          <text:p text:style-name="P98">безнадзорные – 0;</text:p>
        </text:list-item>
      </text:list>
      <text:list text:style-name="L23">
        <text:list-item>
          <text:p text:style-name="P99">проживающие в семьях, находящихся в социально-опасном положении – 28;</text:p>
        </text:list-item>
      </text:list>
      <text:list text:style-name="L24">
        <text:list-item>
          <text:p text:style-name="P116">помещенные в специализированные учреждения для несовершеннолетних, нуждающихся в социальной помощи – <text:s/>13.</text:p>
        </text:list-item>
      </text:list>
      <text:p text:style-name="P50">Несовершеннолетние посещаются по месту жительства с целью проверки условий их проживания и воспитания, составляются акты обследования жилищно-бытовых условий, регулярно проводятся <text:s/>индивидуально-профилактические беседы, в том числе в присутствии родителей (законных представителей).</text:p>
      <text:p text:style-name="P50">При осуществлении индивидуальной профилактической работы комиссия по делам несовершеннолетних и защите их прав в муниципальном образовании “Велижский район” применяет институт наставничества, организовано шефство сотрудников МОтд МВД России “Велижское”, членов комиссии по делам несовершеннолетних и защите их прав в муниципальном образовании “Велижский район” над несовершеннолетними, стоящими на профилактических учетах.</text:p>
      <text:p text:style-name="P50"><text:soft-page-break/></text:p>
      <text:p text:style-name="P12"><text:span text:style-name="T5"><text:s text:c="11"/></text:span><text:span text:style-name="T2">6.6. <text:s text:c="2"/>Осуществление координации деятельности органов, учреждений и организаций по профилактике безнадзорности и правонарушений несовершеннолетних, защита их прав и законных интересов:</text:span></text:p>
      <text:p text:style-name="P18"><text:s text:c="5"/>Причины и условия, способствующие безнадзорности, беспризорности, правонарушениям и антиобщественным действим несовершеннолетних, их выявление и контроль за устранением, анализируются на заседаниях комисии по делам несовершеннолетних и защите их прав в муниципальном образовании “Велижский район” ежеквартально (04.04.2018, 05.07.2018, 10.10.2018, 20.12.2018). Комиссия по делам несовершеннолетних и защите их прав в муниципальном образовании “Велижский район” принимает постановления обязательные для исполнения органами и учреждениями системы профилактики безнадзорности и правонарушений несовершеннолетних Велижского района.</text:p>
      <text:p text:style-name="P18"/>
      <text:p text:style-name="P22">6.7. <text:s text:c="2"/>Организация межведомственного взаимодействия органов и учреждений системы профилактики:</text:p>
      <text:p text:style-name="P50">Взаимодействие в проведении профилактической работы органов и учреждений системы профилактики безнадзорности и правонарушений несовершеннолетних отражено в годовом межведомственном комплексном плане работы комиссии по делам несовершеннолетних и защите их прав. В состав комиссии по делам несовершеннолетних и защите их прав в муниципальном образовании «Велижский район» входят представители всех субъектов системы профилактики. Ежегодно при заместителе Главы муниципального образования (который является председателем комиссии по делам несовершеннолетних и защите их прав в муниципальном образовании “Велижский район”) проводятся тематические круглые столы, семинары, заседания подведомственных комиссий <text:s/>с <text:s/>участием всех органов и учреждений системы профилактики безнадзорности и правонарушений несовершеннолетних Велижского района. </text:p>
      <text:p text:style-name="P57">Организацию сводного учета выявленных семей, находящихся в социально-опасном положении, осуществляет сектор по опеке и попечительству отдела образования Администрации муниципального образования “Велижский район”. <text:s/>На 01.01.2019 года на едином учете в районном Банке Данных о семьях и несовершеннолетних, находящихся в социально опасном положении, состоит 13 семей (на 01.01.2018 – 14 семей), находящихся в социально-опасном положении, в них проживает 21 ребенок (на 01.01.2018 – 25 детей). Из них состоят на учете по причине: употребления спиртных напитков – 2 семьи (в них проживает 2 ребенка), жестокого обращения с детьми – 0 семей, неисполнения родителями (законными предствителями) обязанностей по содержанию, воспитанию и образованию детей – 9 семей (в них проживает 17 детей), иные причины – 2 семьи (в них проживает 2 ребенка). В течение 2018 года с единого учета в районном Банке Данных о семьях и несовершеннолетних, находящихся в социально опасном положении, снято 6 семей (в них проживало 9 детей) по причине: исправление ситуации в семье – 8, смена места жительства – 1. Отдел <text:soft-page-break/>образования Администрации муниципального образования “Велижский район” ведет учет несовершеннолетних, не приступивших к учебным занятиям на начало учебного года. В 2018 году таких несовершеннолетних выявлено не было. </text:p>
      <text:p text:style-name="P60">На учете в органах внутренних дел на 01.01.2018 года состоит <text:s/>16 несовершеннолетних (АППГ – 16), 49 родителей, отрицательно влияющих на детей (АППГ – 26), 0 групп антиобщественной направленности (АППГ – 2). За январь – декабрь 2018 года на территории Велижского района совершено 3 преступления (АППГ – 9), <text:s/>в которых приняло участие 4 подростка (АППГ – 4). В состоянии опьянения преступления не совершались (АППГ - 1). Повторных преступлений, совершенных несовершеннолетними, ранее совершавшими преступления нет (АППГ – 0). Количество преступлений, совершенных в отношении несовершеннолентих составило 0 (АППГ – 4). За 2018 год на учет в ПДН МОтд МВД России “Велижское” <text:s/>поставлено 8 несовершеннолетних (АППГ – 18), из них судимых – 0 (АППГ – 2), родителей, отрицательно влияющих на детей – 25 (АППГ – 9), групп антиобщественной направленности – 0 (АППГ – 1). В ЦВСНП УМВД России по Смоленской области несовершеннолетние не помещались (АППГ – 0). </text:p>
      <text:p text:style-name="P27"><text:span text:style-name="T31"><text:tab/>В отделе социальной защиты населения в Руднянском районе в Велижском районе на учете состоит 13 семей, <text:s/>находящиеся в социально-опасном положении (в них проживает 21 ребенок), </text:span><text:span text:style-name="T15">113 многодетных семей,</text:span><text:span text:style-name="T41"> </text:span><text:span text:style-name="T15">545 малообеспеченных семьи (в них проживает 982 детей), 35 семей с детьми-инвалидами. В 2018 году 13 несовершеннолетних помещались в социо-реабилитационные учреждения Смоленской области (СОГБУ “Демидовский социально-реабилитационный центр для несовершеннолетних “Исток” - 12 детей, </text:span><text:span text:style-name="Strong_20_Emphasis"><text:span text:style-name="T26"><text:s/></text:span></text:span><text:span text:style-name="T15"><text:s/>СОГБУ СРЦН “Ласточка” - 1 ребенок). Из числа состоящих на учете семей, находящихся в социально опасном положении, материальную помощь получили 2 семьи, оздоровлением охвачено 3 ребенка.</text:span></text:p>
      <text:p text:style-name="P57">В ОСОГКУ ЦЗН ведется <text:s/>учет безработных родителей и работающих подростков. Ежегодно в летний период проводятся совместные рейды с ответственным секретарем комиссии по делам несоверешеннолетних и защите их прав и инспекторами ПДН МОтд МВД России “Велижское” по трудоустройству несовершеннолетних от 15 до 18 лет, состоящих на профилактическом учете в полиции. В 2018 году <text:s/>рейд поведен 3 июля. Несовершеннолетним и их родителям рекомендовано обратиться в ОСОГКУ ЦЗН по вопросу временного трудоустройства в летний период, они ознакомлены с необходимым списком документов, а также с предприятиями, на которых могут работать несовершеннолетние с 14 до 18 лет. В летний период 2018 года было трудоустроено (постоянно и временно) 28 несовершеннолетних в трех организациях Велижского района: СПК “Суворовский” – 1 несовершеннолетний, МБОУ “Средняя школа №1” города Велижа, МБОУ “Средняя школа №2” города Велижа - 27 несовершеннолетних. <text:s/>Комиссия по делам несовершеннолетних и защите их прав в муниципальном образовании “Велижский район” проводила проверку соблюдения трудового законодательства при трудоустройстве <text:soft-page-break/>несовершеннолетних в июне 2018 года. Нарушений не выявлено. На осуществление временной занятости несовершеннолетних в летний период из средств местного бюджета выделено 20000 рублей, из областного - 28000 рублей. Среднемесячная зарплата несовершеннолетнего составляет 2000 рублей. На 01.01.2019 года нет несовершеннолетних, нуждающихся в трудоустройстве. Комиссией по делам несовершеннолетних и защите их прав в муниципальном образовании “Велижский район” рекомендовано обратиться в ОСОГКУ ЦЗН <text:s/>для трудоустройства 32 родителям (обратилось 7 родителей), 1 несовершеннолетнему. </text:p>
      <text:p text:style-name="P18"/>
      <text:p text:style-name="P22">6.8. Совершенствование деятельности комиссии:</text:p>
      <text:p text:style-name="P57">Итоги работы комиссии по делам несовершеннолетних и защите их прав в муниципальном образовании “Велижский район” <text:s/>отражены в отчете Главы муниципального образования “Велижский район” за 2018 год, заслушиваются на совещаниях при Главе, заместителе Главы муниципального образования “Велижский район”, на заседании Велижского районного Совета депутатов, на совещаниях с Главами сельских поселений. Совершенствуется нормативно-правовая база, вносятся изменения и дополнения в другие регламентирующие акты.</text:p>
      <text:h text:style-name="P62" text:outline-level="2">Комиссией по делам несовершеннолетних и защите их прав Смоленской области и Правовым Департаментом Смоленской области 29.06.2018 года проведена плановая проверка деятельности комиссии <text:span text:style-name="T5">по делам несовершеннолетних и защите их прав в муниципальном образовании “Велижский район”</text:span>. Ответственным секретарем комиссии <text:span text:style-name="T5">по делам несоверешеннолетних и защите их прав в муниципальном образовании “Велижский район” </text:span><text:s/><text:span text:style-name="T5">приняты меры к устранению нарушений, выявленных в результате проверки. </text:span></text:h>
      <text:p text:style-name="P18"><text:tab/>Ответственный секретарь комиссии по делам несовершеннолетних и защите их прав в муниципальном образовании “Велижский район” принимала участие:</text:p>
      <text:list text:style-name="L25">
        <text:list-item>
          <text:p text:style-name="P112"><text:span text:style-name="T5">25.01.2018 года – в торжественном мероприятии, посвященном 100-летию Комиссий по делам несовершеннолетних и защите их прав </text:span><text:span text:style-name="T5">«1918–2018 – 100 лет на защите детства».</text:span></text:p>
        </text:list-item>
      </text:list>
      <text:list text:style-name="L26">
        <text:list-item>
          <text:p text:style-name="P90"><text:span text:style-name="T5">16.05.2018 года – в </text:span>организационно-практическом семинаре по обмену опытом профилактической работы с несовершеннолетними и семьями, состоящими на ведомственных учетах, по вопросам оказания помощи несовершеннолетним, их родителям по предупреждению суицидального поведения подростков, профилактики алкоголизма «Межведомственное взаимодействие в сфере обеспечения безопасности детства»<text:span text:style-name="T5">.</text:span></text:p>
        </text:list-item>
        <text:list-item>
          <text:p text:style-name="P109">12.07.2018 года – в расширенном заседании <text:s/>Комиссии по делам несовершеннолетних и защите их прав Смоленской области по вопросу “Об итогах повторной проверки деятельности комиссии по делам несовершеннолетних и защите их прав в муниципальном образовании <text:soft-page-break/>“Велижский район”.</text:p>
        </text:list-item>
      </text:list>
      <text:list text:style-name="L27">
        <text:list-item>
          <text:p text:style-name="P89">22.11.2018 года - в <text:s/>организационно-практическом семинаре по обмену опытом профилактической работы с несовершеннолетними и семьями, состоящими на ведомственных учетах, по вопросам административного производства комиссий по делам несовершеннолетних и защите их прав “Координирующая роль комиссий по делам несовершеннолетних и защите их прав в организации эффективного межведомственного взаимодействия органов и учреждений системы профилактики безнадзорности и правнорушений несовершеннолетних”. </text:p>
        </text:list-item>
        <text:list-item>
          <text:p text:style-name="P119">14.12.2018 года – в расширенном заседании Комиссии по делам несовершеннолетних и защите их прав Смоленской области в режиме видеоконференцсвязи с руководителями исполнительно-распорядительных органов местного самоуправления муниципальных районов и городских округов Смоленской области, представителями комиссий по делам несовершеннолетних и защите их прав в муниципальных районах, городских округах Смоленской области, районах города Смоленска.</text:p>
        </text:list-item>
      </text:list>
      <text:p text:style-name="P63">Для более эффективного донесения результатов деятельности комиссии по делам несовершеннолетних и защите их прав <text:s/>до населения, в районной газете “Велижская новь”, на сайте муниципального образования “Велижский район” в сети Интернет ежемесячно печатается информация о времени и месте заседания комиссии, перечень рассмотренных вопросов и принятые решения. Информация о мероприятиях, проводимых комиссией по делам несовершеннолетних и защите их прав в муниципальном образовании “Велижский район”, а также органами и учреждениями системы профилактики безнадзорности и правонарушений несовершеннолетних отражается в районной газете “Велижская новь”, на официальном сайте Администрации муниципального образования “Велижский район” в сети Интернет .</text:p>
      <text:p text:style-name="P24"/>
      <text:list text:style-name="L28">
        <text:list-header>
          <text:p text:style-name="P110">7. Общие выводы по деятельности комиссии за год:</text:p>
        </text:list-header>
      </text:list>
      <text:p text:style-name="P63">В 2018 году на территории муниципального образования “Велижский район” <text:s/>действовали две муниципальные программы «Комплексные меры противодействия злоупотреблению наркотиками и их незаконному обороту в Велижском районе на 2017-2021 годы» и <text:s/>«Комплексные меры по профилактике правонарушений и усилению борьбы с преступностью в Велижском районе на 2017-2021 годы». <text:s/>Комиссия по делам несовершеннолетних и защите их прав в муниципальном образовании «Велижский район» принимала самое непосредственное участие в разработке и реализации мероприятий программ и осуществляла межведомственное взаимодействие при их проведении. В 2019 году будет продолжена работа по усовершенствованию нормативно-правовой базы деятельности комиссия по делам несовершеннолетних и защите их прав в муниципальном образовании “Велижский район”.</text:p>
      <text:p text:style-name="P86">Число преступлений, совершенных несовершеннолетними, в 2018 году снизилось. <text:s/>Не совершались преступления: повторно, в состоянии алкогольного <text:soft-page-break/>опьянения, а также<text:span text:style-name="T11"> в отношении несовершеннолентих.</text:span></text:p>
      <text:p text:style-name="P86">Уменьшилось количество административных материалов на несоверешеннолетних, родителей и иных лиц, рассмотренных комиссией по делам несовершеннолетних и защите их прав в муниципальном образовании “Велижский район”, что связано с отсутствием освобожденного сотрудника ПДН МОтд МВД России “Велижское”.</text:p>
      <text:p text:style-name="P63">В рамках проведения общенациональной информационной кампании по противодействию жестокому обращению с детьми, по вопросам оказания помощи несовершеннолетним, их родителям по предупреждению суицидального поведения подростков, рисков, связанных с детской смертностью, а также профилактики алкоголизма, комиссией по делам несовершеннолетних и защите их прав в муниципальном образовании “Велижский район” будут приняты всесторонние меры по обеспечению защиты прав и законных интересов, сохранности жизни и здоровья несовершеннолетних.</text:p>
      <text:p text:style-name="P63"><text:s/></text:p>
      <text:p text:style-name="P18"/>
      <text:p text:style-name="P18">Председатель</text:p>
      <text:p text:style-name="P18">комиссии <text:s text:c="97"/>Е.А.Шаловская</text:p>
      <text:p text:style-name="P18"/>
      <text:p text:style-name="P18">Ответственный </text:p>
      <text:p text:style-name="P18">секретарь <text:s text:c="97"/>Э.В.Бордюкова</text:p>
      <text:p text:style-name="P18"/>
      <text:p text:style-name="P18">25.01.2018 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fo:font-size="16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42cm" style:type="center"/>
          <style:tab-stop style:position="17.485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style:num-suffix="." text:bullet-char="">
        <style:list-level-properties text:space-before="0.501cm" text:min-label-width="0.499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Zeichenformat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86743061" style:display-name="286743061" text:consecutive-numbering="true">
      <text:list-level-style-bullet text:level="1" text:style-name="Zeichenformat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32_86743062" style:display-name="286743062" text:consecutive-numbering="true">
      <text:list-level-style-bullet text:level="1" text:style-name="Zeichenformat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.448cm" fo:margin-bottom="1.586cm" fo:margin-left="2.028cm" fo:margin-right="1.5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29</text:page-number></text:p>
      </style:header>
    </style:master-page>
    <style:master-page style:name="HTML" style:page-layout-name="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creator>п</dc:creator>
    <dc:date>2019-01-25T15:16:57</dc:date>
    <meta:printed-by>п</meta:printed-by>
    <meta:print-date>2019-01-25T15:08:40</meta:print-date>
    <meta:editing-cycles>851</meta:editing-cycles>
    <meta:editing-duration>P9DT19H7M4S</meta:editing-duration>
    <meta:user-defined meta:name="Поле 1"/>
    <meta:user-defined meta:name="Поле 2"/>
    <meta:user-defined meta:name="Поле 3"/>
    <meta:user-defined meta:name="Поле 4"/>
    <meta:document-statistic meta:table-count="6" meta:image-count="0" meta:object-count="0" meta:page-count="32" meta:paragraph-count="1192" meta:word-count="9050" meta:character-count="67667"/>
  </office:meta>
</office:document-meta>
</file>