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4.4791in" style:use-optimal-column-width="false"/>
    </style:style>
    <style:style style:name="TableColumn17" style:family="table-column">
      <style:table-column-properties style:column-width="1.3805in" style:use-optimal-column-width="false"/>
    </style:style>
    <style:style style:name="TableColumn18" style:family="table-column">
      <style:table-column-properties style:column-width="2.7881in" style:use-optimal-column-width="false"/>
    </style:style>
    <style:style style:name="TableColumn19" style:family="table-column">
      <style:table-column-properties style:column-width="1.1798in" style:use-optimal-column-width="false"/>
    </style:style>
    <style:style style:name="Table14" style:family="table">
      <style:table-properties style:width="10.1576in" fo:margin-left="0.076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fo:language="ru" fo:country="RU"/>
    </style:style>
    <style:style style:name="P49" style:parent-style-name="TableContents" style:family="paragraph">
      <style:paragraph-properties style:snap-to-layout-grid="false"/>
      <style:text-properties fo:language="ru" fo:country="RU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fo:language="ru" fo:country="RU"/>
    </style:style>
    <style:style style:name="P61" style:parent-style-name="TableContents" style:family="paragraph">
      <style:paragraph-properties style:snap-to-layout-grid="false"/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 fo:text-align="justify"/>
      <style:text-properties style:font-name-complex="Arial" fo:font-size="14pt" style:font-size-asian="14pt" style:font-size-complex="14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fo:language="ru" fo:country="RU"/>
    </style:style>
    <style:style style:name="P73" style:parent-style-name="TableContents" style:family="paragraph">
      <style:paragraph-properties style:snap-to-layout-grid="false"/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</style:style>
    <style:style style:name="P83" style:parent-style-name="TableContents" style:family="paragraph">
      <style:paragraph-properties style:snap-to-layout-grid="false"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fo:language="ru" fo:country="RU"/>
    </style:style>
    <style:style style:name="P86" style:parent-style-name="TableContents" style:family="paragraph">
      <style:paragraph-properties style:snap-to-layout-grid="false"/>
      <style:text-properties fo:language="ru" fo:country="RU"/>
    </style:style>
    <style:style style:name="P87" style:parent-style-name="TableContents" style:family="paragraph">
      <style:paragraph-properties style:snap-to-layout-grid="false"/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justify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</style:style>
    <style:style style:name="P99" style:parent-style-name="TableContents" style:family="paragraph">
      <style:paragraph-properties style:snap-to-layout-grid="false" fo:text-align="center"/>
      <style:text-properties fo:language="ru" fo:country="RU"/>
    </style:style>
    <style:style style:name="P100" style:parent-style-name="TableContents" style:family="paragraph">
      <style:paragraph-properties style:snap-to-layout-grid="false"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fo:language="ru" fo:country="RU"/>
    </style:style>
    <style:style style:name="P103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justify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fo:language="ru" fo:country="RU"/>
    </style:style>
    <style:style style:name="P115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justify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fo:language="ru" fo:country="RU"/>
    </style:style>
    <style:style style:name="P129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fo:language="ru" fo:country="RU"/>
    </style:style>
    <style:style style:name="P132" style:parent-style-name="TableContents" style:family="paragraph">
      <style:paragraph-properties style:snap-to-layout-grid="false"/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justify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extbody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fo:language="ru" fo:country="RU"/>
    </style:style>
    <style:style style:name="P146" style:parent-style-name="TableContents" style:family="paragraph">
      <style:paragraph-properties style:snap-to-layout-grid="false"/>
      <style:text-properties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justify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extbody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62" style:family="table-row">
      <style:table-row-properties style:min-row-height="0.4534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justify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extbody" style:family="paragraph">
      <style:paragraph-properties fo:widows="2" fo:orphans="2" style:snap-to-layout-grid="false" fo:text-align="justify"/>
      <style:text-properties style:font-name-complex="Times New Roman" fo:font-size="14pt" style:font-size-asian="14pt" style:font-size-complex="14pt" fo:language="ru" fo:country="RU"/>
    </style:style>
    <style:style style:name="P169" style:parent-style-name="Textbody" style:family="paragraph">
      <style:paragraph-properties fo:widows="2" fo:orphans="2" style:snap-to-layout-grid="false" fo:text-align="justify"/>
      <style:text-properties style:font-name-complex="Times New Roman" fo:font-size="14pt" style:font-size-asian="14pt" style:font-size-complex="14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fo:language="ru" fo:country="RU"/>
    </style:style>
    <style:style style:name="P174" style:parent-style-name="TableContents" style:family="paragraph">
      <style:paragraph-properties style:snap-to-layout-grid="false"/>
      <style:text-properties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justify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fo:language="ru" fo:country="RU"/>
    </style:style>
    <style:style style:name="P189" style:parent-style-name="TableContents" style:family="paragraph">
      <style:paragraph-properties style:snap-to-layout-grid="false"/>
      <style:text-properties fo:language="ru" fo:country="RU"/>
    </style:style>
    <style:style style:name="P190" style:parent-style-name="TableContents" style:family="paragraph">
      <style:paragraph-properties style:snap-to-layout-grid="false"/>
      <style:text-properties fo:language="ru" fo:country="RU"/>
    </style:style>
    <style:style style:name="P191" style:parent-style-name="TableContents" style:family="paragraph">
      <style:paragraph-properties style:snap-to-layout-grid="false" fo:text-align="justify"/>
      <style:text-properties fo:language="ru" fo:country="RU"/>
    </style:style>
    <style:style style:name="P192" style:parent-style-name="TableContents" style:family="paragraph">
      <style:paragraph-properties style:snap-to-layout-grid="false" fo:text-align="justify"/>
      <style:text-properties fo:language="ru" fo:country="RU"/>
    </style:style>
    <style:style style:name="P193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fo:font-size="14pt" style:font-size-asian="14pt" style:font-size-complex="14pt"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justify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fo:language="ru" fo:country="RU"/>
    </style:style>
    <style:style style:name="P208" style:parent-style-name="TableContents" style:family="paragraph">
      <style:paragraph-properties style:snap-to-layout-grid="false"/>
      <style:text-properties fo:language="ru" fo:country="RU"/>
    </style:style>
    <style:style style:name="P209" style:parent-style-name="TableContents" style:family="paragraph">
      <style:paragraph-properties style:snap-to-layout-grid="false"/>
      <style:text-properties fo:language="ru" fo:country="RU"/>
    </style:style>
    <style:style style:name="P210" style:parent-style-name="TableContents" style:family="paragraph">
      <style:paragraph-properties style:snap-to-layout-grid="false"/>
      <style:text-properties fo:language="ru" fo:country="RU"/>
    </style:style>
    <style:style style:name="P211" style:parent-style-name="TableContents" style:family="paragraph">
      <style:paragraph-properties style:snap-to-layout-grid="false"/>
      <style:text-properties fo:language="ru" fo:country="RU"/>
    </style:style>
    <style:style style:name="P212" style:parent-style-name="TableContents" style:family="paragraph">
      <style:paragraph-properties style:snap-to-layout-grid="false"/>
      <style:text-properties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fo:language="ru" fo:country="RU"/>
    </style:style>
    <style:style style:name="P224" style:parent-style-name="TableContents" style:family="paragraph">
      <style:paragraph-properties style:snap-to-layout-grid="false"/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  <style:text-properties fo:language="ru" fo:country="RU"/>
    </style:style>
    <style:style style:name="P236" style:parent-style-name="TableContents" style:family="paragraph">
      <style:paragraph-properties style:snap-to-layout-grid="false"/>
      <style:text-properties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justify"/>
    </style:style>
    <style:style style:name="T2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  <style:text-properties fo:language="ru" fo:country="RU"/>
    </style:style>
    <style:style style:name="P250" style:parent-style-name="TableContents" style:family="paragraph">
      <style:paragraph-properties style:snap-to-layout-grid="false"/>
    </style:style>
    <style:style style:name="P251" style:parent-style-name="TableContents" style:family="paragraph">
      <style:paragraph-properties style:snap-to-layout-grid="false"/>
      <style:text-properties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justify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justify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  <style:text-properties fo:language="ru" fo:country="RU"/>
    </style:style>
    <style:style style:name="P266" style:parent-style-name="TableContents" style:family="paragraph">
      <style:paragraph-properties style:snap-to-layout-grid="false"/>
      <style:text-properties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justify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fo:language="ru" fo:country="RU"/>
    </style:style>
    <style:style style:name="P280" style:parent-style-name="TableContents" style:family="paragraph">
      <style:paragraph-properties style:snap-to-layout-grid="false"/>
      <style:text-properties fo:language="ru" fo:country="RU"/>
    </style:style>
    <style:style style:name="P281" style:parent-style-name="TableContents" style:family="paragraph">
      <style:paragraph-properties style:snap-to-layout-grid="false"/>
      <style:text-properties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justify"/>
    </style:style>
    <style:style style:name="T2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  <style:text-properties fo:language="ru" fo:country="RU"/>
    </style:style>
    <style:style style:name="P295" style:parent-style-name="TableContents" style:family="paragraph">
      <style:paragraph-properties style:snap-to-layout-grid="false"/>
      <style:text-properties fo:language="ru" fo:country="RU"/>
    </style:style>
    <style:style style:name="P296" style:parent-style-name="TableContents" style:family="paragraph">
      <style:paragraph-properties style:snap-to-layout-grid="false"/>
      <style:text-properties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  <style:text-properties fo:language="ru" fo:country="RU"/>
    </style:style>
    <style:style style:name="P308" style:parent-style-name="TableContents" style:family="paragraph">
      <style:paragraph-properties style:snap-to-layout-grid="false"/>
      <style:text-properties fo:language="ru" fo:country="RU"/>
    </style:style>
    <style:style style:name="P309" style:parent-style-name="TableContents" style:family="paragraph">
      <style:paragraph-properties style:snap-to-layout-grid="false"/>
      <style:text-properties fo:language="ru" fo:country="RU"/>
    </style:style>
    <style:style style:name="P310" style:parent-style-name="TableContents" style:family="paragraph">
      <style:paragraph-properties style:snap-to-layout-grid="false"/>
      <style:text-properties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justify"/>
    </style:style>
    <style:style style:name="T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extbody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/>
      <style:text-properties fo:language="ru" fo:country="RU"/>
    </style:style>
    <style:style style:name="P324" style:parent-style-name="TableContents" style:family="paragraph">
      <style:paragraph-properties style:snap-to-layout-grid="false"/>
      <style:text-properties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center"/>
      <style:text-properties fo:language="ru" fo:country="RU"/>
    </style:style>
    <style:style style:name="P337" style:parent-style-name="TableContents" style:family="paragraph">
      <style:paragraph-properties style:snap-to-layout-grid="false" fo:text-align="center"/>
      <style:text-properties fo:language="ru" fo:country="RU"/>
    </style:style>
    <style:style style:name="P338" style:parent-style-name="TableContents" style:family="paragraph">
      <style:paragraph-properties style:snap-to-layout-grid="false" fo:text-align="center"/>
      <style:text-properties fo:language="ru" fo:country="RU"/>
    </style:style>
    <style:style style:name="P339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fo:language="ru" fo:country="RU"/>
    </style:style>
    <style:style style:name="P342" style:parent-style-name="TableContents" style:family="paragraph">
      <style:paragraph-properties style:snap-to-layout-grid="false"/>
      <style:text-properties fo:language="ru" fo:country="RU"/>
    </style:style>
    <style:style style:name="TableCell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  <style:text-properties fo:language="ru" fo:country="RU"/>
    </style:style>
    <style:style style:name="P354" style:parent-style-name="TableContents" style:family="paragraph">
      <style:paragraph-properties style:snap-to-layout-grid="false"/>
      <style:text-properties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</style:style>
    <style:style style:name="P364" style:parent-style-name="TableContents" style:family="paragraph">
      <style:paragraph-properties style:snap-to-layout-grid="false"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  <style:text-properties fo:language="ru" fo:country="RU"/>
    </style:style>
    <style:style style:name="P367" style:parent-style-name="TableContents" style:family="paragraph">
      <style:paragraph-properties style:snap-to-layout-grid="false"/>
      <style:text-properties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  <style:text-properties fo:language="ru" fo:country="RU"/>
    </style:style>
    <style:style style:name="P379" style:parent-style-name="TableContents" style:family="paragraph">
      <style:paragraph-properties style:snap-to-layout-grid="false"/>
      <style:text-properties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  <style:text-properties fo:language="ru" fo:country="RU"/>
    </style:style>
    <style:style style:name="P391" style:parent-style-name="TableContents" style:family="paragraph">
      <style:paragraph-properties style:snap-to-layout-grid="false"/>
      <style:text-properties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center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/>
      <style:text-properties fo:language="ru" fo:country="RU"/>
    </style:style>
    <style:style style:name="P403" style:parent-style-name="TableContents" style:family="paragraph">
      <style:paragraph-properties style:snap-to-layout-grid="false"/>
      <style:text-properties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justify"/>
    </style:style>
    <style:style style:name="T4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/>
      <style:text-properties fo:language="ru" fo:country="RU"/>
    </style:style>
    <style:style style:name="P417" style:parent-style-name="TableContents" style:family="paragraph">
      <style:paragraph-properties style:snap-to-layout-grid="false"/>
      <style:text-properties fo:language="ru" fo:country="RU"/>
    </style:style>
    <style:style style:name="P418" style:parent-style-name="TableContents" style:family="paragraph">
      <style:paragraph-properties style:snap-to-layout-grid="false"/>
      <style:text-properties fo:language="ru" fo:country="RU"/>
    </style:style>
    <style:style style:name="P419" style:parent-style-name="TableContents" style:family="paragraph">
      <style:paragraph-properties style:snap-to-layout-grid="false"/>
      <style:text-properties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  <style:text-properties fo:language="ru" fo:country="RU"/>
    </style:style>
    <style:style style:name="P431" style:parent-style-name="TableContents" style:family="paragraph">
      <style:paragraph-properties style:snap-to-layout-grid="false"/>
      <style:text-properties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  <style:text-properties fo:language="ru" fo:country="RU"/>
    </style:style>
    <style:style style:name="P443" style:parent-style-name="TableContents" style:family="paragraph">
      <style:paragraph-properties style:snap-to-layout-grid="false"/>
      <style:text-properties fo:language="ru" fo:country="RU"/>
    </style:style>
    <style:style style:name="P444" style:parent-style-name="TableContents" style:family="paragraph">
      <style:paragraph-properties style:snap-to-layout-grid="false"/>
      <style:text-properties fo:language="ru" fo:country="RU"/>
    </style:style>
    <style:style style:name="TableCell4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/>
      <style:text-properties fo:language="ru" fo:country="RU"/>
    </style:style>
    <style:style style:name="P456" style:parent-style-name="TableContents" style:family="paragraph">
      <style:paragraph-properties style:snap-to-layout-grid="false"/>
      <style:text-properties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/>
      <style:text-properties fo:language="ru" fo:country="RU"/>
    </style:style>
    <style:style style:name="P468" style:parent-style-name="TableContents" style:family="paragraph">
      <style:paragraph-properties style:snap-to-layout-grid="false"/>
      <style:text-properties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  <style:text-properties fo:language="ru" fo:country="RU"/>
    </style:style>
    <style:style style:name="P483" style:parent-style-name="TableContents" style:family="paragraph">
      <style:paragraph-properties style:snap-to-layout-grid="false"/>
      <style:text-properties fo:language="ru" fo:country="RU"/>
    </style:style>
    <style:style style:name="TableCell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 fo:text-align="justify" fo:margin-top="0.0833in"/>
      <style:text-properties fo:font-size="14pt" style:font-size-asian="14pt" style:font-size-complex="14pt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/>
      <style:text-properties fo:language="ru" fo:country="RU"/>
    </style:style>
    <style:style style:name="P495" style:parent-style-name="TableContents" style:family="paragraph">
      <style:paragraph-properties style:snap-to-layout-grid="false"/>
      <style:text-properties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</style:style>
    <style:style style:name="T5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5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justify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/>
      <style:text-properties fo:language="ru" fo:country="RU"/>
    </style:style>
    <style:style style:name="P514" style:parent-style-name="TableContents" style:family="paragraph">
      <style:paragraph-properties style:snap-to-layout-grid="false"/>
      <style:text-properties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/>
      <style:text-properties fo:language="ru" fo:country="RU"/>
    </style:style>
    <style:style style:name="P526" style:parent-style-name="TableContents" style:family="paragraph">
      <style:paragraph-properties style:snap-to-layout-grid="false"/>
      <style:text-properties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style:snap-to-layout-grid="false" fo:text-align="justify"/>
      <style:text-properties style:font-name-complex="Arial" fo:font-size="14pt" style:font-size-asian="14pt" style:font-size-complex="14pt" fo:language="ru" fo:country="RU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style:snap-to-layout-grid="false" fo:text-align="center"/>
      <style:text-properties style:font-name-complex="Arial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/>
      <style:text-properties fo:language="ru" fo:country="RU"/>
    </style:style>
    <style:style style:name="P538" style:parent-style-name="TableContents" style:family="paragraph">
      <style:paragraph-properties style:snap-to-layout-grid="false"/>
      <style:text-properties fo:language="ru" fo:country="RU"/>
    </style:style>
    <style:style style:name="TableCell5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  <style:text-properties fo:language="ru" fo:country="RU"/>
    </style:style>
    <style:style style:name="P550" style:parent-style-name="TableContents" style:family="paragraph">
      <style:paragraph-properties style:snap-to-layout-grid="false"/>
      <style:text-properties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56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/>
      <style:text-properties fo:language="ru" fo:country="RU"/>
    </style:style>
    <style:style style:name="P566" style:parent-style-name="TableContents" style:family="paragraph">
      <style:paragraph-properties style:snap-to-layout-grid="false"/>
      <style:text-properties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text-properties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/>
      <style:text-properties fo:language="ru" fo:country="RU"/>
    </style:style>
    <style:style style:name="P578" style:parent-style-name="TableContents" style:family="paragraph">
      <style:paragraph-properties style:snap-to-layout-grid="false"/>
      <style:text-properties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81" style:family="table-row">
      <style:table-row-properties style:use-optimal-row-height="false"/>
    </style:style>
    <style:style style:name="P582" style:parent-style-name="Обычный" style:family="paragraph">
      <style:text-properties fo:language="ru" fo:country="RU" fo:hyphenate="tru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/>
      <style:text-properties fo:language="ru" fo:country="RU"/>
    </style:style>
    <style:style style:name="P589" style:parent-style-name="TableContents" style:family="paragraph">
      <style:paragraph-properties style:snap-to-layout-grid="false"/>
      <style:text-properties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92" style:family="table-row">
      <style:table-row-properties style:use-optimal-row-height="false"/>
    </style:style>
    <style:style style:name="P593" style:parent-style-name="Обычный" style:family="paragraph">
      <style:text-properties fo:language="ru" fo:country="RU" fo:hyphenate="tru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/>
      <style:text-properties fo:language="ru" fo:country="RU"/>
    </style:style>
    <style:style style:name="P600" style:parent-style-name="TableContents" style:family="paragraph">
      <style:paragraph-properties style:snap-to-layout-grid="false"/>
      <style:text-properties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03" style:family="table-row">
      <style:table-row-properties style:use-optimal-row-height="false"/>
    </style:style>
    <style:style style:name="P604" style:parent-style-name="Обычный" style:family="paragraph">
      <style:text-properties fo:language="ru" fo:country="RU" fo:hyphenate="tru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/>
      <style:text-properties fo:language="ru" fo:country="RU"/>
    </style:style>
    <style:style style:name="P611" style:parent-style-name="TableContents" style:family="paragraph">
      <style:paragraph-properties style:snap-to-layout-grid="false"/>
      <style:text-properties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14" style:family="table-row">
      <style:table-row-properties style:use-optimal-row-height="false"/>
    </style:style>
    <style:style style:name="P615" style:parent-style-name="Обычный" style:family="paragraph">
      <style:text-properties fo:language="ru" fo:country="RU" fo:hyphenate="tru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/>
      <style:text-properties fo:language="ru" fo:country="RU"/>
    </style:style>
    <style:style style:name="P622" style:parent-style-name="TableContents" style:family="paragraph">
      <style:paragraph-properties style:snap-to-layout-grid="false"/>
      <style:text-properties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25" style:family="table-row">
      <style:table-row-properties style:use-optimal-row-height="false"/>
    </style:style>
    <style:style style:name="P626" style:parent-style-name="Обычный" style:family="paragraph">
      <style:text-properties fo:language="ru" fo:country="RU" fo:hyphenate="tru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/>
      <style:text-properties fo:language="ru" fo:country="RU"/>
    </style:style>
    <style:style style:name="P633" style:parent-style-name="TableContents" style:family="paragraph">
      <style:paragraph-properties style:snap-to-layout-grid="false"/>
      <style:text-properties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/>
      <style:text-properties fo:language="ru" fo:country="RU"/>
    </style:style>
    <style:style style:name="P645" style:parent-style-name="TableContents" style:family="paragraph">
      <style:paragraph-properties style:snap-to-layout-grid="false"/>
      <style:text-properties fo:language="ru" fo:country="RU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 fo:text-align="center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/>
      <style:text-properties fo:language="ru" fo:country="RU"/>
    </style:style>
    <style:style style:name="P657" style:parent-style-name="TableContents" style:family="paragraph">
      <style:paragraph-properties style:snap-to-layout-grid="false"/>
      <style:text-properties fo:language="ru" fo:country="RU"/>
    </style:style>
    <style:style style:name="P658" style:parent-style-name="TableContents" style:family="paragraph">
      <style:paragraph-properties style:snap-to-layout-grid="false"/>
      <style:text-properties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style:snap-to-layout-grid="false" fo:text-align="center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/>
      <style:text-properties fo:language="ru" fo:country="RU"/>
    </style:style>
    <style:style style:name="P670" style:parent-style-name="TableContents" style:family="paragraph">
      <style:paragraph-properties style:snap-to-layout-grid="false"/>
      <style:text-properties fo:language="ru" fo:country="RU"/>
    </style:style>
    <style:style style:name="P671" style:parent-style-name="TableContents" style:family="paragraph">
      <style:paragraph-properties style:snap-to-layout-grid="false"/>
      <style:text-properties fo:language="ru" fo:country="RU"/>
    </style:style>
    <style:style style:name="P672" style:parent-style-name="TableContents" style:family="paragraph">
      <style:paragraph-properties style:snap-to-layout-grid="false"/>
      <style:text-properties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style:snap-to-layout-grid="false" fo:text-align="justify"/>
    </style:style>
    <style:style style:name="T6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style:snap-to-layout-grid="false" fo:text-align="center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style:snap-to-layout-grid="false"/>
      <style:text-properties fo:language="ru" fo:country="RU"/>
    </style:style>
    <style:style style:name="P686" style:parent-style-name="TableContents" style:family="paragraph">
      <style:paragraph-properties style:snap-to-layout-grid="false"/>
      <style:text-properties fo:language="ru" fo:country="RU"/>
    </style:style>
    <style:style style:name="P687" style:parent-style-name="TableContents" style:family="paragraph">
      <style:paragraph-properties style:snap-to-layout-grid="false"/>
      <style:text-properties fo:language="ru" fo:country="RU"/>
    </style:style>
    <style:style style:name="P688" style:parent-style-name="TableContents" style:family="paragraph">
      <style:paragraph-properties style:snap-to-layout-grid="false"/>
      <style:text-properties fo:language="ru" fo:country="RU"/>
    </style:style>
    <style:style style:name="P689" style:parent-style-name="TableContents" style:family="paragraph">
      <style:paragraph-properties style:snap-to-layout-grid="false"/>
      <style:text-properties fo:language="ru" fo:country="RU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style:snap-to-layout-grid="false" fo:text-align="justify"/>
    </style:style>
    <style:style style:name="T6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style:snap-to-layout-grid="false" fo:text-align="center"/>
    </style:style>
    <style:style style:name="T701" style:parent-style-name="Основнойшрифтабзаца" style:family="text">
      <style:text-properties fo:language="ru" fo:country="RU"/>
    </style:style>
    <style:style style:name="P702" style:parent-style-name="TableContents" style:family="paragraph">
      <style:paragraph-properties style:snap-to-layout-grid="false" fo:text-align="center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/>
      <style:text-properties fo:language="ru" fo:country="RU"/>
    </style:style>
    <style:style style:name="P705" style:parent-style-name="TableContents" style:family="paragraph">
      <style:paragraph-properties style:snap-to-layout-grid="false"/>
      <style:text-properties fo:language="ru" fo:country="RU"/>
    </style:style>
    <style:style style:name="P706" style:parent-style-name="TableContents" style:family="paragraph">
      <style:paragraph-properties style:snap-to-layout-grid="false"/>
      <style:text-properties fo:language="ru" fo:country="RU"/>
    </style:style>
    <style:style style:name="P707" style:parent-style-name="TableContents" style:family="paragraph">
      <style:paragraph-properties style:snap-to-layout-grid="false"/>
      <style:text-properties fo:language="ru" fo:country="RU"/>
    </style:style>
    <style:style style:name="P708" style:parent-style-name="TableContents" style:family="paragraph">
      <style:paragraph-properties style:snap-to-layout-grid="false"/>
      <style:text-properties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style:snap-to-layout-grid="false" fo:text-align="justify"/>
    </style:style>
    <style:style style:name="T7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extbody" style:family="paragraph">
      <style:paragraph-properties fo:text-align="justify"/>
    </style:style>
    <style:style style:name="T7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 fo:text-align="center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/>
      <style:text-properties fo:language="ru" fo:country="RU"/>
    </style:style>
    <style:style style:name="P724" style:parent-style-name="TableContents" style:family="paragraph">
      <style:paragraph-properties style:snap-to-layout-grid="false"/>
      <style:text-properties fo:language="ru" fo:country="RU"/>
    </style:style>
    <style:style style:name="P725" style:parent-style-name="TableContents" style:family="paragraph">
      <style:paragraph-properties style:snap-to-layout-grid="false"/>
      <style:text-properties fo:language="ru" fo:country="RU"/>
    </style:style>
    <style:style style:name="P726" style:parent-style-name="TableContents" style:family="paragraph">
      <style:paragraph-properties style:snap-to-layout-grid="false"/>
      <style:text-properties fo:language="ru" fo:country="RU"/>
    </style:style>
    <style:style style:name="P727" style:parent-style-name="TableContents" style:family="paragraph">
      <style:paragraph-properties style:snap-to-layout-grid="false"/>
      <style:text-properties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 fo:text-align="justify"/>
    </style:style>
    <style:style style:name="T7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 fo:text-align="center"/>
    </style:style>
    <style:style style:name="T739" style:parent-style-name="Основнойшрифтабзаца" style:family="text">
      <style:text-properties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/>
      <style:text-properties fo:language="ru" fo:country="RU"/>
    </style:style>
    <style:style style:name="P742" style:parent-style-name="TableContents" style:family="paragraph">
      <style:paragraph-properties style:snap-to-layout-grid="false"/>
      <style:text-properties fo:language="ru" fo:country="RU"/>
    </style:style>
    <style:style style:name="P743" style:parent-style-name="TableContents" style:family="paragraph">
      <style:paragraph-properties style:snap-to-layout-grid="false"/>
      <style:text-properties fo:language="ru" fo:country="RU"/>
    </style:style>
    <style:style style:name="P744" style:parent-style-name="TableContents" style:family="paragraph">
      <style:paragraph-properties style:snap-to-layout-grid="false"/>
      <style:text-properties fo:language="ru" fo:country="RU"/>
    </style:style>
    <style:style style:name="P745" style:parent-style-name="TableContents" style:family="paragraph">
      <style:paragraph-properties style:snap-to-layout-grid="false"/>
      <style:text-properties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style:snap-to-layout-grid="false" fo:text-align="justify"/>
    </style:style>
    <style:style style:name="T7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 fo:text-align="center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/>
      <style:text-properties fo:language="ru" fo:country="RU"/>
    </style:style>
    <style:style style:name="P759" style:parent-style-name="TableContents" style:family="paragraph">
      <style:paragraph-properties style:snap-to-layout-grid="false"/>
      <style:text-properties fo:language="ru" fo:country="RU"/>
    </style:style>
    <style:style style:name="P760" style:parent-style-name="TableContents" style:family="paragraph">
      <style:paragraph-properties style:snap-to-layout-grid="false"/>
      <style:text-properties fo:language="ru" fo:country="RU"/>
    </style:style>
    <style:style style:name="P761" style:parent-style-name="TableContents" style:family="paragraph">
      <style:paragraph-properties style:snap-to-layout-grid="false"/>
      <style:text-properties fo:language="ru" fo:country="RU"/>
    </style:style>
    <style:style style:name="P762" style:parent-style-name="TableContents" style:family="paragraph">
      <style:paragraph-properties style:snap-to-layout-grid="false"/>
      <style:text-properties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style:snap-to-layout-grid="false" fo:text-align="justify"/>
    </style:style>
    <style:style style:name="T7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style:snap-to-layout-grid="false" fo:text-align="justify"/>
    </style:style>
    <style:style style:name="T7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style:snap-to-layout-grid="false" fo:text-align="center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/>
      <style:text-properties fo:language="ru" fo:country="RU"/>
    </style:style>
    <style:style style:name="P778" style:parent-style-name="TableContents" style:family="paragraph">
      <style:paragraph-properties style:snap-to-layout-grid="false"/>
      <style:text-properties fo:language="ru" fo:country="RU"/>
    </style:style>
    <style:style style:name="P779" style:parent-style-name="TableContents" style:family="paragraph">
      <style:paragraph-properties style:snap-to-layout-grid="false"/>
      <style:text-properties fo:language="ru" fo:country="RU"/>
    </style:style>
    <style:style style:name="P780" style:parent-style-name="TableContents" style:family="paragraph">
      <style:paragraph-properties style:snap-to-layout-grid="false"/>
      <style:text-properties fo:language="ru" fo:country="RU"/>
    </style:style>
    <style:style style:name="P781" style:parent-style-name="TableContents" style:family="paragraph">
      <style:paragraph-properties style:snap-to-layout-grid="false"/>
      <style:text-properties fo:language="ru" fo:country="RU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style:snap-to-layout-grid="false" fo:text-align="justify"/>
    </style:style>
    <style:style style:name="T7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style:snap-to-layout-grid="false" fo:text-align="justify"/>
    </style:style>
    <style:style style:name="T7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 fo:text-align="center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/>
      <style:text-properties fo:language="ru" fo:country="RU"/>
    </style:style>
    <style:style style:name="P797" style:parent-style-name="TableContents" style:family="paragraph">
      <style:paragraph-properties style:snap-to-layout-grid="false"/>
      <style:text-properties fo:language="ru" fo:country="RU"/>
    </style:style>
    <style:style style:name="P798" style:parent-style-name="TableContents" style:family="paragraph">
      <style:paragraph-properties style:snap-to-layout-grid="false"/>
      <style:text-properties fo:language="ru" fo:country="RU"/>
    </style:style>
    <style:style style:name="P799" style:parent-style-name="TableContents" style:family="paragraph">
      <style:paragraph-properties style:snap-to-layout-grid="false"/>
      <style:text-properties fo:language="ru" fo:country="RU"/>
    </style:style>
    <style:style style:name="P800" style:parent-style-name="TableContents" style:family="paragraph">
      <style:paragraph-properties style:snap-to-layout-grid="false"/>
      <style:text-properties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style:snap-to-layout-grid="false" fo:text-align="justify"/>
    </style:style>
    <style:style style:name="T8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 fo:text-align="justify"/>
    </style:style>
    <style:style style:name="T8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 fo:text-align="center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style:snap-to-layout-grid="false"/>
      <style:text-properties fo:language="ru" fo:country="RU"/>
    </style:style>
    <style:style style:name="P816" style:parent-style-name="TableContents" style:family="paragraph">
      <style:paragraph-properties style:snap-to-layout-grid="false"/>
      <style:text-properties fo:language="ru" fo:country="RU"/>
    </style:style>
    <style:style style:name="P817" style:parent-style-name="TableContents" style:family="paragraph">
      <style:paragraph-properties style:snap-to-layout-grid="false"/>
      <style:text-properties fo:language="ru" fo:country="RU"/>
    </style:style>
    <style:style style:name="P818" style:parent-style-name="TableContents" style:family="paragraph">
      <style:paragraph-properties style:snap-to-layout-grid="false"/>
      <style:text-properties fo:language="ru" fo:country="RU"/>
    </style:style>
    <style:style style:name="P819" style:parent-style-name="TableContents" style:family="paragraph">
      <style:paragraph-properties style:snap-to-layout-grid="false"/>
      <style:text-properties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style:snap-to-layout-grid="false" fo:text-align="justify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8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P82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2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style:snap-to-layout-grid="false" fo:text-align="center"/>
    </style:style>
    <style:style style:name="P834" style:parent-style-name="TableContents" style:family="paragraph">
      <style:paragraph-properties style:snap-to-layout-grid="false" fo:text-align="center"/>
    </style:style>
    <style:style style:name="P835" style:parent-style-name="TableContents" style:family="paragraph">
      <style:paragraph-properties style:snap-to-layout-grid="false" fo:text-align="center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/>
      <style:text-properties fo:language="ru" fo:country="RU"/>
    </style:style>
    <style:style style:name="P838" style:parent-style-name="TableContents" style:family="paragraph">
      <style:paragraph-properties style:snap-to-layout-grid="false"/>
      <style:text-properties fo:language="ru" fo:country="RU"/>
    </style:style>
    <style:style style:name="P839" style:parent-style-name="TableContents" style:family="paragraph">
      <style:paragraph-properties style:snap-to-layout-grid="false"/>
      <style:text-properties fo:language="ru" fo:country="RU"/>
    </style:style>
    <style:style style:name="P840" style:parent-style-name="TableContents" style:family="paragraph">
      <style:paragraph-properties style:snap-to-layout-grid="false"/>
      <style:text-properties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style:snap-to-layout-grid="false" fo:text-align="justify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 fo:text-align="center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style:snap-to-layout-grid="false"/>
      <style:text-properties fo:language="ru" fo:country="RU"/>
    </style:style>
    <style:style style:name="P855" style:parent-style-name="TableContents" style:family="paragraph">
      <style:paragraph-properties style:snap-to-layout-grid="false"/>
      <style:text-properties fo:language="ru" fo:country="RU"/>
    </style:style>
    <style:style style:name="P856" style:parent-style-name="TableContents" style:family="paragraph">
      <style:paragraph-properties style:snap-to-layout-grid="false"/>
      <style:text-properties fo:language="ru" fo:country="RU"/>
    </style:style>
    <style:style style:name="P857" style:parent-style-name="Standard" style:family="paragraph">
      <style:paragraph-properties style:snap-to-layout-grid="false"/>
      <style:text-properties fo:language="ru" fo:country="RU"/>
    </style:style>
    <style:style style:name="P858" style:parent-style-name="Standard" style:family="paragraph">
      <style:paragraph-properties style:snap-to-layout-grid="false"/>
      <style:text-properties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style:snap-to-layout-grid="false" fo:text-align="justify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style:snap-to-layout-grid="false" fo:text-align="center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style:snap-to-layout-grid="false"/>
      <style:text-properties fo:language="ru" fo:country="RU"/>
    </style:style>
    <style:style style:name="P873" style:parent-style-name="Standard" style:family="paragraph">
      <style:paragraph-properties style:snap-to-layout-grid="false"/>
      <style:text-properties fo:language="ru" fo:country="RU"/>
    </style:style>
    <style:style style:name="P874" style:parent-style-name="Standard" style:family="paragraph">
      <style:paragraph-properties style:snap-to-layout-grid="false"/>
      <style:text-properties fo:language="ru" fo:country="RU"/>
    </style:style>
    <style:style style:name="P875" style:parent-style-name="Standard" style:family="paragraph">
      <style:paragraph-properties style:snap-to-layout-grid="false"/>
      <style:text-properties fo:language="ru" fo:country="RU"/>
    </style:style>
    <style:style style:name="P876" style:parent-style-name="Standard" style:family="paragraph">
      <style:paragraph-properties style:snap-to-layout-grid="false"/>
      <style:text-properties fo:language="ru" fo:country="RU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style:snap-to-layout-grid="false" fo:text-align="justify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style:snap-to-layout-grid="false" fo:text-align="center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/>
      <style:text-properties fo:language="ru" fo:country="RU"/>
    </style:style>
    <style:style style:name="P891" style:parent-style-name="TableContents" style:family="paragraph">
      <style:paragraph-properties style:snap-to-layout-grid="false"/>
      <style:text-properties fo:language="ru" fo:country="RU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style:snap-to-layout-grid="false" fo:text-align="justify"/>
    </style:style>
    <style:style style:name="T8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90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 fo:text-align="center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style:snap-to-layout-grid="false"/>
      <style:text-properties fo:language="ru" fo:country="RU"/>
    </style:style>
    <style:style style:name="P906" style:parent-style-name="TableContents" style:family="paragraph">
      <style:paragraph-properties style:snap-to-layout-grid="false"/>
      <style:text-properties fo:language="ru" fo:country="RU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style:snap-to-layout-grid="false"/>
      <style:text-properties fo:language="ru" fo:country="RU"/>
    </style:style>
    <style:style style:name="P921" style:parent-style-name="TableContents" style:family="paragraph">
      <style:paragraph-properties style:snap-to-layout-grid="false"/>
      <style:text-properties fo:language="ru" fo:country="RU"/>
    </style:style>
    <style:style style:name="P922" style:parent-style-name="TableContents" style:family="paragraph">
      <style:paragraph-properties style:snap-to-layout-grid="false"/>
      <style:text-properties fo:language="ru" fo:country="RU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style:snap-to-layout-grid="false" fo:text-align="center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style:snap-to-layout-grid="false"/>
      <style:text-properties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/>
      <style:text-properties fo:language="ru" fo:country="RU"/>
    </style:style>
    <style:style style:name="P945" style:parent-style-name="TableContents" style:family="paragraph">
      <style:paragraph-properties style:snap-to-layout-grid="false"/>
      <style:text-properties fo:language="ru" fo:country="RU"/>
    </style:style>
    <style:style style:name="P946" style:parent-style-name="TableContents" style:family="paragraph">
      <style:paragraph-properties style:snap-to-layout-grid="false"/>
      <style:text-properties fo:language="ru" fo:country="RU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style:snap-to-layout-grid="false" fo:text-align="justify"/>
    </style:style>
    <style:style style:name="T9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style:snap-to-layout-grid="false" fo:text-align="center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style:snap-to-layout-grid="false"/>
      <style:text-properties fo:language="ru" fo:country="RU"/>
    </style:style>
    <style:style style:name="P960" style:parent-style-name="TableContents" style:family="paragraph">
      <style:paragraph-properties style:snap-to-layout-grid="false"/>
      <style:text-properties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style:snap-to-layout-grid="false" fo:text-align="justify"/>
    </style:style>
    <style:style style:name="T9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7" style:parent-style-name="Основнойшрифтабзаца" style:family="text">
      <style:text-properties fo:font-size="14pt" style:font-size-asian="14pt" style:font-size-complex="14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style:snap-to-layout-grid="false" fo:text-align="center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style:snap-to-layout-grid="false"/>
      <style:text-properties fo:language="ru" fo:country="RU"/>
    </style:style>
    <style:style style:name="P974" style:parent-style-name="TableContents" style:family="paragraph">
      <style:paragraph-properties style:snap-to-layout-grid="false"/>
      <style:text-properties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style:snap-to-layout-grid="false" fo:text-align="justify"/>
    </style:style>
    <style:style style:name="T9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 fo:text-align="center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style:snap-to-layout-grid="false"/>
      <style:text-properties fo:language="ru" fo:country="RU"/>
    </style:style>
    <style:style style:name="P988" style:parent-style-name="TableContents" style:family="paragraph">
      <style:paragraph-properties style:snap-to-layout-grid="false"/>
      <style:text-properties fo:language="ru" fo:country="RU"/>
    </style:style>
    <style:style style:name="P989" style:parent-style-name="TableContents" style:family="paragraph">
      <style:paragraph-properties style:snap-to-layout-grid="false"/>
      <style:text-properties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style:snap-to-layout-grid="false" fo:text-align="justify"/>
    </style:style>
    <style:style style:name="T9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style:snap-to-layout-grid="false" fo:text-align="center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style:snap-to-layout-grid="false"/>
      <style:text-properties fo:language="ru" fo:country="RU"/>
    </style:style>
    <style:style style:name="P1003" style:parent-style-name="TableContents" style:family="paragraph">
      <style:paragraph-properties style:snap-to-layout-grid="false"/>
      <style:text-properties fo:language="ru" fo:country="RU"/>
    </style:style>
    <style:style style:name="P1004" style:parent-style-name="TableContents" style:family="paragraph">
      <style:paragraph-properties style:snap-to-layout-grid="false"/>
      <style:text-properties fo:language="ru" fo:country="RU"/>
    </style:style>
    <style:style style:name="P1005" style:parent-style-name="TableContents" style:family="paragraph">
      <style:paragraph-properties style:snap-to-layout-grid="false"/>
      <style:text-properties fo:language="ru" fo:country="RU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style:snap-to-layout-grid="false" fo:text-align="justify"/>
    </style:style>
    <style:style style:name="T10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2" style:parent-style-name="Основнойшрифтабзаца" style:family="text">
      <style:text-properties fo:font-size="14pt" style:font-size-asian="14pt" style:font-size-complex="14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101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style:snap-to-layout-grid="false" fo:text-align="center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style:snap-to-layout-grid="false"/>
      <style:text-properties fo:language="ru" fo:country="RU"/>
    </style:style>
    <style:style style:name="P1020" style:parent-style-name="TableContents" style:family="paragraph">
      <style:paragraph-properties style:snap-to-layout-grid="false"/>
      <style:text-properties fo:language="ru" fo:country="RU"/>
    </style:style>
    <style:style style:name="P1021" style:parent-style-name="TableContents" style:family="paragraph">
      <style:paragraph-properties style:snap-to-layout-grid="false"/>
      <style:text-properties fo:language="ru" fo:country="RU"/>
    </style:style>
    <style:style style:name="P1022" style:parent-style-name="TableContents" style:family="paragraph">
      <style:paragraph-properties style:snap-to-layout-grid="false"/>
      <style:text-properties fo:language="ru" fo:country="RU"/>
    </style:style>
    <style:style style:name="P1023" style:parent-style-name="TableContents" style:family="paragraph">
      <style:paragraph-properties style:snap-to-layout-grid="false"/>
      <style:text-properties fo:language="ru" fo:country="RU"/>
    </style:style>
    <style:style style:name="P1024" style:parent-style-name="TableContents" style:family="paragraph">
      <style:paragraph-properties style:snap-to-layout-grid="false"/>
      <style:text-properties fo:language="ru" fo:country="RU"/>
    </style:style>
    <style:style style:name="P1025" style:parent-style-name="TableContents" style:family="paragraph">
      <style:paragraph-properties style:snap-to-layout-grid="false"/>
      <style:text-properties fo:language="ru" fo:country="RU"/>
    </style:style>
    <style:style style:name="P1026" style:parent-style-name="TableContents" style:family="paragraph">
      <style:paragraph-properties style:snap-to-layout-grid="false"/>
      <style:text-properties fo:language="ru" fo:country="RU"/>
    </style:style>
    <style:style style:name="P1027" style:parent-style-name="TableContents" style:family="paragraph">
      <style:paragraph-properties style:snap-to-layout-grid="false"/>
      <style:text-properties fo:language="ru" fo:country="RU"/>
    </style:style>
    <style:style style:name="P1028" style:parent-style-name="TableContents" style:family="paragraph">
      <style:paragraph-properties style:snap-to-layout-grid="false"/>
      <style:text-properties fo:language="ru" fo:country="RU"/>
    </style:style>
    <style:style style:name="P1029" style:parent-style-name="TableContents" style:family="paragraph">
      <style:paragraph-properties style:snap-to-layout-grid="false"/>
      <style:text-properties fo:language="ru" fo:country="RU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style:snap-to-layout-grid="false" fo:text-align="center"/>
    </style:style>
    <style:style style:name="T10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3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style:snap-to-layout-grid="false" fo:text-align="center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style:snap-to-layout-grid="false"/>
      <style:text-properties fo:language="ru" fo:country="RU"/>
    </style:style>
    <style:style style:name="P1049" style:parent-style-name="TableContents" style:family="paragraph">
      <style:paragraph-properties style:snap-to-layout-grid="false"/>
      <style:text-properties fo:language="ru" fo:country="RU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style:snap-to-layout-grid="false" fo:text-align="justify"/>
    </style:style>
    <style:style style:name="T10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style:snap-to-layout-grid="false" fo:text-align="center"/>
    </style:style>
    <style:style style:name="P1060" style:parent-style-name="TableContents" style:family="paragraph">
      <style:paragraph-properties style:snap-to-layout-grid="false" fo:text-align="center"/>
      <style:text-properties fo:language="ru" fo:country="RU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style:snap-to-layout-grid="false"/>
      <style:text-properties fo:language="ru" fo:country="RU"/>
    </style:style>
    <style:style style:name="P1063" style:parent-style-name="TableContents" style:family="paragraph">
      <style:paragraph-properties style:snap-to-layout-grid="false"/>
      <style:text-properties fo:language="ru" fo:country="RU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style:snap-to-layout-grid="false" fo:text-align="center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style:snap-to-layout-grid="false"/>
      <style:text-properties fo:language="ru" fo:country="RU"/>
    </style:style>
    <style:style style:name="P1075" style:parent-style-name="TableContents" style:family="paragraph">
      <style:paragraph-properties style:snap-to-layout-grid="false"/>
      <style:text-properties fo:language="ru" fo:country="RU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style:snap-to-layout-grid="false" fo:text-align="justify"/>
    </style:style>
    <style:style style:name="T10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6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1087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style:snap-to-layout-grid="false" fo:text-align="center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style:snap-to-layout-grid="false"/>
      <style:text-properties fo:language="ru" fo:country="RU"/>
    </style:style>
    <style:style style:name="P1092" style:parent-style-name="TableContents" style:family="paragraph">
      <style:paragraph-properties style:snap-to-layout-grid="false"/>
      <style:text-properties fo:language="ru" fo:country="RU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style:snap-to-layout-grid="false" fo:text-align="center"/>
    </style:style>
    <style:style style:name="T10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0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style:snap-to-layout-grid="false" fo:text-align="center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style:snap-to-layout-grid="false"/>
      <style:text-properties fo:language="ru" fo:country="RU"/>
    </style:style>
    <style:style style:name="P1110" style:parent-style-name="TableContents" style:family="paragraph">
      <style:paragraph-properties style:snap-to-layout-grid="false"/>
      <style:text-properties fo:language="ru" fo:country="RU"/>
    </style:style>
    <style:style style:name="P1111" style:parent-style-name="TableContents" style:family="paragraph">
      <style:paragraph-properties style:snap-to-layout-grid="false"/>
      <style:text-properties fo:language="ru" fo:country="RU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style:snap-to-layout-grid="false" fo:text-align="justify"/>
    </style:style>
    <style:style style:name="T1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style:snap-to-layout-grid="false" fo:text-align="center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style:snap-to-layout-grid="false"/>
      <style:text-properties fo:language="ru" fo:country="RU"/>
    </style:style>
    <style:style style:name="P1125" style:parent-style-name="TableContents" style:family="paragraph">
      <style:paragraph-properties style:snap-to-layout-grid="false"/>
      <style:text-properties fo:language="ru" fo:country="RU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style:snap-to-layout-grid="false" fo:text-align="justify"/>
    </style:style>
    <style:style style:name="T1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2" style:parent-style-name="Основнойшрифтабзаца" style:family="text">
      <style:text-properties fo:font-size="14pt" style:font-size-asian="14pt" style:font-size-complex="14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style:snap-to-layout-grid="false" fo:text-align="center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style:snap-to-layout-grid="false"/>
      <style:text-properties fo:language="ru" fo:country="RU"/>
    </style:style>
    <style:style style:name="P1139" style:parent-style-name="TableContents" style:family="paragraph">
      <style:paragraph-properties style:snap-to-layout-grid="false"/>
      <style:text-properties fo:language="ru" fo:country="RU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style:snap-to-layout-grid="false" fo:text-align="center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style:snap-to-layout-grid="false"/>
      <style:text-properties fo:language="ru" fo:country="RU"/>
    </style:style>
    <style:style style:name="P1154" style:parent-style-name="TableContents" style:family="paragraph">
      <style:paragraph-properties style:snap-to-layout-grid="false"/>
      <style:text-properties fo:language="ru" fo:country="RU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1157" style:parent-style-name="Standard" style:family="paragraph">
      <style:paragraph-properties fo:text-align="justify"/>
      <style:text-properties fo:language="ru" fo:country="RU"/>
    </style:style>
    <style:style style:name="P11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11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11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1161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/>
      <text:p text:style-name="P2">УТВЕРЖДЕНО</text:p>
      <text:p text:style-name="P3">постановлением <text:s text:c="2"/>Комиссии <text:s text:c="2"/>по <text:s/>делам</text:p>
      <text:p text:style-name="P4">несовершеннолетних и защите их прав</text:p>
      <text:p text:style-name="P5">в <text:s text:c="7"/>муниципальном <text:s text:c="6"/>образовании</text:p>
      <text:p text:style-name="P6">“Велижский район”</text:p>
      <text:p text:style-name="P7"><text:s text:c="6"/>№25 <text:s text:c="3"/>от <text:s text:c="4"/>11.12.2024 года</text:p>
      <text:p text:style-name="P8"/>
      <text:p text:style-name="P9">М Е Ж В Е Д О М С Т В Е Н Н Ы Й <text:s text:c="5"/>К О М П Л Е К С Н<text:s/>Ы Й <text:s text:c="6"/></text:p>
      <text:p text:style-name="P10">П Л А Н <text:s text:c="4"/>Р А Б О Т Ы</text:p>
      <text:p text:style-name="P11">Комиссии по делам несовершеннолетних и защите их прав</text:p>
      <text:p text:style-name="P12">в муниципальном образовании «Велижский район»</text:p>
      <text:p text:style-name="P13">на 2025 год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  <text:p text:style-name="P23">п/п</text:p>
          </table:table-cell>
          <table:table-cell table:style-name="TableCell24">
            <text:p text:style-name="P25"/>
            <text:p text:style-name="P26">Наименование мероприятий</text:p>
          </table:table-cell>
          <table:table-cell table:style-name="TableCell27">
            <text:p text:style-name="P28">Сроки исполнения</text:p>
          </table:table-cell>
          <table:table-cell table:style-name="TableCell29">
            <text:p text:style-name="P30">Ответственный за исполнение</text:p>
          </table:table-cell>
          <table:table-cell table:style-name="TableCell31">
            <text:p text:style-name="P32">Сведения об исполнении</text:p>
          </table:table-cell>
        </table:table-row>
        <table:table-row table:style-name="TableRow33">
          <table:table-cell table:style-name="TableCell34" table:number-columns-spanned="5">
            <text:p text:style-name="P35"><text:span text:style-name="T36">I.<text:s/></text:span><text:span text:style-name="T37">Организация заседаний<text:s/></text:span><text:span text:style-name="T38">К</text:span><text:span text:style-name="T39">омисс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Проведение заседаний КДН и ЗП в МО «Велижский район»</text:p>
          </table:table-cell>
          <table:table-cell table:style-name="TableCell45">
            <text:p text:style-name="P46">не реже 2 раз в месяц</text:p>
          </table:table-cell>
          <table:table-cell table:style-name="TableCell47">
            <text:p text:style-name="P48">Ответственный секретарь КДН и ЗП</text:p>
            <text:p text:style-name="P49">Э.В.Бордюкова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Об итогах работы КДН и ЗП в МО «Велижский район» за 2024 год</text:p>
          </table:table-cell>
          <table:table-cell table:style-name="TableCell57">
            <text:p text:style-name="P58">январь</text:p>
          </table:table-cell>
          <table:table-cell table:style-name="TableCell59">
            <text:p text:style-name="P60">Ответственный<text:s/>секретарь КДН и ЗП</text:p>
            <text:p text:style-name="P61">Э.В.Бордюкова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О состоянии безнадзорности, преступности и правонарушений несовершеннолетних в МО «Велижский район» за 2024 год, мерах по их профилактике. О работе, направленной на предупреждение повторной и групповой<text:s/>преступности среди несовершеннолетних</text:p>
          </table:table-cell>
          <table:table-cell table:style-name="TableCell69">
            <text:p text:style-name="P70">январь</text:p>
          </table:table-cell>
          <table:table-cell table:style-name="TableCell71">
            <text:p text:style-name="P72">ПДН МОтд МВД России «Велижское»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Об исполнении органами и учреждениями системы профилактики безнадзорности и правонарушений<text:s/><text:soft-page-break/>несовершеннолетних постановлений КДН и ЗП в МО «Велижский район»</text:p>
          </table:table-cell>
          <table:table-cell table:style-name="TableCell81">
            <text:p text:style-name="P82">июнь,</text:p>
            <text:p text:style-name="P83">ноябрь</text:p>
          </table:table-cell>
          <table:table-cell table:style-name="TableCell84">
            <text:p text:style-name="P85">Заместитель председателя КДН и ЗП</text:p>
            <text:p text:style-name="P86">К.А.Авсеенок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5</text:span><text:span text:style-name="T94">.</text:span></text:p>
          </table:table-cell>
          <table:table-cell table:style-name="TableCell95">
            <text:p text:style-name="P96">О состоянии безнадзорности, преступности и правонарушений среди несовершеннолетних в Велижском районе и мерах по их профилактике</text:p>
          </table:table-cell>
          <table:table-cell table:style-name="TableCell97">
            <text:p text:style-name="P98">июль,</text:p>
            <text:p text:style-name="P99">декабрь</text:p>
            <text:p text:style-name="P100"/>
          </table:table-cell>
          <table:table-cell table:style-name="TableCell101">
            <text:p text:style-name="P102">ПДН МОтд МВД России «Велижское»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6</text:span><text:span text:style-name="T110">.</text:span></text:p>
          </table:table-cell>
          <table:table-cell table:style-name="TableCell111">
            <text:p text:style-name="P112">Об<text:s/>организации профилактической работы с семьями, состоящими на Едином учете семей и несовершеннолетних, находящихся в социально опасном положении в Велижском районе</text:p>
          </table:table-cell>
          <table:table-cell table:style-name="TableCell113">
            <text:p text:style-name="P114">Ежеквар-</text:p>
            <text:p text:style-name="P115">тально</text:p>
          </table:table-cell>
          <table:table-cell table:style-name="TableCell116">
            <text:p text:style-name="P117">Органы и учреждения системы профилактики (кураторы случая)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7</text:span><text:span text:style-name="T124">.</text:span></text:p>
          </table:table-cell>
          <table:table-cell table:style-name="TableCell125">
            <text:p text:style-name="P126">О проведении<text:s/>на территории Велижского района оперативно-профилактических мероприятий “Семья”, «Здоровый образ жизни», «Твой выбор», «Помоги пойти учиться», «Подросток-Всеобуч», «Профилактика»</text:p>
          </table:table-cell>
          <table:table-cell table:style-name="TableCell127">
            <text:p text:style-name="P128">по планам</text:p>
            <text:p text:style-name="P129">УМВД России по Смоленкой области</text:p>
          </table:table-cell>
          <table:table-cell table:style-name="TableCell130">
            <text:p text:style-name="P131">ПДН МОтд МВД России<text:s/>«Велижское»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8</text:span><text:span text:style-name="T139">.</text:span></text:p>
          </table:table-cell>
          <table:table-cell table:style-name="TableCell140">
            <text:p text:style-name="P141">«Круглый стол»: О межведомственном взаимодействии органов и учреждений системы профилактики безнадзорности и правонарушений на территории муниципального образования «Велижский район»</text:p>
          </table:table-cell>
          <table:table-cell table:style-name="TableCell142">
            <text:p text:style-name="P143">январь</text:p>
          </table:table-cell>
          <table:table-cell table:style-name="TableCell144">
            <text:p text:style-name="P145">Председатель КДН и ЗП</text:p>
            <text:p text:style-name="P146">С.Н.Петроченко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9</text:span><text:span text:style-name="T153">.</text:span></text:p>
          </table:table-cell>
          <table:table-cell table:style-name="TableCell154">
            <text:p text:style-name="P155">О мероприятиях по профилактике детского травматизма среди учащихся общеобразовательных организаций района в зимне-весенний период</text:p>
          </table:table-cell>
          <table:table-cell table:style-name="TableCell156">
            <text:p text:style-name="P157">февраль</text:p>
          </table:table-cell>
          <table:table-cell table:style-name="TableCell158">
            <text:p text:style-name="P159">Начальник отдела образования Администрации МО “Велижский район” К.А.Авсеенок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0</text:span><text:span text:style-name="T166">.</text:span></text:p>
          </table:table-cell>
          <table:table-cell table:style-name="TableCell167">
            <text:p text:style-name="P168">О<text:s/>деятельности органов и учреждений системы профилактики безнадзорности и правонарушений несовершеннолетних по предупреждению нарушений прав несовершеннолетних в<text:s/><text:soft-page-break/>информационно-телекоммуникационной сети «Интернет»</text:p>
            <text:p text:style-name="P169">О мерах по обеспечению информационной безопасности детей и молодежи</text:p>
          </table:table-cell>
          <table:table-cell table:style-name="TableCell170">
            <text:p text:style-name="P171">март</text:p>
          </table:table-cell>
          <table:table-cell table:style-name="TableCell172">
            <text:p text:style-name="P173">ПДН МОтд МВД России «Велижское»</text:p>
            <text:p text:style-name="P174">Начальник отдела образования Администрации МО “Велижский район” К.А.Авсеенок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</text:span><text:span text:style-name="T181">1</text:span><text:span text:style-name="T182">.</text:span></text:p>
          </table:table-cell>
          <table:table-cell table:style-name="TableCell183">
            <text:p text:style-name="P184">Семинар: О реализации мероприятий по организации отдыха, досуга, временного трудоустройства<text:s/>несовершеннолетних граждан в возрасте от 14 до 18 лет в свободное от учебы время</text:p>
          </table:table-cell>
          <table:table-cell table:style-name="TableCell185">
            <text:p text:style-name="P186">апрель</text:p>
          </table:table-cell>
          <table:table-cell table:style-name="TableCell187">
            <text:p text:style-name="P188">Начальник отдела образования Администрации МО “Велижский район” К.А.Авсеенок</text:p>
            <text:p text:style-name="P189">Главный специалист отдела социальной защиты населения в Руднянском районе в<text:s/>Велижском районе</text:p>
            <text:p text:style-name="P190">Л.Д.Падеко</text:p>
            <text:p text:style-name="P191">Начальник отдела по культуре и спорту Администрации МО “Велижский район”</text:p>
            <text:p text:style-name="P192">В.К.Краснощеков</text:p>
            <text:p text:style-name="P193">ОСОГКУ ЦЗН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</text:span><text:span text:style-name="T200">2</text:span><text:span text:style-name="T201">.</text:span></text:p>
          </table:table-cell>
          <table:table-cell table:style-name="TableCell202">
            <text:p text:style-name="P203">О вовлечении несовершеннолетних в проекты: «Движение Первых», «Юнармия», РДШ, волонтерское движение на<text:s/>территории муниципального образования «Велижский район»</text:p>
          </table:table-cell>
          <table:table-cell table:style-name="TableCell204">
            <text:p text:style-name="P205">май</text:p>
          </table:table-cell>
          <table:table-cell table:style-name="TableCell206">
            <text:p text:style-name="P207">Начальник отдела образования Администрации МО “Велижский район”<text:s/></text:p>
            <text:p text:style-name="P208">К.А.Авсеенок</text:p>
            <text:p text:style-name="P209">Начальник отдела по культуре и спорту Администрации МО «Велижский район»</text:p>
            <text:p text:style-name="P210">В.К.Краснощеков</text:p>
            <text:p text:style-name="P211">Председатель местного<text:s/>отделения Общероссийского общественно-государственного движения детей и молодежи «Движение первых» Велижского района</text:p>
            <text:p text:style-name="P212">Е.В.Беломестных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>О состоянии работы органов и учреждений системы<text:s/><text:soft-page-break/>профилактики с несовершеннолетними, направленной на<text:s/>сохранение жизни и здоровья несовершеннолетних, в том числе состоящими на ведомственных учетах за совершение правонарушений в сфере безопасности дорожного движения</text:p>
          </table:table-cell>
          <table:table-cell table:style-name="TableCell220">
            <text:p text:style-name="P221">июнь</text:p>
          </table:table-cell>
          <table:table-cell table:style-name="TableCell222">
            <text:p text:style-name="P223">Начальник отдела образования<text:s/><text:soft-page-break/>Администрации МО “Велижский район” К.А.Авсеенок</text:p>
            <text:p text:style-name="P224">ПДН МОтд МВД России «Велижское»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О проведении в образовательных организациях профилактической работы с несовершеннолетними, состоящими на различных видах профилактического учета в органах и учреждениях системы профилактики безнадзорности и правонарушений несовершеннолетних, включения в систему воспитания и вовлечения в детские общественные объединения</text:p>
          </table:table-cell>
          <table:table-cell table:style-name="TableCell232">
            <text:p text:style-name="P233">июль</text:p>
          </table:table-cell>
          <table:table-cell table:style-name="TableCell234">
            <text:p text:style-name="P235">Муниципальный координатор деятельности советников директора по воспитанию и взаимодействию с детскими общественными объединениями</text:p>
            <text:p text:style-name="P236">О.Ю.Светлова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15</text:span><text:span text:style-name="T243">.</text:span></text:p>
          </table:table-cell>
          <table:table-cell table:style-name="TableCell244">
            <text:p text:style-name="P245">О<text:s/>профилактике потребления несовершеннолетними наркотических средств, психотропных веществ, новых потенциально опасных психоактивных или одурманивающих веществ, алкогольной и спиртосодержащей продукции, а также табакокурения</text:p>
          </table:table-cell>
          <table:table-cell table:style-name="TableCell246">
            <text:p text:style-name="P247">август</text:p>
          </table:table-cell>
          <table:table-cell table:style-name="TableCell248">
            <text:p text:style-name="P249">Заместитель Главного врача<text:s/>ОГБУЗ “Велижская ЦРБ”</text:p>
            <text:p text:style-name="P250">М.Г.Селезнева</text:p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6</text:span><text:span text:style-name="T258">.</text:span></text:p>
          </table:table-cell>
          <table:table-cell table:style-name="TableCell259">
            <text:p text:style-name="P260"><text:span text:style-name="T261">О мерах по предупреждению распространения деструктивных движений и криминальных субкультур среди несовершеннолетних</text:span></text:p>
          </table:table-cell>
          <table:table-cell table:style-name="TableCell262">
            <text:p text:style-name="P263">сентябрь</text:p>
          </table:table-cell>
          <table:table-cell table:style-name="TableCell264">
            <text:p text:style-name="P265">Начальник отдела образования Администрации МО “Велижский район”<text:s/>К.А.Авсеенок</text:p>
            <text:p text:style-name="P266">ПДН МОтд МВД России «Велижское»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7</text:span><text:span text:style-name="T273">.</text:span></text:p>
          </table:table-cell>
          <table:table-cell table:style-name="TableCell274">
            <text:p text:style-name="P275">Об итогах проведения месячника по противодействию жестокому обращению с детьми на территории МО «Велижский район»</text:p>
          </table:table-cell>
          <table:table-cell table:style-name="TableCell276">
            <text:p text:style-name="P277">октябрь</text:p>
          </table:table-cell>
          <table:table-cell table:style-name="TableCell278">
            <text:p text:style-name="P279">ПДН МОтд МВД России «Велижское»</text:p>
            <text:p text:style-name="P280">Ведущий специалист сектора по опеке и<text:s/>попечительству отдела образования Администрации МО<text:s/><text:soft-page-break/>“Велижский район”<text:s/></text:p>
            <text:p text:style-name="P281">С.В.Васильева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8</text:span><text:span text:style-name="T288">.</text:span></text:p>
          </table:table-cell>
          <table:table-cell table:style-name="TableCell289">
            <text:p text:style-name="P290">О состоянии и мерах работы по предупреждению детского суицида</text:p>
          </table:table-cell>
          <table:table-cell table:style-name="TableCell291">
            <text:p text:style-name="P292">ноябрь</text:p>
          </table:table-cell>
          <table:table-cell table:style-name="TableCell293">
            <text:p text:style-name="P294">ПДН МОтд МВД России «Велижское»</text:p>
            <text:p text:style-name="P295">Начальник отдела образования Администрации МО<text:s/>“Велижский район”<text:s/></text:p>
            <text:p text:style-name="P296">К.А.Авсеенок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9.</text:p>
          </table:table-cell>
          <table:table-cell table:style-name="TableCell302">
            <text:p text:style-name="P303">О работе, направленной на предупреждение повторной и групповой преступности, профилактику совершения тяжких и особо тяжких преступлений, преступлений против половой неприкосновенности и половой свободы<text:s/>несовершеннолетних</text:p>
          </table:table-cell>
          <table:table-cell table:style-name="TableCell304">
            <text:p text:style-name="P305">декабрь</text:p>
          </table:table-cell>
          <table:table-cell table:style-name="TableCell306">
            <text:p text:style-name="P307">ПДН МОтд МВД России «Велижское»</text:p>
            <text:p text:style-name="P308">Начальник отдела образования Администрации МО “Велижский район” К.А.Авсеенок</text:p>
            <text:p text:style-name="P309">Начальник отдела по культуре и спорту Администрации МО “Велижский район”</text:p>
            <text:p text:style-name="P310">В.К.Краснощеков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0</text:span><text:span text:style-name="T317">.</text:span></text:p>
          </table:table-cell>
          <table:table-cell table:style-name="TableCell318">
            <text:p text:style-name="P319">Об утверждении плана<text:s/>работы Комиссии по делам несовершеннолетних и защите их прав в МО «Велижский район» на 2026 год</text:p>
          </table:table-cell>
          <table:table-cell table:style-name="TableCell320">
            <text:p text:style-name="P321">декабрь</text:p>
          </table:table-cell>
          <table:table-cell table:style-name="TableCell322">
            <text:p text:style-name="P323">Ответственный секретарь КДН и ЗП</text:p>
            <text:p text:style-name="P324">Э.В.Бордюкова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5">
            <text:p text:style-name="P329">II Информационно-аналитическ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1.</text:p>
          </table:table-cell>
          <table:table-cell table:style-name="TableCell333">
            <text:p text:style-name="P334">Подготовка и представление информаций, отчетов,<text:s/>справок, статистической информации о выполнении возложенных государственных полномочий по организации деятельности КДН и ЗП в МО «Велижский район»</text:p>
          </table:table-cell>
          <table:table-cell table:style-name="TableCell335">
            <text:p text:style-name="P336">годовой –</text:p>
            <text:p text:style-name="P337">до 15 января,</text:p>
            <text:p text:style-name="P338">квартальный -</text:p>
            <text:p text:style-name="P339">до 10 апреля, июля, октября, января</text:p>
          </table:table-cell>
          <table:table-cell table:style-name="TableCell340">
            <text:p text:style-name="P341">Ответственный секретарь КДН и ЗП</text:p>
            <text:p text:style-name="P342">Э.В.Бордюкова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.</text:p>
          </table:table-cell>
          <table:table-cell table:style-name="TableCell348">
            <text:p text:style-name="P349">Представление Главе муниципального образования «Велижский район» годовых статистических отчетов и анализа деятельности КДН и ЗП в МО «Велижский<text:s/><text:soft-page-break/>район»</text:p>
          </table:table-cell>
          <table:table-cell table:style-name="TableCell350">
            <text:p text:style-name="P351">до 01.02.2023</text:p>
          </table:table-cell>
          <table:table-cell table:style-name="TableCell352">
            <text:p text:style-name="P353">Ответственный секретарь КДН и ЗП</text:p>
            <text:p text:style-name="P354">Э.В.Бордюкова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.</text:p>
          </table:table-cell>
          <table:table-cell table:style-name="TableCell360">
            <text:p text:style-name="P361">Подготовка и<text:s/>предоставление отчета о наложении и взыскании административных штрафов</text:p>
          </table:table-cell>
          <table:table-cell table:style-name="TableCell362">
            <text:p text:style-name="P363">ежемесячно,</text:p>
            <text:p text:style-name="P364">до 5 числа</text:p>
          </table:table-cell>
          <table:table-cell table:style-name="TableCell365">
            <text:p text:style-name="P366">Ответственный секретарь КДН и ЗП</text:p>
            <text:p text:style-name="P367">Э.В.Бордюкова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>Работа с личными делами несовершеннолетних, состоящих на межведомственном учете в КДН и ЗП в МО<text:s/>«Велижский район»</text:p>
          </table:table-cell>
          <table:table-cell table:style-name="TableCell375">
            <text:p text:style-name="P376">в течение года</text:p>
          </table:table-cell>
          <table:table-cell table:style-name="TableCell377">
            <text:p text:style-name="P378">Ответственный секретарь КДН и ЗП</text:p>
            <text:p text:style-name="P379">Э.В.Бордюкова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.</text:p>
          </table:table-cell>
          <table:table-cell table:style-name="TableCell385">
            <text:p text:style-name="P386">Освещение деятельности КДН и ЗП в МО «Велижский район» в районной газете “Велижская новь” и на сайте Администрации МО “Велижский район” в информационно-коммуникационной сети «Интернет»</text:p>
          </table:table-cell>
          <table:table-cell table:style-name="TableCell387">
            <text:p text:style-name="P388">ежемесячно</text:p>
          </table:table-cell>
          <table:table-cell table:style-name="TableCell389">
            <text:p text:style-name="P390">Ответственный секретарь КДН и ЗП</text:p>
            <text:p text:style-name="P391">Э.В.Бордюкова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6.</text:p>
          </table:table-cell>
          <table:table-cell table:style-name="TableCell397">
            <text:p text:style-name="P398">Освещение итогов работы КДН и ЗП в МО «Велижский район» за 2024 год в районной газете “Велижская новь” и на сайте Администрации МО “Велижский район” в<text:s/>информационно-коммуникационной сети «Интернет»</text:p>
          </table:table-cell>
          <table:table-cell table:style-name="TableCell399">
            <text:p text:style-name="P400">январь</text:p>
          </table:table-cell>
          <table:table-cell table:style-name="TableCell401">
            <text:p text:style-name="P402">Ответственный секретарь КДН и ЗП</text:p>
            <text:p text:style-name="P403">Э.В.Бордюкова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7.</text:p>
          </table:table-cell>
          <table:table-cell table:style-name="TableCell409">
            <text:p text:style-name="P410"><text:span text:style-name="T411">Организация правовой и информационно-просветительской работы с учащимися, специалистами общеобразовательных организаций, родителями по<text:s/></text:span><text:span text:style-name="T412">вопросам предупреждения правонарушений и противоправных действий</text:span></text:p>
          </table:table-cell>
          <table:table-cell table:style-name="TableCell413">
            <text:p text:style-name="P414">в течение года</text:p>
          </table:table-cell>
          <table:table-cell table:style-name="TableCell415">
            <text:p text:style-name="P416">Ответственный секретарь КДН и ЗП</text:p>
            <text:p text:style-name="P417">Э.В.Бордюкова</text:p>
            <text:p text:style-name="P418">ПДН МОтд МВД России “Велижское»</text:p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8.</text:p>
          </table:table-cell>
          <table:table-cell table:style-name="TableCell425">
            <text:p text:style-name="P426">Информирование администрации общеобразовательных организаций о привлечении<text:s/>обучающихся к административной ответственности</text:p>
          </table:table-cell>
          <table:table-cell table:style-name="TableCell427">
            <text:p text:style-name="P428">в течение года</text:p>
          </table:table-cell>
          <table:table-cell table:style-name="TableCell429">
            <text:p text:style-name="P430">Ответственный секретарь КДН и ЗП</text:p>
            <text:p text:style-name="P431">Э.В.Бордюкова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9.</text:p>
          </table:table-cell>
          <table:table-cell table:style-name="TableCell437">
            <text:p text:style-name="P438">Участие в проведении межведомственных профилактических рейдов, оперативно-профилактических мероприятий на территории МО<text:s/><text:soft-page-break/>“Велижский<text:s/>район”</text:p>
          </table:table-cell>
          <table:table-cell table:style-name="TableCell439">
            <text:p text:style-name="P440">ежемесячно</text:p>
          </table:table-cell>
          <table:table-cell table:style-name="TableCell441">
            <text:p text:style-name="P442">Ответственный секретарь КДН и ЗП</text:p>
            <text:p text:style-name="P443">Э.В.Бордюкова</text:p>
            <text:p text:style-name="P444">ПДН МОтд МВД России “Велижское»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0.</text:p>
          </table:table-cell>
          <table:table-cell table:style-name="TableCell450">
            <text:p text:style-name="P451">Разработка раздаточных информационных материалов (буклетов, листовок, памяток для родителей и несовершеннолетних)</text:p>
          </table:table-cell>
          <table:table-cell table:style-name="TableCell452">
            <text:p text:style-name="P453">в течении года</text:p>
          </table:table-cell>
          <table:table-cell table:style-name="TableCell454">
            <text:p text:style-name="P455">Ответственный секретарь КДН и ЗП</text:p>
            <text:p text:style-name="P456">Э.В.Бордюкова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1.</text:p>
          </table:table-cell>
          <table:table-cell table:style-name="TableCell462">
            <text:p text:style-name="P463">Разработка проекта плана работы КДН и ЗП на 2026 год</text:p>
          </table:table-cell>
          <table:table-cell table:style-name="TableCell464">
            <text:p text:style-name="P465">декабрь</text:p>
          </table:table-cell>
          <table:table-cell table:style-name="TableCell466">
            <text:p text:style-name="P467">Ответственный секретарь КДН и ЗП</text:p>
            <text:p text:style-name="P468">Э.В.Бордюкова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5">
            <text:p text:style-name="P473">III Нормативно-правов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1.</text:p>
          </table:table-cell>
          <table:table-cell table:style-name="TableCell477">
            <text:p text:style-name="P478">Разработка проектов муниципальных программ,<text:s/>постановлений, нормативно-правовых актов Администрации МО “Велижский район” по вопросам профилактики безнадзорности и правонарушений несовершеннолетних, защите их прав и интересов</text:p>
          </table:table-cell>
          <table:table-cell table:style-name="TableCell479">
            <text:p text:style-name="P480">по мере необходимости</text:p>
          </table:table-cell>
          <table:table-cell table:style-name="TableCell481">
            <text:p text:style-name="P482">Ответственный секретарь КДН и ЗП</text:p>
            <text:p text:style-name="P483">Э.В.Бордюкова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.</text:p>
          </table:table-cell>
          <table:table-cell table:style-name="TableCell489">
            <text:p text:style-name="P490">Разработка проектов нормативно-правовых актов Администрации муниципального образования «Велижский район” по вопросам организации деятельности КДН и ЗП в МО «Велижский район» в соответствии с областным и федеральным законодательством</text:p>
          </table:table-cell>
          <table:table-cell table:style-name="TableCell491">
            <text:p text:style-name="P492">по мере необходимости</text:p>
          </table:table-cell>
          <table:table-cell table:style-name="TableCell493">
            <text:p text:style-name="P494">Ответственный секретарь КДН и ЗП</text:p>
            <text:p text:style-name="P495">Э.В.Бордюкова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4">
            <text:p text:style-name="P500"><text:span text:style-name="T501"><text:s text:c="41"/></text:span><text:span text:style-name="T502">IV. Инструктивно-методическая деятельность</text:span></text:p>
          </table:table-cell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.</text:p>
          </table:table-cell>
          <table:table-cell table:style-name="TableCell508">
            <text:p text:style-name="P509">Участие в разработке программ и планов дополнительных мероприятий, направленных на профилактику социального<text:s/>сиротства и семейного неблагополучия на территории МО “Велижский район”</text:p>
          </table:table-cell>
          <table:table-cell table:style-name="TableCell510">
            <text:p text:style-name="P511">в течение года</text:p>
          </table:table-cell>
          <table:table-cell table:style-name="TableCell512">
            <text:p text:style-name="P513">Ответственный секретарь КДН и ЗП</text:p>
            <text:p text:style-name="P514">Э.В.Бордюкова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.</text:p>
          </table:table-cell>
          <table:table-cell table:style-name="TableCell520">
            <text:p text:style-name="P521">Участие в конференциях, коллегиях, совещаниях,<text:s/><text:soft-page-break/>семинарах, методических объединениях органов и учреждений<text:s/>системы профилактики безнадзорности и правонарушений несовершеннолетних</text:p>
          </table:table-cell>
          <table:table-cell table:style-name="TableCell522">
            <text:p text:style-name="P523">по планам работы органов и<text:s/><text:soft-page-break/>учреждений системы профилактики</text:p>
          </table:table-cell>
          <table:table-cell table:style-name="TableCell524">
            <text:p text:style-name="P525">Ответственный секретарь КДН и ЗП</text:p>
            <text:p text:style-name="P526">Э.В.Бордюкова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.</text:p>
          </table:table-cell>
          <table:table-cell table:style-name="TableCell532">
            <text:p text:style-name="P533">Участие в проведении классных часов, бесед, диспутов,<text:s/>родительских собраний в общеобразовательных организациях района по вопросам профилактики правонарушений и противоправного поведения учащихся</text:p>
          </table:table-cell>
          <table:table-cell table:style-name="TableCell534">
            <text:p text:style-name="P535">по планам работы ОО</text:p>
          </table:table-cell>
          <table:table-cell table:style-name="TableCell536">
            <text:p text:style-name="P537">Ответственный секретарь КДН и ЗП</text:p>
            <text:p text:style-name="P538">Э.В.Бордюкова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.</text:p>
          </table:table-cell>
          <table:table-cell table:style-name="TableCell544">
            <text:p text:style-name="P545">Оказание методической и<text:s/>консультативной помощи социальным педагогам и заместителям по воспитательной работе общеобразовательных организаций района</text:p>
          </table:table-cell>
          <table:table-cell table:style-name="TableCell546">
            <text:p text:style-name="P547">в течение года</text:p>
          </table:table-cell>
          <table:table-cell table:style-name="TableCell548">
            <text:p text:style-name="P549">Ответственный секретарь КДН и ЗП</text:p>
            <text:p text:style-name="P550">Э.В.Бордюкова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5">
            <text:p text:style-name="P555">V. Организационно-практическ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1.</text:p>
          </table:table-cell>
          <table:table-cell table:style-name="TableCell559">
            <text:p text:style-name="P560">Организация и проведение заседаний КДН и ЗП:</text:p>
            <text:p text:style-name="P561"/>
          </table:table-cell>
          <table:table-cell table:style-name="TableCell562">
            <text:p text:style-name="P563">не реже 2 раз в месяц</text:p>
          </table:table-cell>
          <table:table-cell table:style-name="TableCell564">
            <text:p text:style-name="P565">Ответственный секретарь КДН и ЗП</text:p>
            <text:p text:style-name="P566">Э.В.Бордюкова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rows-spanned="6">
            <text:p text:style-name="P571"/>
          </table:table-cell>
          <table:table-cell table:style-name="TableCell572">
            <text:p text:style-name="P573">- Подготовка к рассмотрению поступивших административных материалов, вопросов деятельности органов и учреждений системы<text:s/>профилактики</text:p>
          </table:table-cell>
          <table:table-cell table:style-name="TableCell574">
            <text:p text:style-name="P575">не реже 2 раз в месяц</text:p>
          </table:table-cell>
          <table:table-cell table:style-name="TableCell576">
            <text:p text:style-name="P577">Ответственный секретарь КДН и ЗП</text:p>
            <text:p text:style-name="P578">Э.В.Бордюкова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- Рассмотрение дел об административных правонарушениях, <text:s/>общественно-опасных деяниях, совершенных несовершеннолетними, дел в отношении родителей или лиц их<text:s/>заменяющих, не выполняющих обязанности по воспитанию, содержанию и обучению несовершеннолетних детей, дел о правонарушениях, субъектами которых являются граждане, не являющиеся законными<text:s/><text:soft-page-break/>представителями несовершеннолетних</text:p>
          </table:table-cell>
          <table:table-cell table:style-name="TableCell585">
            <text:p text:style-name="P586">не реже 2 раз в месяц</text:p>
          </table:table-cell>
          <table:table-cell table:style-name="TableCell587">
            <text:p text:style-name="P588">Ответственный секретарь КДН и ЗП</text:p>
            <text:p text:style-name="P589">Э.В.Бордюкова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- Оформление протоколов о рассмотрении дела об административном правонарушении и постановлений о назначении административного наказания</text:p>
          </table:table-cell>
          <table:table-cell table:style-name="TableCell596">
            <text:p text:style-name="P597">не реже 2 раз в месяц</text:p>
          </table:table-cell>
          <table:table-cell table:style-name="TableCell598">
            <text:p text:style-name="P599">Ответственный секретарь КДН и ЗП</text:p>
            <text:p text:style-name="P600">Э.В.Бордюкова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-<text:s/>Оформление протоколов заседаний комиссии и постановлений об утверждении принятых решений</text:p>
          </table:table-cell>
          <table:table-cell table:style-name="TableCell607">
            <text:p text:style-name="P608">не реже 2 раз в месяц</text:p>
          </table:table-cell>
          <table:table-cell table:style-name="TableCell609">
            <text:p text:style-name="P610">Ответственный секретарь КДН и ЗП</text:p>
            <text:p text:style-name="P611">Э.В.Бордюкова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- Направление постановлений членам комиссии</text:p>
          </table:table-cell>
          <table:table-cell table:style-name="TableCell618">
            <text:p text:style-name="P619">не реже 2 раз в месяц</text:p>
          </table:table-cell>
          <table:table-cell table:style-name="TableCell620">
            <text:p text:style-name="P621">Ответственный<text:s/>секретарь КДН и ЗП</text:p>
            <text:p text:style-name="P622">Э.В.Бордюкова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- Направление административных материалов в Прокуратуру Велижского района для проверки законности вынесенных административных наказаний</text:p>
          </table:table-cell>
          <table:table-cell table:style-name="TableCell629">
            <text:p text:style-name="P630">не реже 2 раз в месяц</text:p>
          </table:table-cell>
          <table:table-cell table:style-name="TableCell631">
            <text:p text:style-name="P632">Ответственный секретарь КДН и ЗП</text:p>
            <text:p text:style-name="P633">Э.В.Бордюкова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.</text:p>
          </table:table-cell>
          <table:table-cell table:style-name="TableCell639">
            <text:p text:style-name="P640">Участие в судебных заседаниях по вопросам защиты прав и законных интересов несовершеннолетних</text:p>
          </table:table-cell>
          <table:table-cell table:style-name="TableCell641">
            <text:p text:style-name="P642">по мере необходимости</text:p>
          </table:table-cell>
          <table:table-cell table:style-name="TableCell643">
            <text:p text:style-name="P644">Ответственный секретарь КДН и ЗП</text:p>
            <text:p text:style-name="P645">Э.В.Бордюкова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.</text:p>
          </table:table-cell>
          <table:table-cell table:style-name="TableCell651">
            <text:p text:style-name="P652">Участие в организации летнего оздоровительного отдыха детей и подростков, в том<text:s/>числе состоящих на ведомственных учетах</text:p>
          </table:table-cell>
          <table:table-cell table:style-name="TableCell653">
            <text:p text:style-name="P654">июнь-август</text:p>
          </table:table-cell>
          <table:table-cell table:style-name="TableCell655">
            <text:p text:style-name="P656">Ответственный секретарь КДН и ЗП</text:p>
            <text:p text:style-name="P657">Э.В.Бордюкова</text:p>
            <text:p text:style-name="P658">ПДН МОтд МВД России «Велижское»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.</text:p>
          </table:table-cell>
          <table:table-cell table:style-name="TableCell664">
            <text:p text:style-name="P665">Участие в организации летней занятости подростков, в том числе состоящих на ведомственных учетах</text:p>
          </table:table-cell>
          <table:table-cell table:style-name="TableCell666">
            <text:p text:style-name="P667">июнь-август</text:p>
          </table:table-cell>
          <table:table-cell table:style-name="TableCell668">
            <text:p text:style-name="P669">Ответственный секретарь КДН и ЗП</text:p>
            <text:p text:style-name="P670">Э.В.Бордюкова</text:p>
            <text:p text:style-name="P671">ПДН МОтд МВД России «Велижское»</text:p>
            <text:p text:style-name="P672">СОГКУ ЦЗН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5</text:span><text:span text:style-name="T679">.</text:span></text:p>
          </table:table-cell>
          <table:table-cell table:style-name="TableCell680">
            <text:p text:style-name="P681">Участие в проведении Международного дня борьбы с наркоманией (в рамках исполнения районной муниципальной программы)</text:p>
          </table:table-cell>
          <table:table-cell table:style-name="TableCell682">
            <text:p text:style-name="P683">26 июня</text:p>
          </table:table-cell>
          <table:table-cell table:style-name="TableCell684">
            <text:p text:style-name="P685">Ответственный секретарь КДН и ЗП</text:p>
            <text:p text:style-name="P686">Э.В.Бордюкова</text:p>
            <text:p text:style-name="P687">МОтд МВД России «Велижское»</text:p>
            <text:p text:style-name="P688">Начальник отдела по культуре и спорту Администрации МО<text:s/><text:soft-page-break/>«Велижский район»</text:p>
            <text:p text:style-name="P689">В.К.Краснощеков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6</text:span><text:span text:style-name="T696">.</text:span></text:p>
          </table:table-cell>
          <table:table-cell table:style-name="TableCell697">
            <text:p text:style-name="P698">Участие в проведении информационно-конкурсной программы “Защити себя сам” информационно-правового Центра для<text:s/>подростков и молодежи “Войди в мир закона” в детских оздоровительных лагерях с дневным пребыванием (в рамках исполнения районной муниципальной программы)</text:p>
          </table:table-cell>
          <table:table-cell table:style-name="TableCell699">
            <text:p text:style-name="P700"><text:span text:style-name="T701"><text:s text:c="2"/></text:span>июнь,</text:p>
            <text:p text:style-name="P702">июль</text:p>
          </table:table-cell>
          <table:table-cell table:style-name="TableCell703">
            <text:p text:style-name="P704">Ответственный секретарь КДН и ЗП</text:p>
            <text:p text:style-name="P705">Э.В.Бордюкова</text:p>
            <text:p text:style-name="P706">ПДН МОтд МВД России «Велижское»</text:p>
            <text:p text:style-name="P707">Начальник<text:s/>отдела по культуре и спорту Администрации МО «Велижский район»</text:p>
            <text:p text:style-name="P708">В.К.Краснощеков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7</text:span><text:span text:style-name="T715">.</text:span></text:p>
          </table:table-cell>
          <table:table-cell table:style-name="TableCell716">
            <text:p text:style-name="P717"><text:span text:style-name="T718">Участие в организации межведомственного взаимодействия при проведении мероприятия «Помоги пойти учиться» (в рамках исполнения районной муниципальной программы)</text:span></text:p>
            <text:p text:style-name="P719"/>
          </table:table-cell>
          <table:table-cell table:style-name="TableCell720">
            <text:p text:style-name="P721">август</text:p>
          </table:table-cell>
          <table:table-cell table:style-name="TableCell722">
            <text:p text:style-name="P723">Ответственный секретарь КДН и ЗП</text:p>
            <text:p text:style-name="P724">Э.В.Бордюкова</text:p>
            <text:p text:style-name="P725">МОтд МВД России «Велижское»</text:p>
            <text:p text:style-name="P726">Ведущий специалист сектора по опеке и попечительству отдела образования Администрации МО “Велижский район”<text:s/></text:p>
            <text:p text:style-name="P727">С.В.Васильева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8</text:span><text:span text:style-name="T734">.</text:span></text:p>
          </table:table-cell>
          <table:table-cell table:style-name="TableCell735">
            <text:p text:style-name="P736">Участие в проведении мероприятий по<text:s/>выявлению несовершеннолетних 7-15 лет, не приступивших к учебным занятиям в общеобразовательных организациях района 1 сентября и дальнейшему их устройству</text:p>
          </table:table-cell>
          <table:table-cell table:style-name="TableCell737">
            <text:p text:style-name="P738"><text:span text:style-name="T739"><text:s/></text:span>сентябрь</text:p>
          </table:table-cell>
          <table:table-cell table:style-name="TableCell740">
            <text:p text:style-name="P741">Ответственный секретарь КДН и ЗП</text:p>
            <text:p text:style-name="P742">Э.В.Бордюкова</text:p>
            <text:p text:style-name="P743">Начальник отдела образования<text:s/>Администрации муниципального образования «Велижский район»</text:p>
            <text:p text:style-name="P744">К.А.Авсеенок</text:p>
            <text:p text:style-name="P745">ПДН МОтд МВД России «Велижское»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9</text:span><text:span text:style-name="T752">.</text:span></text:p>
          </table:table-cell>
          <table:table-cell table:style-name="TableCell753">
            <text:p text:style-name="P754">Участие в проведении месячника по противодействию жестокому обращению с детьми (в рамках исполнения районной муниципальной программы)</text:p>
          </table:table-cell>
          <table:table-cell table:style-name="TableCell755">
            <text:p text:style-name="P756">октябрь</text:p>
          </table:table-cell>
          <table:table-cell table:style-name="TableCell757">
            <text:p text:style-name="P758">Ответственный секретарь КДН и ЗП</text:p>
            <text:p text:style-name="P759">Э.В.Бордюкова</text:p>
            <text:p text:style-name="P760">МОтд МВД России «Велижское»</text:p>
            <text:p text:style-name="P761">Ведущий специалист сектора по опеке и попечительству отдела образования Администрации МО “Велижский район”<text:s/></text:p>
            <text:soft-page-break/>
            <text:p text:style-name="P762">С.В.Васильева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10</text:span><text:span text:style-name="T769">.</text:span></text:p>
          </table:table-cell>
          <table:table-cell table:style-name="TableCell770">
            <text:p text:style-name="P771"><text:span text:style-name="T772">Участие в проведении<text:s/></text:span><text:span text:style-name="T773">Всероссийского Дня правовой помощи детям “Как защитить свои права” на базе информационно-правового Центра для подростков и молодежи “Войди в мир закона” (в рамках исполнения районной муниципальной программы)</text:span></text:p>
          </table:table-cell>
          <table:table-cell table:style-name="TableCell774">
            <text:p text:style-name="P775">20 ноября</text:p>
          </table:table-cell>
          <table:table-cell table:style-name="TableCell776">
            <text:p text:style-name="P777">Ответственный секретарь КДН и ЗП</text:p>
            <text:p text:style-name="P778">Э.В.Бордюкова</text:p>
            <text:p text:style-name="P779">МОтд МВД России «Велижское»</text:p>
            <text:p text:style-name="P780">Специалист 1 категории сектора по опеке и попечительству отдела образования Администрации МО “Велижский район”</text:p>
            <text:p text:style-name="P781"><text:s/>А.С.Аршинёва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11</text:span><text:span text:style-name="T788">.</text:span></text:p>
          </table:table-cell>
          <table:table-cell table:style-name="TableCell789">
            <text:p text:style-name="P790"><text:span text:style-name="T791">Участие в проведении Правового часа “Я знаю свои права!” на базе<text:s/></text:span><text:span text:style-name="T792">информационно-правового Центра для подростков и молодежи “Войди в мир закона” (в рамках исполнения районной муниципальной программы)</text:span></text:p>
          </table:table-cell>
          <table:table-cell table:style-name="TableCell793">
            <text:p text:style-name="P794">10 декабря</text:p>
          </table:table-cell>
          <table:table-cell table:style-name="TableCell795">
            <text:p text:style-name="P796">Ответственный секретарь КДН и ЗП</text:p>
            <text:p text:style-name="P797">Э.В.Бордюкова</text:p>
            <text:p text:style-name="P798">МОтд МВД России «Велижское»</text:p>
            <text:p text:style-name="P799">Специалист 1 категории сектора по опеке и попечительству отдела образования Администрации МО “Велижский район”</text:p>
            <text:p text:style-name="P800"><text:s/>А.С.Аршинёва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12</text:span><text:span text:style-name="T807">.</text:span></text:p>
          </table:table-cell>
          <table:table-cell table:style-name="TableCell808">
            <text:p text:style-name="P809"><text:span text:style-name="T810">Участие в работе информационно-правового Центра для подростков и молодежи “Войди в мир закона” по координации вопросов обеспечения информационной<text:s/></text:span><text:span text:style-name="T811">безопасности детей “Безопасный компьютер и интернет для детей и подростков»</text:span></text:p>
          </table:table-cell>
          <table:table-cell table:style-name="TableCell812">
            <text:p text:style-name="P813">в течение года</text:p>
          </table:table-cell>
          <table:table-cell table:style-name="TableCell814">
            <text:p text:style-name="P815">Ответственный секретарь КДН и ЗП</text:p>
            <text:p text:style-name="P816">Э.В.Бордюкова</text:p>
            <text:p text:style-name="P817">МОтд МВД России «Велижское»</text:p>
            <text:p text:style-name="P818">Специалист 1 категории сектора по опеке и попечительству отдела образования Администрации<text:s/>МО “Велижский район”</text:p>
            <text:p text:style-name="P819"><text:s/>А.С.Аршинёва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1</text:span><text:span text:style-name="T826">3</text:span><text:span text:style-name="T827">.</text:span></text:p>
            <text:p text:style-name="P828"/>
            <text:p text:style-name="P829"/>
          </table:table-cell>
          <table:table-cell table:style-name="TableCell830">
            <text:p text:style-name="P831">Проведение работы по предварительному рассмотрению материалов из общеобразовательных организаций района, представляемых на отчисление учащихся с вызовом родителей и несовершеннолетних на собеседование</text:p>
          </table:table-cell>
          <table:table-cell table:style-name="TableCell832">
            <text:p text:style-name="P833">в<text:s/>течение года</text:p>
            <text:p text:style-name="P834"/>
            <text:p text:style-name="P835"/>
          </table:table-cell>
          <table:table-cell table:style-name="TableCell836">
            <text:p text:style-name="P837">Ответственный секретарь КДН и ЗП</text:p>
            <text:p text:style-name="P838">Э.В.Бордюкова</text:p>
            <text:p text:style-name="P839">Начальник отдела образования Администрации муниципального образования «Велижский район»</text:p>
            <text:p text:style-name="P840">К.А.Авсеенок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1</text:span><text:span text:style-name="T847">4</text:span><text:span text:style-name="T848">.</text:span></text:p>
          </table:table-cell>
          <table:table-cell table:style-name="TableCell849">
            <text:p text:style-name="P850">Проведение рейдов с целью выявления семей,<text:s/><text:soft-page-break/>находящихся в социально опасном<text:s/>положении</text:p>
          </table:table-cell>
          <table:table-cell table:style-name="TableCell851">
            <text:p text:style-name="P852">в течение года</text:p>
          </table:table-cell>
          <table:table-cell table:style-name="TableCell853">
            <text:p text:style-name="P854">Ответственный секретарь КДН и ЗП</text:p>
            <text:p text:style-name="P855">Э.В.Бордюкова</text:p>
            <text:soft-page-break/>
            <text:p text:style-name="P856">ПДН МОтд МВД России «Велижское»</text:p>
            <text:p text:style-name="P857">Ведущий специалист сектора по опеке и попечительству отдела образования Администрации МО “Велижский район”</text:p>
            <text:p text:style-name="P858"><text:s/>С.В.Васильева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1</text:span><text:span text:style-name="T865">5</text:span><text:span text:style-name="T866">.</text:span></text:p>
          </table:table-cell>
          <table:table-cell table:style-name="TableCell867">
            <text:p text:style-name="P868">Проведение<text:s/>межведомственных профилактических рейдов по местам концентрации молодежи</text:p>
          </table:table-cell>
          <table:table-cell table:style-name="TableCell869">
            <text:p text:style-name="P870">ежеквартально</text:p>
          </table:table-cell>
          <table:table-cell table:style-name="TableCell871">
            <text:p text:style-name="P872">Ответственный секретарь КДН и ЗП</text:p>
            <text:p text:style-name="P873">Э.В.Бордюкова</text:p>
            <text:p text:style-name="P874">ПДН МОтд МВД России «Велижское»</text:p>
            <text:p text:style-name="P875">Ведущий специалист сектора по опеке и попечительству отдела образования<text:s/>Администрации МО “Велижский район”<text:s/></text:p>
            <text:p text:style-name="P876">С.В.Васильева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1</text:span><text:span text:style-name="T883">6</text:span><text:span text:style-name="T884">.</text:span></text:p>
          </table:table-cell>
          <table:table-cell table:style-name="TableCell885">
            <text:p text:style-name="P886">Организация взаимодействия со службой судебных приставов по взысканию административных штрафов</text:p>
          </table:table-cell>
          <table:table-cell table:style-name="TableCell887">
            <text:p text:style-name="P888">ежемесячно</text:p>
          </table:table-cell>
          <table:table-cell table:style-name="TableCell889">
            <text:p text:style-name="P890">Ответственный секретарь КДН и ЗП</text:p>
            <text:p text:style-name="P891">Э.В.Бордюкова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17</text:span><text:span text:style-name="T898">.</text:span></text:p>
          </table:table-cell>
          <table:table-cell table:style-name="TableCell899">
            <text:p text:style-name="P900">Проведение консультаций и прием<text:s/>граждан</text:p>
            <text:p text:style-name="P901"/>
          </table:table-cell>
          <table:table-cell table:style-name="TableCell902">
            <text:p text:style-name="P903">в течение года</text:p>
          </table:table-cell>
          <table:table-cell table:style-name="TableCell904">
            <text:p text:style-name="P905">Ответственный секретарь КДН и ЗП</text:p>
            <text:p text:style-name="P906">Э.В.Бордюкова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5">
            <text:p text:style-name="P911">VI. Индивидуальная профилактиче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1.<text:s/></text:p>
          </table:table-cell>
          <table:table-cell table:style-name="TableCell915">
            <text:p text:style-name="P916">Единый учет семей и несовершеннолетних, находящихся в социально-опасном положении в Велижском районе</text:p>
          </table:table-cell>
          <table:table-cell table:style-name="TableCell917">
            <text:p text:style-name="P918">в течение года</text:p>
          </table:table-cell>
          <table:table-cell table:style-name="TableCell919">
            <text:p text:style-name="P920">Ответственный секретарь КДН и ЗП</text:p>
            <text:p text:style-name="P921">Э.В.Бордюкова</text:p>
            <text:p text:style-name="P922">Органы и учреждения системы профилактики безнадзорности и правонарушений несовершеннолетних (кураторы случая)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.</text:p>
          </table:table-cell>
          <table:table-cell table:style-name="TableCell928">
            <text:p text:style-name="P929">Разработка индивидуальных планов комплексной реабилитации семей и<text:s/>несовершеннолетних,<text:s/><text:soft-page-break/>находящихся в социально-опасном положении в Велижском районе</text:p>
          </table:table-cell>
          <table:table-cell table:style-name="TableCell930">
            <text:p text:style-name="P931">в течение года</text:p>
          </table:table-cell>
          <table:table-cell table:style-name="TableCell932">
            <text:p text:style-name="P933">Органы и учреждения системы профилактики безнадзорности и<text:s/><text:soft-page-break/>правонарушений несовершеннолетних (кураторы случая)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.<text:s/></text:p>
          </table:table-cell>
          <table:table-cell table:style-name="TableCell939">
            <text:p text:style-name="P940">Рассмотрение на заседаниях Комиссии промежуточных итогов работы с семьей, принятие решений о продолжении профилактической работы или снятии с Единого учета.</text:p>
          </table:table-cell>
          <table:table-cell table:style-name="TableCell941">
            <text:p text:style-name="P942">в течение года</text:p>
          </table:table-cell>
          <table:table-cell table:style-name="TableCell943">
            <text:p text:style-name="P944">Ответственный секретарь КДН и ЗП</text:p>
            <text:p text:style-name="P945">Э.В.Бордюкова</text:p>
            <text:p text:style-name="P946">Органы и учреждения системы профилактики безнадзорности и<text:s/>правонарушений несовершеннолетних (кураторы случая)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4</text:span><text:span text:style-name="T953">.</text:span></text:p>
          </table:table-cell>
          <table:table-cell table:style-name="TableCell954">
            <text:p text:style-name="P955">Учет несовершеннолетних, состоящих на межведомственном учете в КДН и ЗП в МО «Велижский район», в том числе по решению суда</text:p>
          </table:table-cell>
          <table:table-cell table:style-name="TableCell956">
            <text:p text:style-name="P957">в течение года</text:p>
          </table:table-cell>
          <table:table-cell table:style-name="TableCell958">
            <text:p text:style-name="P959">Ответственный секретарь КДН и ЗП</text:p>
            <text:p text:style-name="P960">Э.В.Бордюкова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5</text:span><text:span text:style-name="T967">.</text:span></text:p>
          </table:table-cell>
          <table:table-cell table:style-name="TableCell968">
            <text:p text:style-name="P969">Разработка планов индивидуально- профилактической работы с несовершеннолетними, состоящими на межведомственном учете в КДН и ЗП в МО «Велижский район»</text:p>
          </table:table-cell>
          <table:table-cell table:style-name="TableCell970">
            <text:p text:style-name="P971">в течение года</text:p>
          </table:table-cell>
          <table:table-cell table:style-name="TableCell972">
            <text:p text:style-name="P973">Ответственный секретарь КДН и ЗП</text:p>
            <text:p text:style-name="P974">Э.В.Бордюкова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6</text:span><text:span text:style-name="T981">.</text:span></text:p>
          </table:table-cell>
          <table:table-cell table:style-name="TableCell982">
            <text:p text:style-name="P983">Обследование материально<text:s/>бытовых условий жизни несовершеннолетних, состоящих на межведомственном учете в КДН и ЗП в МО «Велижский район»</text:p>
          </table:table-cell>
          <table:table-cell table:style-name="TableCell984">
            <text:p text:style-name="P985">1 раз в квартал</text:p>
          </table:table-cell>
          <table:table-cell table:style-name="TableCell986">
            <text:p text:style-name="P987">Ответственный секретарь КДН и ЗП</text:p>
            <text:p text:style-name="P988">Э.В.Бордюкова</text:p>
            <text:p text:style-name="P989">ПДН МОтд МВД России «Велижское»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7</text:span><text:span text:style-name="T996">.</text:span></text:p>
          </table:table-cell>
          <table:table-cell table:style-name="TableCell997">
            <text:p text:style-name="P998">Проведение профилактических бесед,<text:s/>консультаций с несовершеннолетними, состоящими на межведомственном учете в КДН и ЗП в МО «Велижский район» и их родителями</text:p>
          </table:table-cell>
          <table:table-cell table:style-name="TableCell999">
            <text:p text:style-name="P1000">в течение года</text:p>
          </table:table-cell>
          <table:table-cell table:style-name="TableCell1001">
            <text:p text:style-name="P1002">Ответственный секретарь КДН и ЗП</text:p>
            <text:p text:style-name="P1003">Э.В.Бордюкова</text:p>
            <text:p text:style-name="P1004">ПДН МОтд МВД России «Велижское»</text:p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8</text:span><text:span text:style-name="T1012">.</text:span></text:p>
          </table:table-cell>
          <table:table-cell table:style-name="TableCell1013">
            <text:p text:style-name="P1014">Организация занятости,<text:s/>досуга, трудоустройства, социальной адаптации несовершеннолетних, состоящих на межведомственном учете в КДН и ЗП в МО «Велижский район», вовлечение их в работу<text:s/><text:soft-page-break/>кружков и секций</text:p>
            <text:p text:style-name="P1015"/>
          </table:table-cell>
          <table:table-cell table:style-name="TableCell1016">
            <text:p text:style-name="P1017">в течение года</text:p>
          </table:table-cell>
          <table:table-cell table:style-name="TableCell1018">
            <text:p text:style-name="P1019">Ответственный секретарь КДН и ЗП</text:p>
            <text:p text:style-name="P1020">Э.В.Бордюкова</text:p>
            <text:p text:style-name="P1021">ПДН МОтд МВД России «Вклижское»</text:p>
            <text:soft-page-break/>
            <text:p text:style-name="P1022">Начальник отдела образования Администрации МО “Велижский район”<text:s/></text:p>
            <text:p text:style-name="P1023">К.А.Авсеенок</text:p>
            <text:p text:style-name="P1024">Начальник отдела по культуре и спорту Администрации МО “Велижский район”</text:p>
            <text:p text:style-name="P1025">В.К.Краснощеков</text:p>
            <text:p text:style-name="P1026">Главный специалист отдела социальной защиты населения</text:p>
            <text:p text:style-name="P1027">в<text:s/>Руднянском районе в Велижском районе</text:p>
            <text:p text:style-name="P1028">Л.Д.Падеко</text:p>
            <text:p text:style-name="P1029">ОСОГКУ ЦЗН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5">
            <text:p text:style-name="P1034"><text:span text:style-name="T1035">VII</text:span><text:span text:style-name="T1036">.</text:span><text:span text:style-name="T1037"><text:s/></text:span><text:span text:style-name="T1038">Осуществление координации деятельности органов, учредений и организаций по профилактике</text:span></text:p>
            <text:p text:style-name="P1039">безнадзорности и правонарушений несовершеннолетних, защите их прав и законных интересов</text:p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1.</text:p>
          </table:table-cell>
          <table:table-cell table:style-name="TableCell1043">
            <text:p text:style-name="P1044">Заслушивание на заседаниях КДН и ЗП анализов и информаций результативности работы, проводимой органами и учреждениями системы профилактики по исполнению ФЗ от 24.06.1999 №120-ФЗ “Об основах системы профилактики безнадзорности и правонарушений несовершеннолетних”</text:p>
          </table:table-cell>
          <table:table-cell table:style-name="TableCell1045">
            <text:p text:style-name="P1046">ежемесячно</text:p>
          </table:table-cell>
          <table:table-cell table:style-name="TableCell1047">
            <text:p text:style-name="P1048">Ответственный секретарь КДН и ЗП</text:p>
            <text:p text:style-name="P1049">Э.В.Бордюкова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2.</text:p>
          </table:table-cell>
          <table:table-cell table:style-name="TableCell1055">
            <text:p text:style-name="P1056"><text:span text:style-name="T1057">Выявление причин и условий, способствующих безнадзорности и правонарушениям несовершеннолетних, совершения преступлений</text:span></text:p>
          </table:table-cell>
          <table:table-cell table:style-name="TableCell1058">
            <text:p text:style-name="P1059">июль,</text:p>
            <text:p text:style-name="P1060">январь</text:p>
          </table:table-cell>
          <table:table-cell table:style-name="TableCell1061">
            <text:p text:style-name="P1062">Ответственный секретарь КДН и ЗП</text:p>
            <text:p text:style-name="P1063">Э.В.Бордюкова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3.</text:p>
          </table:table-cell>
          <table:table-cell table:style-name="TableCell1069">
            <text:p text:style-name="P1070">Направление представлений об устранении причин и условий безнадзорности и правонарушений несовершеннолетних в субъекты системы профилактики</text:p>
          </table:table-cell>
          <table:table-cell table:style-name="TableCell1071">
            <text:p text:style-name="P1072">по мере выявления</text:p>
          </table:table-cell>
          <table:table-cell table:style-name="TableCell1073">
            <text:p text:style-name="P1074">Ответственный секретарь КДН и ЗП</text:p>
            <text:p text:style-name="P1075">Э.В.Бордюкова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4.</text:p>
          </table:table-cell>
          <table:table-cell table:style-name="TableCell1081">
            <text:p text:style-name="P1082"><text:span text:style-name="T1083">Участие в<text:s/></text:span><text:span text:style-name="T1084">проведении мероприятий муниципальных<text:s/></text:span><text:soft-page-break/><text:span text:style-name="T1085">программ<text:s/></text:span><text:span text:style-name="T1086">«Комплексные меры противодействия <text:s text:c="3"/>злоупотреблению <text:s text:c="3"/>наркотиками и их незаконному обороту в Велижском районе», «Комплексные меры по профилактике правонарушений и усилению борьбы с преступностью в Велижском р</text:span><text:span text:style-name="T1087">айоне»</text:span></text:p>
          </table:table-cell>
          <table:table-cell table:style-name="TableCell1088">
            <text:p text:style-name="P1089">в течение года</text:p>
          </table:table-cell>
          <table:table-cell table:style-name="TableCell1090">
            <text:p text:style-name="P1091">Ответственный секретарь КДН и ЗП</text:p>
            <text:soft-page-break/>
            <text:p text:style-name="P1092">Э.В.Бордюкова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5">
            <text:p text:style-name="P1097"><text:span text:style-name="T1098">VIII</text:span><text:span text:style-name="T1099">. Организация межведомственного взаимодействия,</text:span></text:p>
            <text:p text:style-name="P1100">осуществление координации органов и учреждений системы профилактики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1.</text:p>
          </table:table-cell>
          <table:table-cell table:style-name="TableCell1104">
            <text:p text:style-name="P1105">Межведомственное взаимодействие по ведению Единого учета<text:s/>семей и несовершеннолетних, находящихся в социально опасном положении в Велижском районе</text:p>
          </table:table-cell>
          <table:table-cell table:style-name="TableCell1106">
            <text:p text:style-name="P1107">ежеквартально</text:p>
          </table:table-cell>
          <table:table-cell table:style-name="TableCell1108">
            <text:p text:style-name="P1109">Ответственный секретарь КДН и ЗП</text:p>
            <text:p text:style-name="P1110">Э.В.Бордюкова</text:p>
            <text:p text:style-name="P1111">Органы и учреждения системы профилактики безнадзорности и правонарушений несовершеннолетних<text:s/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2</text:span><text:span text:style-name="T1118">.</text:span></text:p>
          </table:table-cell>
          <table:table-cell table:style-name="TableCell1119">
            <text:p text:style-name="P1120">Участие в работе Межведомственной комиссии по профилактике правонарушений при Администрации МО “Велижский район”</text:p>
          </table:table-cell>
          <table:table-cell table:style-name="TableCell1121">
            <text:p text:style-name="P1122">ежеквартально</text:p>
          </table:table-cell>
          <table:table-cell table:style-name="TableCell1123">
            <text:p text:style-name="P1124">Ответственный секретарь КДН и ЗП</text:p>
            <text:p text:style-name="P1125">Э.В.Бордюкова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3</text:span><text:span text:style-name="T1132">.</text:span></text:p>
          </table:table-cell>
          <table:table-cell table:style-name="TableCell1133">
            <text:p text:style-name="P1134">Участие в работе Антинаркотической комиссии при Администрации МО<text:s/>“Велижский район”</text:p>
          </table:table-cell>
          <table:table-cell table:style-name="TableCell1135">
            <text:p text:style-name="P1136">ежеквартально</text:p>
          </table:table-cell>
          <table:table-cell table:style-name="TableCell1137">
            <text:p text:style-name="P1138">Ответственный секретарь КДН и ЗП</text:p>
            <text:p text:style-name="P1139">Э.В.Бордюкова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5">
            <text:p text:style-name="P1144">IX. Совершенствование деятельности комиссии</text:p>
          </table:table-cell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1.</text:p>
          </table:table-cell>
          <table:table-cell table:style-name="TableCell1148">
            <text:p text:style-name="P1149">Участие в проведении конференций, круглых столов, расширенных и выездных заседаниях Комиссии по делам<text:s/>несовершеннолетних и защите их прав Смоленской области в режиме видеоконференцсвязи</text:p>
          </table:table-cell>
          <table:table-cell table:style-name="TableCell1150">
            <text:p text:style-name="P1151">в течение года</text:p>
          </table:table-cell>
          <table:table-cell table:style-name="TableCell1152">
            <text:p text:style-name="P1153">Ответственный секретарь КДН и ЗП</text:p>
            <text:p text:style-name="P1154">Э.В.Бордюкова</text:p>
          </table:table-cell>
          <table:table-cell table:style-name="TableCell1155">
            <text:p text:style-name="P1156"/>
          </table:table-cell>
        </table:table-row>
      </table:table>
      <text:p text:style-name="P1157"/>
      <text:p text:style-name="P1158">Глава муниципального образования</text:p>
      <text:p text:style-name="P1159">«Велижский муниципальный округ» <text:s/></text:p>
      <text:p text:style-name="P1160">Смоленской области <text:s text:c="53"/><text:s text:c="86"/><text:s text:c="8"/>Г.А. Валикова</text:p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02-06T11:50:00Z</meta:creation-date>
    <dc:date>2025-01-15T05:20:00Z</dc:date>
    <meta:print-date>2024-01-10T06:50:00Z</meta:print-date>
    <meta:template xlink:href="Normal" xlink:type="simple"/>
    <meta:editing-cycles>269</meta:editing-cycles>
    <meta:editing-duration>PT304740S</meta:editing-duration>
    <meta:user-defined meta:name="Поле 1"/>
    <meta:user-defined meta:name="Поле 2"/>
    <meta:user-defined meta:name="Поле 3"/>
    <meta:user-defined meta:name="Поле 4"/>
    <meta:document-statistic meta:page-count="15" meta:paragraph-count="43" meta:word-count="3271" meta:character-count="21878" meta:row-count="155" meta:non-whitespace-character-count="18650"/>
  </office:meta>
</office:document-meta>
</file>