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5.8cm" fo:margin-left="0.194cm" table:align="left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11.377cm"/>
    </style:style>
    <style:style style:name="Таблица1.C" style:family="table-column">
      <style:table-column-properties style:column-width="3.507cm"/>
    </style:style>
    <style:style style:name="Таблица1.D" style:family="table-column">
      <style:table-column-properties style:column-width="5.798cm"/>
    </style:style>
    <style:style style:name="Таблица1.E" style:family="table-column">
      <style:table-column-properties style:column-width="4.2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style:snap-to-layout-grid="false"/>
      <style:text-properties fo:language="ru" fo:country="RU"/>
    </style:style>
    <style:style style:name="P12" style:family="paragraph" style:parent-style-name="Standard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style:snap-to-layout-grid="false"/>
      <style:text-properties fo:language="ru" fo:country="RU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language="ru" fo:country="RU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justify" style:justify-single-word="false" style:snap-to-layout-grid="false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ff0000" fo:font-size="14pt" fo:language="ru" fo:country="RU" style:font-size-asian="14pt" style:font-size-complex="14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ff0000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text-align="justify" style:justify-single-word="false" fo:orphans="2" fo:widows="2" style:snap-to-layout-grid="false"/>
      <style:text-properties fo:font-size="14pt" fo:language="ru" fo:country="RU" style:font-size-asian="14pt" style:font-name-complex="Times New Roman" style:font-size-complex="14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 fo:orphans="2" fo:widows="2" style:snap-to-layout-grid="false"/>
    </style:style>
    <style:style style:name="P35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39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1" style:family="paragraph" style:parent-style-name="Table_20_Contents">
      <style:paragraph-properties style:snap-to-layout-grid="false"/>
      <style:text-properties fo:language="ru" fo:country="RU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43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style:font-name-asian="MS Mincho" style:font-size-asian="14pt" style:font-size-complex="14pt"/>
    </style:style>
    <style:style style:name="T11" style:family="text">
      <style:text-properties fo:color="#000000" fo:font-size="14pt" style:font-name-asian="MS Mincho"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font-name="Times New Roman1" style:font-name-complex="Times New Roman"/>
    </style:style>
    <style:style style:name="T18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УТВЕРЖДЕНО</text:p>
      <text:p text:style-name="P2">постановлением <text:s text:c="2"/>комиссии <text:s text:c="2"/>по <text:s/>делам</text:p>
      <text:p text:style-name="P2">несовершеннолетних и защите их прав</text:p>
      <text:p text:style-name="P2">в <text:s text:c="7"/>муниципальном <text:s text:c="6"/>образовании</text:p>
      <text:p text:style-name="P2">“Велижский район”</text:p>
      <text:p text:style-name="P2"><text:s text:c="6"/>№15 <text:s text:c="3"/>от <text:s text:c="4"/>20.12.2018 года</text:p>
      <text:p text:style-name="P2"/>
      <text:p text:style-name="P2"/>
      <text:p text:style-name="P6">М Е Ж В Е Д О М С Т В Е Н Н Ы Й <text:s text:c="5"/>К О М П Л Е К С Н Ы Й <text:s text:c="6"/></text:p>
      <text:p text:style-name="P6">П Л А Н <text:s text:c="4"/>Р А Б О Т Ы</text:p>
      <text:p text:style-name="P6">комиссии по делам несовершеннолетних и защите их прав</text:p>
      <text:p text:style-name="P6">в муниципальном образовании «Велижский район»</text:p>
      <text:p text:style-name="P6">на 2019 год</text:p>
      <text:p text:style-name="P6"/>
      <text:p text:style-name="P9"><text:span text:style-name="Основной_20_шрифт_20_абзаца"><text:span text:style-name="T1">Цель: </text:span></text:span><text:span text:style-name="Основной_20_шрифт_20_абзаца"><text:span text:style-name="T2">снижение преступлений и правонарушений среди несоверш</text:span></text:span><text:span text:style-name="Основной_20_шрифт_20_абзаца"><text:span text:style-name="T2">еннолетних, совершенных на территории муниципального образования “Велижский район”.</text:span></text:span></text:p>
      <text:p text:style-name="P3"/>
      <text:p text:style-name="P7">Задачи:</text:p>
      <text:list text:style-name="L1">
        <text:list-item>
          <text:p text:style-name="P45">Совершенствование взаимодействия <text:s/>органов и учреждений системы <text:s/>профилактики безнадзорности и правонарушений несовершеннолетних.</text:p>
        </text:list-item>
        <text:list-item>
          <text:p text:style-name="P45">Предупреждение безнадзорности, беспризорности, правонарушений и антиобщественных действий несовершеннолетних.</text:p>
        </text:list-item>
        <text:list-item>
          <text:p text:style-name="P45">Выявление и присечение случаев вовлечения несовершеннолетних в совершение преступлений и антиобщественных действий.</text:p>
        </text:list-item>
        <text:list-item>
          <text:p text:style-name="P45">Обеспечение защиты прав и законных интересов несовершеннолетних.</text:p>
        </text:list-item>
        <text:list-item>
          <text:p text:style-name="P45">Социально-психолого-педагогическая реабилитация несовершеннолетних и семей, находящихся в социально-опасном положении.</text:p>
        </text:list-item>
        <text:list-item>
          <text:p text:style-name="P46">Предупреждение социального сиротств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15">№</text:p>
            <text:p text:style-name="P14">п/п</text:p>
          </table:table-cell>
          <table:table-cell table:style-name="Таблица1.A1" office:value-type="string">
            <text:p text:style-name="P15"/>
            <text:p text:style-name="P15">Наименование мероприятий</text:p>
          </table:table-cell>
          <table:table-cell table:style-name="Таблица1.A1" office:value-type="string">
            <text:p text:style-name="P15">Сроки исполнения</text:p>
          </table:table-cell>
          <table:table-cell table:style-name="Таблица1.A1" office:value-type="string">
            <text:p text:style-name="P15">Ответственный за исполнение</text:p>
          </table:table-cell>
          <table:table-cell table:style-name="Таблица1.E1" office:value-type="string">
            <text:p text:style-name="P15">Сведения об исполнении</text:p>
          </table:table-cell>
        </table:table-row>
        <table:table-row>
          <table:table-cell table:style-name="Таблица1.A2" table:number-columns-spanned="5" office:value-type="string">
            <text:p text:style-name="P16">I. Организация заседаний комисс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Проведение заседаний КДН и ЗП</text:p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Об итогах работы КДН и ЗП за 2018 год</text:p>
          </table:table-cell>
          <table:table-cell table:style-name="Таблица1.A3" office:value-type="string"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5">О состоянии преступности и правонарушений несовершеннолетних в МО «Велижский район» за 2018 год</text:p>
          </table:table-cell>
          <table:table-cell table:style-name="Таблица1.A3" office:value-type="string"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Об исполнении органами и учреждениями системы профилактики безнадзорности и правонарушений несовершеннолетних постановлений КДН и ЗП</text:p>
          </table:table-cell>
          <table:table-cell table:style-name="Таблица1.A3" office:value-type="string">
            <text:p text:style-name="P18">июнь,</text:p>
            <text:p text:style-name="P18">ноябрь</text:p>
          </table:table-cell>
          <table:table-cell table:style-name="Таблица1.A3" office:value-type="string">
            <text:p text:style-name="P24">Заместитель председателя КДН и ЗП</text:p>
            <text:p text:style-name="P24">В.В.Рыбченко</text:p>
            <text:p text:style-name="P24"/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Анализ состояния преступлений и правонарушений <text:s/>несовершеннолетних на территории МО “Велижский район”</text:p>
          </table:table-cell>
          <table:table-cell table:style-name="Таблица1.A3" office:value-type="string">
            <text:p text:style-name="P18">апрель,</text:p>
            <text:p text:style-name="P18">июль,</text:p>
            <text:p text:style-name="P18">октябрь,</text:p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Информация сектора по опеке и попечительству отдела образования Администрации МО “Велижский район” об организации ведения Единого учета семей и несовершеннолетних, находящихся в социально опасном положении в Велижском районе</text:p>
          </table:table-cell>
          <table:table-cell table:style-name="Таблица1.A3" office:value-type="string">
            <text:p text:style-name="P18">апрель,</text:p>
            <text:p text:style-name="P18">июль,</text:p>
            <text:p text:style-name="P18">октябрь,</text:p>
            <text:p text:style-name="P18">январь</text:p>
          </table:table-cell>
          <table:table-cell table:style-name="Таблица1.A3" office:value-type="string">
            <text:p text:style-name="P24">Ведущий специалист <text:s/>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2"/>
          </table:table-cell>
        </table:table-row>
        <text:soft-page-break/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0">Об организации правового просвещения несовершеннолетних, их родителей, специалистов, работающих с детьми (в рамках исполнения п.16 раздела II Плана мероприятий на 2017 — 2020 годы по реализации Концепции развития системы профилактики безнадзорности и правонарушений несовершеннолетних на период до 2020 года, утвержденного распоряжением Правительства РФ от 22.03.2017 №520-р)</text:p>
          </table:table-cell>
          <table:table-cell table:style-name="Таблица1.A3" office:value-type="string">
            <text:p text:style-name="P18">февраль</text:p>
          </table:table-cell>
          <table:table-cell table:style-name="Таблица1.A3" office:value-type="string">
            <text:p text:style-name="P24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0">О проведении на территории Велижского района оперативно-профилактического мероприятия “Семья”</text:p>
          </table:table-cell>
          <table:table-cell table:style-name="Таблица1.A3" office:value-type="string">
            <text:p text:style-name="P18">март</text:p>
          </table:table-cell>
          <table:table-cell table:style-name="Таблица1.A3" office:value-type="string">
            <text:p text:style-name="P24">ПДН МОтд МВД России «Велижское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9.</text:p>
          </table:table-cell>
          <table:table-cell table:style-name="Таблица1.A3" office:value-type="string">
            <text:p text:style-name="P32">Об исполнении законодательства о предоставлении социальная помощи многодетным семьям и семьям с детьми-инвалидами</text:p>
          </table:table-cell>
          <table:table-cell table:style-name="Таблица1.A3" office:value-type="string">
            <text:p text:style-name="P18">март</text:p>
          </table:table-cell>
          <table:table-cell table:style-name="Таблица1.A3" office:value-type="string">
            <text:p text:style-name="P24">Главный специалист отдела социальной защиты населения</text:p>
            <text:p text:style-name="P24">в Руднянском районе <text:s/>в Велижском районе</text:p>
            <text:p text:style-name="P27">Л.Д.Падеко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3" office:value-type="string">
            <text:p text:style-name="P17">10.</text:p>
          </table:table-cell>
          <table:table-cell table:style-name="Таблица1.A3" office:value-type="string">
            <text:p text:style-name="P28"><text:span text:style-name="T2">Семинар: </text:span><text:span text:style-name="T13">О реализации мероприятий по организации временного трудоустройства несовершеннолетних граждан в возрасте от 14 до 18 лет в свободное от учебы время</text:span><text:span text:style-name="T5"> </text:span></text:p>
          </table:table-cell>
          <table:table-cell table:style-name="Таблица1.A3" office:value-type="string">
            <text:p text:style-name="P18">апрель</text:p>
          </table:table-cell>
          <table:table-cell table:style-name="Таблица1.A3" office:value-type="string">
            <text:p text:style-name="P24">Начальник отдела образования Администрации МО “Велижский район” В.В.Рыбченко</text:p>
            <text:p text:style-name="P24">Главный специалист отдела социальной защиты населения</text:p>
            <text:p text:style-name="P24">в Руднянском районе в Велижском районе</text:p>
            <text:p text:style-name="P24">Л.Д.Падеко</text:p>
            <text:p text:style-name="P24">Начальник ОСОГКУ ЦЗН</text:p>
            <text:p text:style-name="P24">С.В.Бутьянова</text:p>
            <text:p text:style-name="P25">Ведущий специалист по делам молодежи отдела по культуре и спорту Администрации МО <text:soft-page-break/>“Велижский район”</text:p>
            <text:p text:style-name="P28">Е.И.Иванов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P17">11.</text:p>
          </table:table-cell>
          <table:table-cell table:style-name="Таблица1.A3" office:value-type="string">
            <text:p text:style-name="P20">О проведении на территории Велижского района оперативно-профилактического мероприятия “Здоровый образ жизни”</text:p>
          </table:table-cell>
          <table:table-cell table:style-name="Таблица1.A3" office:value-type="string">
            <text:p text:style-name="P18">май</text:p>
          </table:table-cell>
          <table:table-cell table:style-name="Таблица1.A3" office:value-type="string">
            <text:p text:style-name="P24">ПДН МОтд МВД России “Велижское”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2.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17">О проводимой работе по предупреждению повторной и групповой преступности среди несовершеннолетних</text:span></text:span><text:span text:style-name="Основной_20_шрифт_20_абзаца"><text:span text:style-name="T18"> </text:span></text:span></text:p>
          </table:table-cell>
          <table:table-cell table:style-name="Таблица1.A3" office:value-type="string">
            <text:p text:style-name="P18">май</text:p>
          </table:table-cell>
          <table:table-cell table:style-name="Таблица1.A3" office:value-type="string">
            <text:p text:style-name="P26">ПДН МОтд МВД России “Велижское”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3.</text:p>
          </table:table-cell>
          <table:table-cell table:style-name="Таблица1.A3" office:value-type="string">
            <text:p text:style-name="P32">О реализации образовательными организациями Велижского района Плана мероприятий, направленных на предотвращение детской смертности с учетом сезонной специфики, утвержденного Заместителем Министра образования и науки РФ Т.Ю.Синюгиной 11.08.2017 </text:p>
          </table:table-cell>
          <table:table-cell table:style-name="Таблица1.A3" office:value-type="string">
            <text:p text:style-name="P18">июнь</text:p>
          </table:table-cell>
          <table:table-cell table:style-name="Таблица1.A3" office:value-type="string">
            <text:p text:style-name="P26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3" office:value-type="string">
            <text:p text:style-name="P17">14.</text:p>
          </table:table-cell>
          <table:table-cell table:style-name="Таблица1.A3" office:value-type="string">
            <text:p text:style-name="P32">О соблюдение требований безопасности на объектах, где могут находиться дети</text:p>
          </table:table-cell>
          <table:table-cell table:style-name="Таблица1.A3" office:value-type="string">
            <text:p text:style-name="P18">июнь</text:p>
          </table:table-cell>
          <table:table-cell table:style-name="Таблица1.A3" office:value-type="string">
            <text:p text:style-name="P26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3" office:value-type="string">
            <text:p text:style-name="P17">15.</text:p>
          </table:table-cell>
          <table:table-cell table:style-name="Таблица1.A3" office:value-type="string">
            <text:p text:style-name="P32"><text:span text:style-name="T12">О состоянии безнадзорности, преступности и правонарушений среди несовершеннолетних в Смоленской области за </text:span><text:span text:style-name="T16">I</text:span> <text:span text:style-name="T12">полугодие 2019 года, мерах по их профилактике</text:span> </text:p>
          </table:table-cell>
          <table:table-cell table:style-name="Таблица1.A3" office:value-type="string">
            <text:p text:style-name="P18">июль</text:p>
          </table:table-cell>
          <table:table-cell table:style-name="Таблица1.A3" office:value-type="string">
            <text:p text:style-name="P26">ПДН МОтд МВД России “Велижское”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3" office:value-type="string">
            <text:p text:style-name="P17">16.</text:p>
          </table:table-cell>
          <table:table-cell table:style-name="Таблица1.A3" office:value-type="string">
            <text:p text:style-name="P20">О мерах по формированию культуры здорового и безопасного образа жизни, по профилактике потребления несовершеннолетними наркотических средств, психотропных веществ, новых потенциально опасных психоактивных или <text:soft-page-break/>одурманивающих веществ, алкогольной и спиртосодержащей продукции, а также табакокурения</text:p>
          </table:table-cell>
          <table:table-cell table:style-name="Таблица1.A3" office:value-type="string">
            <text:p text:style-name="P18">август</text:p>
          </table:table-cell>
          <table:table-cell table:style-name="Таблица1.A3" office:value-type="string">
            <text:p text:style-name="P24">Врач-педиатр ОГБУЗ “Велижская ЦРБ”</text:p>
            <text:p text:style-name="P27">М.Г.Селезнева</text:p>
            <text:p text:style-name="P2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17.</text:p>
          </table:table-cell>
          <table:table-cell table:style-name="Таблица1.A3" office:value-type="string">
            <text:p text:style-name="P20">О проведении на территории Велижского района оперативно-профилактического мероприятия “Всеобуч”</text:p>
          </table:table-cell>
          <table:table-cell table:style-name="Таблица1.A3" office:value-type="string">
            <text:p text:style-name="P18">сентябрь</text:p>
          </table:table-cell>
          <table:table-cell table:style-name="Таблица1.A3" office:value-type="string">
            <text:p text:style-name="P24">ПДН МОтд МВД России «Велижское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8. </text:p>
          </table:table-cell>
          <table:table-cell table:style-name="Таблица1.A3" office:value-type="string">
            <text:p text:style-name="P20">О деятельности культурно-досуговых учреждений <text:s/>и <text:s/>учреждений дополнительного образования по продолжению укрепления института семьи, формированию семейных ценностей, созданию комфортной среды для семьи</text:p>
          </table:table-cell>
          <table:table-cell table:style-name="Таблица1.A3" office:value-type="string">
            <text:p text:style-name="P18">сентябрь</text:p>
          </table:table-cell>
          <table:table-cell table:style-name="Таблица1.A3" office:value-type="string">
            <text:p text:style-name="P24">Начальник отдела образования Администрации МО “Велижский район” В.В.Рыбченко</text:p>
            <text:p text:style-name="P24">Начальник отдела по культуре и спорту Администрации муниципального образования «Велижский район»</text:p>
            <text:p text:style-name="P24">В.К.Краснощеков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9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15">О</text:span></text:span><text:span text:style-name="Основной_20_шрифт_20_абзаца"><text:span text:style-name="T15">б итогах проведения месячника по противодействию жестокому обращению с детьми на территории МО «Велижский район»</text:span></text:span><text:span text:style-name="Основной_20_шрифт_20_абзаца"><text:span text:style-name="T2"> </text:span></text:span></text:p>
          </table:table-cell>
          <table:table-cell table:style-name="Таблица1.A3" office:value-type="string">
            <text:p text:style-name="P18">октябрь</text:p>
          </table:table-cell>
          <table:table-cell table:style-name="Таблица1.A3" office:value-type="string">
            <text:p text:style-name="P24">ПДН МОтд МВД России «Велижское»</text:p>
            <text:p text:style-name="P24">Ведущий специалист 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20.</text:p>
          </table:table-cell>
          <table:table-cell table:style-name="Таблица1.A3" office:value-type="string">
            <text:p text:style-name="P17"><text:span text:style-name="T12">О состоянии и мерах работы по предупреждению детского суицида</text:span> </text:p>
          </table:table-cell>
          <table:table-cell table:style-name="Таблица1.A3" office:value-type="string">
            <text:p text:style-name="P18">октябрь</text:p>
          </table:table-cell>
          <table:table-cell table:style-name="Таблица1.A3" office:value-type="string">
            <text:p text:style-name="P24">ПДН МОтд МВД России «Велижское»</text:p>
            <text:p text:style-name="P24">Ведущий специалист 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2"/>
          </table:table-cell>
        </table:table-row>
        <text:soft-page-break/>
        <table:table-row>
          <table:table-cell table:style-name="Таблица1.A3" office:value-type="string">
            <text:p text:style-name="P17">21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Круглый стол: Об исполнении мероприятий Комплекса мер по обеспечению психологической безопасности детей на 2019 год</text:span></text:span></text:p>
          </table:table-cell>
          <table:table-cell table:style-name="Таблица1.A3" office:value-type="string">
            <text:p text:style-name="P18">ноябрь</text:p>
          </table:table-cell>
          <table:table-cell table:style-name="Таблица1.A3" office:value-type="string">
            <text:p text:style-name="P26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II Информационно-анали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20">Подготовка и представление информаций, отчетов, справок, статистической информации о выполнении возложенных государственных полномочий по организации деятельности КДН и ЗП </text:p>
            <text:p text:style-name="P20"/>
          </table:table-cell>
          <table:table-cell table:style-name="Таблица1.A1" office:value-type="string">
            <text:p text:style-name="P21">годовой –</text:p>
            <text:p text:style-name="P21">до 15 января,</text:p>
            <text:p text:style-name="P21">квартальный -</text:p>
            <text:p text:style-name="P21">до 10 апреля, июля, октября, января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Представление Главе муниципального образования «Велижский район» годовых статистических отчетов и анализа деятельности КДН и ЗП</text:p>
          </table:table-cell>
          <table:table-cell table:style-name="Таблица1.A3" office:value-type="string">
            <text:p text:style-name="P21">до 01.02.2018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Подготовка и предоставление отчета о взыскании административных штрафов</text:p>
          </table:table-cell>
          <table:table-cell table:style-name="Таблица1.A3" office:value-type="string">
            <text:p text:style-name="P18">ежемесячно,</text:p>
            <text:p text:style-name="P18">до 5 числ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Работа с личными делами несовершеннолетних и семей, состоящих на профилактическом учете в КДН и ЗП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Освещение деятельности КДН и ЗП в районной газете “Велижская новь” и на сайте Администрации МО “Велижский район” в сети Интернет</text:p>
            <text:p text:style-name="P20"/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Освещение итогов работы КДН и ЗП за 2018 год в районной газете “Велижская новь” и на сайте Администрации МО “Велижский район” в сети <text:soft-page-break/>Интернет</text:p>
          </table:table-cell>
          <table:table-cell table:style-name="Таблица1.A3" office:value-type="string"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Организация </text:span></text:span><text:span text:style-name="Основной_20_шрифт_20_абзаца"><text:span text:style-name="T2">правовой и информационно-</text:span></text:span><text:span text:style-name="Основной_20_шрифт_20_абзаца"><text:span text:style-name="T2">просветительской работы с учащимися, <text:s/>специалистами общеобразовательных организаций</text:span></text:span><text:span text:style-name="Основной_20_шрифт_20_абзаца"><text:span text:style-name="T2">,</text:span></text:span><text:span text:style-name="Основной_20_шрифт_20_абзаца"><text:span text:style-name="T2"> родителями по вопросам предупреждения правонарушений и противоправных действий</text:span></text:span>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МОтд МВД России “Велижское»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0">Информирование администрации общеобразовательных организаций района о привлечении учащихся к административной ответственност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17">9.</text:p>
          </table:table-cell>
          <table:table-cell table:style-name="Таблица1.A1" office:value-type="string">
            <text:p text:style-name="P20">Участие в проведении межведомственных профилактических рейдов, оперативно-профилактических мероприятий на территории МО “Велижский район”</text:p>
            <text:p text:style-name="P20"/>
          </table:table-cell>
          <table:table-cell table:style-name="Таблица1.A1" office:value-type="string">
            <text:p text:style-name="P18">ежемесячно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0.</text:p>
          </table:table-cell>
          <table:table-cell table:style-name="Таблица1.A3" office:value-type="string">
            <text:p text:style-name="P20">Разработка раздаточных информационных материалов (буклетов, листовок, памяток для родителей и несовершеннолетних)</text:p>
          </table:table-cell>
          <table:table-cell table:style-name="Таблица1.A3" office:value-type="string">
            <text:p text:style-name="P18">в течении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11.</text:p>
          </table:table-cell>
          <table:table-cell table:style-name="Таблица1.A3" office:value-type="string">
            <text:p text:style-name="P20">Разработка проекта плана работы КДН и ЗП на 2019 год</text:p>
          </table:table-cell>
          <table:table-cell table:style-name="Таблица1.A3" office:value-type="string">
            <text:p text:style-name="P18">дека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III Нормативно-правов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20">Разработка проектов муниципальных программ, постановлений, нормативно-правовых актов Администрации МО “Велижский район” по вопросам профилактики безнадзорности и <text:soft-page-break/>правонарушений несовершеннолетних, защите их прав и интересов</text:p>
          </table:table-cell>
          <table:table-cell table:style-name="Таблица1.A1" office:value-type="string">
            <text:p text:style-name="P18">по мере необходимости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35">Разработка проектов нормативно-правовых актов Администрации муниципального образования «Велижский район” <text:s/>по вопросам организации <text:s/>деятельности КДН и ЗП в соответствии с областным и федеральным законодательством</text:p>
          </table:table-cell>
          <table:table-cell table:style-name="Таблица1.A3" office:value-type="string">
            <text:p text:style-name="P18">по мере необходимости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1" table:number-columns-spanned="4" office:value-type="string">
            <text:p text:style-name="P16"><text:s text:c="41"/>IV. Инструктивно-методическая деятельность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Участие в разработке программ и планов дополнительных мероприятий, направленных на профилактику социального сиротства и семейного неблагополучия на территории МО “Велижский район”</text:p>
          </table:table-cell>
          <table:table-cell table:style-name="Таблица1.A3" office:value-type="string">
            <text:p text:style-name="P17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Участие в конференциях, коллегиях, совещаниях, семинарах, методических объединениях органов и учреждений системы профилактики безнадзорности и правонарушений несовершеннолетних</text:p>
          </table:table-cell>
          <table:table-cell table:style-name="Таблица1.A3" office:value-type="string">
            <text:p text:style-name="P21">по планам работы органов и учреждений системы профилактики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17">3.</text:p>
          </table:table-cell>
          <table:table-cell table:style-name="Таблица1.A1" office:value-type="string">
            <text:p text:style-name="P5">Участие в проведении классных часов, бесед, диспутов, родительских собраний в общеобразовательных организациях района по вопросам профилактики правонарушений и противоправного поведения учащихся</text:p>
          </table:table-cell>
          <table:table-cell table:style-name="Таблица1.A1" office:value-type="string">
            <text:p text:style-name="P8">по планам работы ОО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Оказание методической и консультативной помощи социальным педагогам и заместителям по воспитательной работе общеобразовательных организаций района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ext:soft-page-break/>
        <table:table-row>
          <table:table-cell table:style-name="Таблица1.E1" table:number-columns-spanned="5" office:value-type="string">
            <text:p text:style-name="P16">V. Организационно-прак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Организация и проведени заседаний КДН и ЗП:</text:p>
            <text:p text:style-name="P20"/>
            <text:p text:style-name="P20"/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table:number-rows-spanned="6" office:value-type="string">
            <text:p text:style-name="P10"/>
          </table:table-cell>
          <table:table-cell table:style-name="Таблица1.A3" office:value-type="string">
            <text:p text:style-name="P20">- Подготовка к рассмотрению поступивших административных материалов, вопросов деятельности органов и учреждений системы профилактики</text:p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Рассмотрение дел об административных правонарушениях, <text:s/>общественно-опасных деяниях, совершенных несовершеннолетними, дел в отношении родителей или лиц их заменяющих, не выполняющих обязанности по воспитанию, содержанию и обучению несовершеннолетних детей, дел о правонарушениях, субъектами которых являются должностные лица и граждане, не являющиеся законными представителями несовершеннолетних</text:p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Оформление протоклов о рассмотрении дела об административном правонарушении и постановлений о назначении административного наказания</text:p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Оформление протоклов заседаний комиссии и постановлений об утверждении принятых решений</text:p>
          </table:table-cell>
          <table:table-cell table:style-name="Таблица1.A3" office:value-type="string">
            <text:p text:style-name="P18"><text:span text:style-name="T7">не реже 1 раза в месяц</text:span>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17">- Направление постановлений членам комиссии</text:p>
          </table:table-cell>
          <table:table-cell table:style-name="Таблица1.A3" office:value-type="string">
            <text:p text:style-name="P18"><text:span text:style-name="T7">не реже 1 раза в месяц</text:span>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Направление административных материалов в Прокуратуру Велижского района для проверки законности вынесеных административных <text:s/>наказаний</text:p>
          </table:table-cell>
          <table:table-cell table:style-name="Таблица1.A3" office:value-type="string">
            <text:p text:style-name="P18"><text:span text:style-name="T7">не реже 1 раза в месяц</text:span>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Участие в судебных заседаниях по вопросам защиты прав и законных интересов несовершеннолетних</text:p>
          </table:table-cell>
          <table:table-cell table:style-name="Таблица1.A3" office:value-type="string">
            <text:p text:style-name="P18">по мере необходимости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Проведение месячника по противодействию жестокому обращению с детьми (в рамках общенациональной информационной компании)</text:p>
          </table:table-cell>
          <table:table-cell table:style-name="Таблица1.A3" office:value-type="string">
            <text:p text:style-name="P18">октябрь</text:p>
          </table:table-cell>
          <table:table-cell table:style-name="Таблица1.A3" office:value-type="string">
            <text:p text:style-name="P24">Ведущий специалист сектора по опеке и попечительству отдела образования Администрации МО “Велижский район” С.В.Васильева</text:p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33"><text:span text:style-name="T2">Организация межведомственного взаимодействия при проведении мероприятия </text:span><text:span text:style-name="T5">«Помоги пойти учиться»</text:span></text:p>
            <text:p text:style-name="P20"/>
          </table:table-cell>
          <table:table-cell table:style-name="Таблица1.A3" office:value-type="string">
            <text:p text:style-name="P18">август - сентя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Участие в работе информационно-правового Центра для подростков и молодежи “Войди в мир закона” по координации вопросов обеспечения информационной </text:span></text:span><text:span text:style-name="Основной_20_шрифт_20_абзаца"><text:span text:style-name="T2">безопасности детей “Безопасный компьютер и интернет для детей и подростков <text:s/></text:span></text:span><text:span text:style-name="Основной_20_шрифт_20_абзаца"><text:span text:style-name="T4">(в целях реализации “Концепции информационной безопасности детей”, утвержденной распоряжением Правительства РФ от 02.12.2015 №2471-р)</text:span></text:span>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ext:soft-page-break/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Проведение Всероссийского Дня правовой помощи детям “Как защитить свои права” на базе информационно-правового Центра для подростков и молодежи “Войди в мир закона” (</text:span></text:span><text:span text:style-name="Основной_20_шрифт_20_абзаца"><text:span text:style-name="T4">в соотве</text:span></text:span><text:span text:style-name="Основной_20_шрифт_20_абзаца"><text:span text:style-name="T4">тствии с решением Правительственной комиссии по </text:span></text:span><text:span text:style-name="Основной_20_шрифт_20_абзаца"><text:span text:style-name="T4">вопросам реализации Федерального Закона “О бесплатной юридической помощи в РФ” от </text:span></text:span><text:span text:style-name="Основной_20_шрифт_20_абзаца"><text:span text:style-name="T4">25.09.2013 года)</text:span></text:span></text:p>
          </table:table-cell>
          <table:table-cell table:style-name="Таблица1.A3" office:value-type="string">
            <text:p text:style-name="P18">20 ноябр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Проведение Правового часа “Я знаю свои права!” на базе информационно-правового Центра для подростков и молодежи “Войди в мир закона” (</text:span></text:span><text:span text:style-name="Основной_20_шрифт_20_абзаца"><text:span text:style-name="T4">в целях реализации п.13 “Плана мероприятий на 2015-2017 годы по реализации важнейших </text:span></text:span><text:span text:style-name="Основной_20_шрифт_20_абзаца"><text:span text:style-name="T4">положений Националь</text:span></text:span><text:span text:style-name="Основной_20_шрифт_20_абзаца"><text:span text:style-name="T4">ной стратегии действий в интересах детей на 2012-2017 годы”, утвержденного распоряжением Правительства РФ </text:span></text:span><text:span text:style-name="Основной_20_шрифт_20_абзаца"><text:span text:style-name="T4">от 05.02.2015 №167-р)</text:span></text:span></text:p>
          </table:table-cell>
          <table:table-cell table:style-name="Таблица1.A3" office:value-type="string">
            <text:p text:style-name="P18">10 декабр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17">Проведение Международного дня борьбы с наркоманией</text:p>
          </table:table-cell>
          <table:table-cell table:style-name="Таблица1.A3" office:value-type="string">
            <text:p text:style-name="P18">26 июн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9.</text:p>
          </table:table-cell>
          <table:table-cell table:style-name="Таблица1.A3" office:value-type="string">
            <text:p text:style-name="P20">Проведение информационно-конкурсной программы “Защити себя сам” информационно-правового Центра для подростков и молодежи “Войди в мир закона” в детских оздоровительных лагерях с дневным пребыванием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2"><text:s text:c="2"/></text:span></text:span><text:span text:style-name="Основной_20_шрифт_20_абзаца"><text:span text:style-name="T5">июнь,</text:span></text:span></text:p>
            <text:p text:style-name="P18">июл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0.</text:p>
            <text:p text:style-name="P17"><text:soft-page-break/></text:p>
            <text:p text:style-name="P17"/>
          </table:table-cell>
          <table:table-cell table:style-name="Таблица1.A3" office:value-type="string">
            <text:p text:style-name="P20">Проведение работы по предварительному <text:soft-page-break/>рассмотрению материалов из общеобразовательных организаций района, представляемых на отчисление или перевод учащихся с вызовом родителей и несовершеннолетних на собеседование</text:p>
            <text:p text:style-name="P20"/>
          </table:table-cell>
          <table:table-cell table:style-name="Таблица1.A3" office:value-type="string">
            <text:p text:style-name="P18">в течение года</text:p>
            <text:p text:style-name="P18"><text:soft-page-break/></text:p>
            <text:p text:style-name="P18"/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<text:soft-page-break/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1.</text:p>
          </table:table-cell>
          <table:table-cell table:style-name="Таблица1.A3" office:value-type="string">
            <text:p text:style-name="P20">Осуществление контроля за движением учащихся в общеобразовательных организациях района</text:p>
          </table:table-cell>
          <table:table-cell table:style-name="Таблица1.A3" office:value-type="string">
            <text:p text:style-name="P18">ежемесячно,</text:p>
            <text:p text:style-name="P18">до 5 числ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2.</text:p>
          </table:table-cell>
          <table:table-cell table:style-name="Таблица1.A3" office:value-type="string">
            <text:p text:style-name="P20">Проведение мероприятий по выявлению несовершеннолетних 7-15 лет, не приступивших к учебным занятиям в общеобразовательных организациях района 1 сентября и дальнейшему их устройству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2"><text:s/></text:span></text:span><text:span text:style-name="Основной_20_шрифт_20_абзаца"><text:span text:style-name="T5">сентябрь</text:span></text:span></text:p>
          </table:table-cell>
          <table:table-cell table:style-name="Таблица1.A3" office:value-type="string">
            <text:p text:style-name="P24">Ведущий специалист сектора по опеке и попечительству отдела образования Администрации МО “Велижский район” С.В.Васильева</text:p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3.</text:p>
          </table:table-cell>
          <table:table-cell table:style-name="Таблица1.A3" office:value-type="string">
            <text:p text:style-name="P20">Участие в организации летнего оздоровительного отдыха детей и подростков, в том числе состоящих на ведомственных учетах</text:p>
          </table:table-cell>
          <table:table-cell table:style-name="Таблица1.A3" office:value-type="string">
            <text:p text:style-name="P18">июнь-август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4.</text:p>
          </table:table-cell>
          <table:table-cell table:style-name="Таблица1.A3" office:value-type="string">
            <text:p text:style-name="P20">Участие в организации летней занятости подростков, в том числе негативной направленности</text:p>
          </table:table-cell>
          <table:table-cell table:style-name="Таблица1.A3" office:value-type="string">
            <text:p text:style-name="P18">июнь-август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5.</text:p>
          </table:table-cell>
          <table:table-cell table:style-name="Таблица1.A3" office:value-type="string">
            <text:p text:style-name="P20">Участие в проведении проверок соблюдения трудового законодательства при трудоустройстве <text:soft-page-break/>несовершеннолетних в летний период</text:p>
          </table:table-cell>
          <table:table-cell table:style-name="Таблица1.A3" office:value-type="string">
            <text:p text:style-name="P18">июнь,</text:p>
            <text:p text:style-name="P18">июль,</text:p>
            <text:p text:style-name="P18"><text:soft-page-break/>август</text:p>
          </table:table-cell>
          <table:table-cell table:style-name="Таблица1.A3" office:value-type="string">
            <text:p text:style-name="P24">Начальник ОСОГКУ ЦЗН</text:p>
            <text:p text:style-name="P24">С.В.Бутьянова</text:p>
            <text:p text:style-name="P24"><text:soft-page-break/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6.</text:p>
          </table:table-cell>
          <table:table-cell table:style-name="Таблица1.A3" office:value-type="string">
            <text:p text:style-name="P20">Проведение рейдов с целью выявления семей, находящихся в социально опасном положени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7.</text:p>
          </table:table-cell>
          <table:table-cell table:style-name="Таблица1.A3" office:value-type="string">
            <text:p text:style-name="P20">Проведение межведомственных профилактических рейдов по местам концентрации молодежи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11">ПДН МОтд МВД России «Велижское»</text:p>
            <text:p text:style-name="P24">Ответственный секретарь КДН и ЗП</text:p>
            <text:p text:style-name="P24">Э.В.Бордюкова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8.</text:p>
          </table:table-cell>
          <table:table-cell table:style-name="Таблица1.A3" office:value-type="string">
            <text:p text:style-name="P20">Проведение мероприятий по совершенствованию работы с несовершеннолетними по организации индивидуального учета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9.</text:p>
          </table:table-cell>
          <table:table-cell table:style-name="Таблица1.A3" office:value-type="string">
            <text:p text:style-name="P20">Организация взаимодействия со службой судебных приставов по взысканию административных штрафов</text:p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ext:soft-page-break/>
        <table:table-row>
          <table:table-cell table:style-name="Таблица1.A3" office:value-type="string">
            <text:p text:style-name="P17">20.</text:p>
          </table:table-cell>
          <table:table-cell table:style-name="Таблица1.A3" office:value-type="string">
            <text:p text:style-name="P17">Проведение консультаций и прием граждан</text:p>
            <text:p text:style-name="P17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VI. Индивидуальная 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Учет несовершеннолетних и семей, состоящих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Обследование материально бытовых условий жизни несовершеннолетних и семей, состоящих на профилактическом учете в КДН и ЗП</text:p>
          </table:table-cell>
          <table:table-cell table:style-name="Таблица1.A3" office:value-type="string">
            <text:p text:style-name="P18">1 раз в квартал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7"><text:span text:style-name="Основной_20_шрифт_20_абзаца"><text:span text:style-name="T7">Э.В.Бордюкова</text:span></text:span></text:p>
            <text:p text:style-name="P27"><text:span text:style-name="Основной_20_шрифт_20_абзаца"><text:span text:style-name="T8">Специалист 1 категории сектора по опеке и попечительству отдела образования Администрации МО «Велижский район»</text:span></text:span></text:p>
            <text:p text:style-name="P27"><text:span text:style-name="Основной_20_шрифт_20_абзаца"><text:span text:style-name="T8">С.С.Аршинева</text:span></text:span></text:p>
            <text:p text:style-name="P27"><text:span text:style-name="Основной_20_шрифт_20_абзаца"><text:span text:style-name="T8">ПДН МОтд МВД России «Велижское»</text:span></text:span>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Проведение профилактических бесед, консультаций с несовершеннолетними и семьями, состоящими на профилактическом учете в КДН и ЗП <text:s/>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Разработка планов индивидуально- профилактической работы с несовершеннолетними и семьями, состоящими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Организация досуга несовершеннолетних, состоящих на профилактическом учете в КДН и ЗП, вовлечение их в работу кружков и секций</text:p>
            <text:p text:style-name="P20"><text:soft-page-break/>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Участие в организации оздоровления несовершеннолетних, состоящих на профилактическом учете в КДН и ЗП, а также несовершеннолетних из семей, состоящих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0">Участие в организации трудоустройства <text:s/>несовершеннолетних, состоящих на профилактическом учете в КДН и ЗП, а также несовершеннолетних из семей, состоящих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9">Участие в п</text:span></text:span><text:span text:style-name="Основной_20_шрифт_20_абзаца"><text:span text:style-name="T9">ро</text:span></text:span><text:span text:style-name="Основной_20_шрифт_20_абзаца"><text:span text:style-name="T9">ведении межведомственных</text:span></text:span><text:span text:style-name="Основной_20_шрифт_20_абзаца"><text:span text:style-name="T9"> ре</text:span></text:span><text:span text:style-name="Основной_20_шрифт_20_абзаца"><text:span text:style-name="T2">йдов по семьям несовершеннолетних с привлечением </text:span></text:span><text:span text:style-name="Основной_20_шрифт_20_абзаца"><text:span text:style-name="T2">специалистов отделов <text:s/>ЦЗН и СЗН Велижского района Для повышения эффективности проведения индивидуальной профилактической работы, досуга </text:span></text:span><text:span text:style-name="Основной_20_шрифт_20_абзаца"><text:span text:style-name="T2">и занятости несовершеннолетних, находящихся в </text:span></text:span><text:span text:style-name="Основной_20_шрифт_20_абзаца"><text:span text:style-name="T2">социально опасном положении, состоящих на ведомственных учетах в органах и учреждениях системы профилактики</text:span></text:span></text:p>
          </table:table-cell>
          <table:table-cell table:style-name="Таблица1.A3" office:value-type="string">
            <text:p text:style-name="P18">май,</text:p>
            <text:p text:style-name="P18">июнь,</text:p>
            <text:p text:style-name="P18">июл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17">9.</text:p>
          </table:table-cell>
          <table:table-cell table:style-name="Таблица1.A1" office:value-type="string">
            <text:p text:style-name="P4">Осуществление контроля и проведение профилактической работы с несовершеннолетними, имеющими условное наказание с испытательным сроком:</text:p>
            <text:p text:style-name="P4">- проведение собеседований;</text:p>
            <text:p text:style-name="P1">- проверка занятости и оказание, в случае необходимости, помощи в трудоустройстве;</text:p>
            <text:p text:style-name="P1">- контрольные вызовы на заседания КДНиЗП <text:soft-page-break/>несовершеннолетних, уклоняющихся от выполнения возложенных на них обязанностей;</text:p>
            <text:p text:style-name="P3"><text:s/>- при необходимости составление ходатайств в УИИ об отмене условного срока осуждения.</text:p>
          </table:table-cell>
          <table:table-cell table:style-name="Таблица1.A1" office:value-type="string">
            <text:p text:style-name="P18">в течение года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9"/>
          </table:table-cell>
        </table:table-row>
        <table:table-row>
          <table:table-cell table:style-name="Таблица1.E1" table:number-columns-spanned="5" office:value-type="string">
            <text:p text:style-name="P31"><text:span text:style-name="Основной_20_шрифт_20_абзаца"><text:span text:style-name="T6">VII</text:span></text:span><text:span text:style-name="Основной_20_шрифт_20_абзаца"><text:span text:style-name="T1">.</text:span></text:span><text:span text:style-name="Основной_20_шрифт_20_абзаца"><text:span text:style-name="T2"> </text:span></text:span><text:span text:style-name="Основной_20_шрифт_20_абзаца"><text:span text:style-name="T1">Осуществление координации деятельности органов, учредений и организаций по профилактике</text:span></text:span></text:p>
            <text:p text:style-name="P23">безнадзорности и правонарушений несовершеннолетних, защите их прав и законных интере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Заслушивание на заседаниях КДН и ЗП анализов и информаций результативности работы, проводимой органами и учреждениями системы профилактики по исполнению ФЗ <text:s/>от 24.06.1999 №120-ФЗ “Об основах системы профилактики безнадзорности и правонарушений несовершеннолетних”</text:p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9">Выявление прич</text:span></text:span><text:span text:style-name="Основной_20_шрифт_20_абзаца"><text:span text:style-name="T2">ин и условий, способствующих </text:span></text:span><text:span text:style-name="Основной_20_шрифт_20_абзаца"><text:span text:style-name="T2">безнадзорности и правонарушениям несовершеннолетних</text:span></text:span>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Направление представлений об устранении причин и условий безнадзорности и правонарушений несовершеннолетних в субъекты системы профилактики</text:p>
          </table:table-cell>
          <table:table-cell table:style-name="Таблица1.A3" office:value-type="string">
            <text:p text:style-name="P18">по мере выявлени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9">Участие в проведении мероприятий муниципальных программ </text:span></text:span><text:span text:style-name="Основной_20_шрифт_20_абзаца"><text:span text:style-name="T10">«Комплексные меры противодействия <text:s text:c="3"/>злоупотреблению <text:s text:c="3"/></text:span></text:span><text:span text:style-name="Основной_20_шрифт_20_абзаца"><text:span text:style-name="T11">наркотиками </text:span></text:span><text:span text:style-name="Основной_20_шрифт_20_абзаца"><text:span text:style-name="T10">и их незаконному обороту в Велижском районе на 2017-2021 годы», «Комплексные меры по профилактике правонарушений и усилению борьбы с преступностью в Велижском районе на 2017-2021 <text:s/>годы»</text:span></text:span>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ext:soft-page-break/>
        <table:table-row>
          <table:table-cell table:style-name="Таблица1.E1" table:number-columns-spanned="5" office:value-type="string">
            <text:p text:style-name="P16">VIII. Организация межведомственного взаимодействия,</text:p>
            <text:p text:style-name="P23">осуществление координации органов и учреждений системы профилакти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Межведомственное взаимодействие по ведению Единого учета семей и несовершеннолетних, находящихся в социально опасном положении в Велижском районе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11">Специалист отдела социальной защиты населения в Руднянском районе “Велижский район”</text:p>
            <text:p text:style-name="P13">Л.Д.Падеко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Проведение сверок списков несовершеннолетних <text:s/>и семей, находящихся в социально опасном положении, состоящих на учете в органах <text:s/>и учреждениях системы профилактики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11">Главный специалист отдела социальной защиты населения в Руднянском районе <text:s/>в Велижском районе</text:p>
            <text:p text:style-name="P13"><text:soft-page-break/>Л.Д.Падеко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Анализ трудоустройства и занятости несовершеннолетних, совершивших правонарушения, общественно-опасные деяния, осужденных к мерам наказания, не связанных с лишением свободы, вернувшихся из специальных учебных заведений закрытого типа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Участие в работе по организации летнего отдыха, оздоровления и занятости подростков</text:p>
          </table:table-cell>
          <table:table-cell table:style-name="Таблица1.A3" office:value-type="string">
            <text:p text:style-name="P18">май-сентя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11">специалист отдела социальной защиты населения в Руднянском районе “Велижский район”</text:p>
            <text:p text:style-name="P11">Л.Д.Падеко</text:p>
            <text:p text:style-name="P24">Начальник ОСОГКУ ЦЗН</text:p>
            <text:p text:style-name="P27">С.В.Бутьянова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Участие в работе Координационного Совета по вопросам семьи, материнства, отцовства и детства при Администрации МО “Велижский район»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Участие в работе Межведомственной комиссии по профилактике правонарушений при Администрации <text:soft-page-break/>МО “Велижский район”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0">Участие в работе Антинаркотической комиссии при Администрации МО “Велижский район”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2" table:number-columns-spanned="5" office:value-type="string">
            <text:p text:style-name="P16">IX. Совершенствование деятельности комисс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Участие в проведений конференций, круглых столов, расширенных заседаниях Комиссии по делам несовершеннолетних и защите их прав Смоленской област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Мониторинг деятельности органов системы профилактики безнадзорности и правонарушений несовершеннолетних, с целью принятия мер по усовершенствованию проводимой работы</text:p>
          </table:table-cell>
          <table:table-cell table:style-name="Таблица1.A3" office:value-type="string">
            <text:p text:style-name="P18">ноя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</table:table>
      <text:p text:style-name="P12"/>
      <text:p text:style-name="P12"/>
      <text:p text:style-name="P3">Председатель </text:p>
      <text:p text:style-name="P3">комиссии по делам несовершеннолетних</text:p>
      <text:p text:style-name="P3">и защите их прав в МО “Велижский район” <text:s text:c="106"/>Е.А.Шаловская</text:p>
      <text:p text:style-name="P3"/>
      <text:p text:style-name="P3">Ответственный секретарь </text:p>
      <text:p text:style-name="P3">комиссии по деламнесовершеннолетних </text:p>
      <text:p text:style-name="P3">и защите их прав в МО “Велижский район” <text:s text:c="106"/>Э.В.Бордюков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7-02-06T11:50:00</meta:creation-date>
    <dc:creator>п</dc:creator>
    <dc:date>2018-12-24T15:18:24</dc:date>
    <meta:print-date>2015-12-23T08:46:00</meta:print-date>
    <meta:editing-cycles>170</meta:editing-cycles>
    <meta:editing-duration>P2DT10H28M21S</meta:editing-duration>
    <meta:template xlink:type="simple" xlink:actuate="onRequest" xlink:href="Normal"/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9" meta:paragraph-count="524" meta:word-count="2965" meta:character-count="23290"/>
  </office:meta>
</office:document-meta>
</file>