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</office:automatic-styles>
  <office:body>
    <office:text>
      <text:p text:style-name="P1"><text:span text:style-name="T1">СОВЕТ ДЕПУТАТОВ ЗАОЗЕРСКОГО СЕЛЬСКОГО ПОСЕЛЕНИЯ<text:s text:c="6"/>проект</text:span></text:p>
      <text:p text:style-name="P1"><text:span text:style-name="T2"/></text:p>
      <text:p text:style-name="P1"><text:span text:style-name="T3">РЕШЕНИЕ</text:span></text:p>
      <text:p text:style-name="P2"><text:span text:style-name="T4"/></text:p>
      <text:p text:style-name="P2"><text:span text:style-name="T5">от<text:s text:c="2"/>_______2017 №___</text:span></text:p>
      <text:p text:style-name="P2"><text:span text:style-name="T6"/></text:p>
      <text:p text:style-name="P2"><text:span text:style-name="T7">Об<text:s text:c="2"/>утверждении<text:s text:c="4"/>Положения<text:s text:c="3"/>о</text:span></text:p>
      <text:p text:style-name="P2"><text:span text:style-name="T7">порядке создания, реорганизации </text:span></text:p>
      <text:p text:style-name="P2"><text:span text:style-name="T7">и ликвидации<text:s text:c="6"/>муниципальных </text:span></text:p>
      <text:p text:style-name="P2"><text:span text:style-name="T7">предприятий и учреждений </text:span></text:p>
      <text:p text:style-name="P2"><text:span text:style-name="T7">Заозерского сельского поселения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9"><text:s text:c="4"/></text:span><text:span text:style-name="T10">В соответствии с Гражданским кодексом Российской Федерации, Федеральным законом от 06.10.2003 N131-ФЗ "Об общих принципах организации местного самоуправления в Российской Федерации", Федеральным законом от 14.11.2002 N161-ФЗ "О государственных и муниципальных унитарных предприятиях", Федеральным законом от 12.01.1996 N7-ФЗ "О некоммерческих организациях", Федеральным законом от 03.11.2006 N174-ФЗ "Об автономных учреждениях", Уставом Заозерского сельского поселения, Совет депутатов Заозерского сельского поселения</text:span></text:p>
      <text:p text:style-name="P2"><text:span text:style-name="T11"/></text:p>
      <text:p text:style-name="P2"><text:span text:style-name="T12"><text:s text:c="3"/></text:span><text:span text:style-name="T13">РЕШИЛ</text:span><text:span text:style-name="T14">:</text:span></text:p>
      <text:p text:style-name="P2"><text:span text:style-name="T15"/></text:p>
      <text:p text:style-name="P2"><text:span text:style-name="T16"><text:s text:c="5"/>1.<text:s/></text:span><text:span text:style-name="T17">Утвердить Положение о порядке создания, реорганизации и ликвидации муниципальных предприятий и учреждений Заозерскогосельского поселения (прилагается).</text:span></text:p>
      <text:p text:style-name="P2"><text:span text:style-name="T18"><text:s text:c="4"/>2.<text:s/></text:span><text:span text:style-name="T19">Опубликовать настоящее решение в печатном средстве массовой информации органов местного самоуправления Заозерского сельского поселения<text:s/></text:span><text:span text:style-name="T20">«</text:span><text:span text:style-name="T21">Информационный вестник Заозерского сельского поселения</text:span><text:span text:style-name="T22">»<text:s/></text:span><text:span text:style-name="T23">и</text:span><text:span text:style-name="T24"><text:s/>разместить на<text:s text:c="2"/>странице муниципального<text:s text:c="2"/>образования Заозерское<text:s text:c="2"/>сельское<text:s text:c="2"/>поселение на официальном сайте муниципального образования<text:s/></text:span><text:span text:style-name="T25">«</text:span><text:span text:style-name="T26">Велижский<text:s text:c="2"/>район</text:span><text:span text:style-name="T27">». </text:span></text:p>
      <text:p text:style-name="P2"><text:span text:style-name="T27"><text:s text:c="4"/>3.<text:s/></text:span><text:span text:style-name="T28">Контроль за исполнением настоящего решения оставляю за собой.</text:span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3"><text:span text:style-name="T30">Глава муниципального образования</text:span></text:p>
      <text:p text:style-name="P3"><text:span text:style-name="T30">Заозерское сельское поселение<text:s text:c="8"/><text:tab/><text:tab/><text:s text:c="5"/><text:tab/><text:tab/>А.И.Минченко<text:s text:c="21"/></text:span></text:p>
      <text:p text:style-name="P3"><text:span text:style-name="T31"/></text:p>
      <text:p text:style-name="P4"><text:span text:style-name="T31"/></text:p>
      <text:p text:style-name="P4"><text:span text:style-name="T31"/></text:p>
      <text:p text:style-name="P5"><text:span text:style-name="T32">Приложение</text:span></text:p>
      <text:p text:style-name="P6"><text:span text:style-name="T33"><text:s text:c="77"/></text:span><text:span text:style-name="T34">к<text:s text:c="3"/>решению<text:s text:c="2"/>Совета<text:s text:c="3"/>депутатов</text:span></text:p>
      <text:p text:style-name="P7"><text:span text:style-name="T34">Заозерского сельского поселения</text:span></text:p>
      <text:p text:style-name="P7"><text:span text:style-name="T34">от _______2017<text:s text:c="2"/>№___ </text:span></text:p>
      <text:p text:style-name="P8"><text:span text:style-name="T35"/></text:p>
      <text:p text:style-name="P9"><text:span text:style-name="T35"/></text:p>
      <text:p text:style-name="P9"><text:span text:style-name="T35"/></text:p>
      <text:p text:style-name="P10"><text:span text:style-name="T36">Положение</text:span></text:p>
      <text:p text:style-name="P10"><text:span text:style-name="T36">о порядке создания, реорганизации и ликвидации муниципальных предприятий и учреждений Заозерского сельского поселения</text:span></text:p>
      <text:p text:style-name="P10"><text:span text:style-name="T37"/></text:p>
      <text:p text:style-name="P11"><text:span text:style-name="T37"/></text:p>
      <text:p text:style-name="P11"><text:span text:style-name="T38"><text:s text:c="5"/></text:span><text:span text:style-name="T39">Настоящее Положение о порядке принятия решений о создании, реорганизации и ликвидации муниципальных предприятий<text:s text:c="2"/>Заозерского сельского поселения (далее - Положение) разработано в соответствии с Гражданским кодексом Российской Федерации, Федеральным законом от 06.10.2003 N131-ФЗ "Об общих принципах организации местного самоуправления в Российской Федерации", Федеральным законом от 14.11.2002 N161-ФЗ "О государственных и муниципальных унитарных предприятиях", Федеральным законом от 12.01.1996 N7-ФЗ "О некоммерческих организациях", Федеральным законом от 03.11.2006 N174-ФЗ "Об автономных учреждениях", Уставом муниципального<text:s text:c="2"/>образования Заозерское сельское поселение.</text:span></text:p>
      <text:p text:style-name="P11"><text:span text:style-name="T40"/></text:p>
      <text:list text:style-name="L12">
        <text:list-item>
          <text:p text:style-name="P12"><text:span text:style-name="T41">Общие положения</text:span></text:p>
        </text:list-item>
      </text:list>
      <text:p text:style-name="P13"><text:span text:style-name="T42"/></text:p>
      <text:p text:style-name="P13"><text:span text:style-name="T43"><text:s text:c="5"/>1.1.</text:span><text:span text:style-name="T44">Настоящее Положение устанавливает единый порядок создания, реорганизации, ликвидации муниципальных унитарных предприятий Заозерского сельского поселения.</text:span></text:p>
      <text:p text:style-name="P13"><text:span text:style-name="T45"><text:s text:c="5"/>1.2.<text:s/></text:span><text:span text:style-name="T46">Муниципальным унитарным предприятием (далее - предприятие) признается коммерческая организация, создаваемая для решения социальных и экономических вопросов, не наделенная правом собственности на имущество, закрепленное за ней соответствующим уполномоченным лицом на праве хозяйственного ведения или оперативного управления.</text:span></text:p>
      <text:p text:style-name="P13"><text:span text:style-name="T47"><text:s text:c="4"/>1.3.<text:s/></text:span><text:span text:style-name="T48">Предприятия и учреждения принадлежат на праве собственности муниципальному образованию Заозерское сельское поселение.</text:span></text:p>
      <text:p text:style-name="P13"><text:span text:style-name="T49"><text:s text:c="4"/>1.4.<text:s/></text:span><text:span text:style-name="T50">Учредителем предприятий и учреждений выступает муниципальное образование Заозерское сельское поселение. От имени муниципального образования права и функции учредителя осуществляет Администрация Заозерского сельского поселения, органы Администрации Заозерского сельского поселения с правами юридического лица по подведомственности.</text:span></text:p>
      <text:p text:style-name="P13"><text:span text:style-name="T51"><text:s text:c="3"/>1.5.<text:s/></text:span><text:span text:style-name="T52">Инициатива о создании, реорганизации, ликвидации предприятия, учреждения может исходить от:</text:span></text:p>
      <text:p text:style-name="P13"><text:span text:style-name="T53"><text:s text:c="4"/>-<text:s/></text:span><text:span text:style-name="T54">Совета депутатов Заозерского сельского поселения;</text:span></text:p>
      <text:p text:style-name="P13"><text:span text:style-name="T55"><text:s text:c="4"/>-<text:s/></text:span><text:span text:style-name="T56">Главы муниципального образования Заозерское сельское поселение.</text:span></text:p>
      <text:p text:style-name="P13"><text:span text:style-name="T57"/></text:p>
      <text:p text:style-name="P14"><text:span text:style-name="T58">2.<text:s/></text:span><text:span text:style-name="T59">Порядок создания предприятий, учреждений</text:span></text:p>
      <text:p text:style-name="P15"><text:span text:style-name="T60"/></text:p>
      <text:p text:style-name="P15"><text:span text:style-name="T61"><text:s text:c="4"/>2.1.<text:s/></text:span><text:span text:style-name="T62">Предложение о создании готовится:</text:span></text:p>
      <text:p text:style-name="P15"><text:span text:style-name="T63"><text:s text:c="3"/>-<text:s/></text:span><text:span text:style-name="T64">Советом депутатов Заозерского сельского поселения;</text:span></text:p>
      <text:p text:style-name="P15"><text:span text:style-name="T65"><text:s text:c="3"/>-<text:s/></text:span><text:span text:style-name="T66">Главой<text:s text:c="2"/>муниципального образования Заозерское сельское поселение.</text:span></text:p>
      <text:p text:style-name="P15"><text:span text:style-name="T67"><text:s text:c="3"/></text:span><text:span text:style-name="T68">Предложение должно содержать обоснование целесообразности создания предприятия, учреждения, в том числе с учетом социально-экономических последствий принятия решений. Если инициатором создания предприятия, учреждения является Глава муниципального образования Заозерское сельское поселение, то указанное в настоящем пункте экономическое обоснование готовят по его указанию соответствующие работники<text:s text:c="3"/>Администрации Заозерского сельского поселения.</text:span></text:p>
      <text:p text:style-name="P15"><text:span text:style-name="T69"><text:s text:c="4"/>2.2.<text:s/></text:span><text:span text:style-name="T70">Предложение о создании предприятия, учреждения должно содержать следующую информацию:</text:span></text:p>
      <text:p text:style-name="P15"><text:span text:style-name="T71"><text:s text:c="4"/>-<text:s/></text:span><text:span text:style-name="T72">цель создания и перечень вопросов местного значения, которые предполагается решить;</text:span></text:p>
      <text:p text:style-name="P15"><text:span text:style-name="T73"><text:s text:c="4"/>-<text:s/></text:span><text:span text:style-name="T74">основные виды деятельности;</text:span></text:p>
      <text:p text:style-name="P15"><text:span text:style-name="T75"><text:s text:c="4"/>-<text:s/></text:span><text:span text:style-name="T76">ведомственное подчинение;</text:span></text:p>
      <text:p text:style-name="P15"><text:span text:style-name="T77"><text:s text:c="4"/>-<text:s/></text:span><text:span text:style-name="T78">объемы бюджетного финансирования;</text:span></text:p>
      <text:p text:style-name="P15"><text:span text:style-name="T79"><text:s text:c="4"/>-<text:s/></text:span><text:span text:style-name="T80">величина уставного фонда и источники его формирования (для предприятия);</text:span></text:p>
      <text:p text:style-name="P15"><text:span text:style-name="T81"><text:s text:c="4"/>-<text:s/></text:span><text:span text:style-name="T82">технико-экономическое обоснование;</text:span></text:p>
      <text:p text:style-name="P15"><text:span text:style-name="T83"><text:s text:c="4"/>-<text:s/></text:span><text:span text:style-name="T84">структура, функциональная схема деятельности и управления;</text:span></text:p>
      <text:p text:style-name="P15"><text:span text:style-name="T85"><text:s text:c="4"/>-<text:s/></text:span><text:span text:style-name="T86">выводы и рекомендации;</text:span></text:p>
      <text:p text:style-name="P15"><text:span text:style-name="T87"><text:s text:c="4"/>-<text:s/></text:span><text:span text:style-name="T88">проект устава.</text:span></text:p>
      <text:p text:style-name="P15"><text:span text:style-name="T89"><text:s text:c="4"/></text:span><text:span text:style-name="T90">Все заключения и рекомендации должны быть объяснены и доказательно обоснованы.</text:span></text:p>
      <text:p text:style-name="P15"><text:span text:style-name="T91"><text:s text:c="4"/>2.3.<text:s/></text:span><text:span text:style-name="T92">Решение о создании предприятия, учреждения оформляется постановлением Администрации Заозерского сельского поселения, которое должно содержать:</text:span></text:p>
      <text:p text:style-name="P15"><text:span text:style-name="T93"><text:s text:c="4"/>-<text:s/></text:span><text:span text:style-name="T94">наименование создаваемого предприятия Заозерского сельского поселения с указанием его типа;</text:span></text:p>
      <text:p text:style-name="P15"><text:span text:style-name="T95"><text:s text:c="3"/>-<text:s/></text:span><text:span text:style-name="T96">размер уставного фонда, источник его формирования (для предприятия);</text:span></text:p>
      <text:p text:style-name="P15"><text:span text:style-name="T97"><text:s text:c="3"/>-<text:s/></text:span><text:span text:style-name="T98">поручение сотрудникам Администрации Заозерского сельского поселения о совершении действий, необходимых для создания предприятия.</text:span></text:p>
      <text:p text:style-name="P15"><text:span text:style-name="T99"><text:s text:c="5"/></text:span><text:span text:style-name="T100">Проект постановления Администрации Заозерского сельского поселения о создании предприятия подготавливается работником Администрации Заозерского сельского поселения, в ведении которого находится муниципальное предприятие.</text:span></text:p>
      <text:p text:style-name="P15"><text:span text:style-name="T101"><text:s text:c="4"/>2.4.<text:s/></text:span><text:span text:style-name="T102">На основании постановления Администрации Заозерского сельского поселения лицо, уполномоченное на совершение действий, необходимых для учреждения предприятия, учреждения, готовит распоряжение об утверждении устава, закреплении имущества.</text:span></text:p>
      <text:p text:style-name="P15"><text:span text:style-name="T103"><text:s text:c="5"/>2.5.<text:s/></text:span><text:span text:style-name="T104">Проект постановления Администрации Заозерского сельского поселения о создании муниципального предприятия Заозерского сельского поселения подлежит согласованию с финансовым органом Администрации Заозерского сельского поселения.</text:span></text:p>
      <text:p text:style-name="P15"><text:span text:style-name="T105"/></text:p>
      <text:p text:style-name="P16"><text:span text:style-name="T106">3.<text:s/></text:span><text:span text:style-name="T107">Порядок реорганизации предприятия, учреждения</text:span></text:p>
      <text:p text:style-name="P17"><text:span text:style-name="T108"/></text:p>
      <text:p text:style-name="P17"><text:span text:style-name="T109"><text:s text:c="3"/>3.1.<text:s/></text:span><text:span text:style-name="T110">Предложение о реорганизации готовится:</text:span></text:p>
      <text:p text:style-name="P17"><text:span text:style-name="T111"><text:s text:c="3"/>-<text:s/></text:span><text:span text:style-name="T112">Советом депутатов Заозерского сельского поселения;</text:span></text:p>
      <text:p text:style-name="P17"><text:span text:style-name="T113"><text:s text:c="3"/>-<text:s/></text:span><text:span text:style-name="T114">Главой муниципального образования Заозерского сельское поселение.</text:span></text:p>
      <text:p text:style-name="P17"><text:span text:style-name="T115"><text:s text:c="3"/></text:span><text:span text:style-name="T116">Предложение о реорганизации должно быть письменным, а также должно содержать необходимость (целесообразность) реорганизации с обязательным экономическим обоснованием, оценку финансовых последствий реорганизации предприятия Заозерского сельского поселения<text:s text:c="2"/>для бюджета муниципального<text:s text:c="2"/>образования Заозерское<text:s text:c="2"/>сельское поселение, основные виды деятельности реорганизованного предприятия Заозерского сельского поселения, структуру реорганизованного предприятия Заозерского сельского поселения.</text:span></text:p>
      <text:p text:style-name="P17"><text:span text:style-name="T117"><text:s text:c="6"/></text:span><text:span text:style-name="T118">Если инициатором реорганизации предприятия, учреждения является Глава муниципального образования Заозерское<text:s text:c="2"/>сельское<text:s text:c="2"/>поселение, то указанное в настоящем пункте предложение с обоснованием готовят по его указанию соответствующие должностные лица Администрации Заозерского сельского поселения.</text:span></text:p>
      <text:p text:style-name="P17"><text:span text:style-name="T119"><text:s text:c="3"/>3.2.<text:s/></text:span><text:span text:style-name="T120">Решение о реорганизации предприятия оформляется постановлением Администрации Заозерского сельского поселения, которое должно содержать:</text:span></text:p>
      <text:p text:style-name="P17"><text:span text:style-name="T121"><text:s text:c="2"/>-<text:s/></text:span><text:span text:style-name="T122">форму реорганизации;</text:span></text:p>
      <text:p text:style-name="P17"><text:span text:style-name="T123"><text:s text:c="2"/>-<text:s/></text:span><text:span text:style-name="T124">наименование предприятия(ий) ;</text:span></text:p>
      <text:p text:style-name="P17"><text:span text:style-name="T125"><text:s text:c="2"/>-<text:s/></text:span><text:span text:style-name="T126">поручение о совершении действий, необходимых для регистрации изменений и дополнений в устав предприятия.</text:span></text:p>
      <text:p text:style-name="P17"><text:span text:style-name="T127"><text:s text:c="6"/>3.3.<text:s/></text:span><text:span text:style-name="T128">Проектам постановления Администрации Заозерского сельского поселения<text:s text:c="2"/>о реорганизации предприятия Заозерского сельского поселения данные документы должны быть рассмотрены и согласованы с финансовым органом Администрации Заозерского сельского поселения.</text:span></text:p>
      <text:p text:style-name="P17"><text:span text:style-name="T129"><text:s text:c="4"/>3.4.<text:s/></text:span><text:span text:style-name="T130">После принятия Главой муниципального образования Заозерское сельское поселение решения о реорганизации предприятия лицо, уполномоченное на совершение действий, необходимых для регистрации изменений и дополнений в устав предприятия, готовит распоряжение о форме реорганизации:</text:span></text:p>
      <text:p text:style-name="P17"><text:span text:style-name="T131"><text:s text:c="4"/>-<text:s/></text:span><text:span text:style-name="T132">при слиянии - об утверждении передаточного акта, устава;</text:span></text:p>
      <text:p text:style-name="P17"><text:span text:style-name="T133"><text:s text:c="4"/>-</text:span><text:span text:style-name="T134">при присоединении - об утверждении передаточного акта, внесении изменений и дополнений в Устав;</text:span></text:p>
      <text:p text:style-name="P17"><text:span text:style-name="T135"><text:s text:c="3"/>-<text:s/></text:span><text:span text:style-name="T136">при разделении - об утверждении разделительного баланса, Уставов вновь созданных юридических лиц, правовой акт о назначении их руководителей, а также о внесении изменений, дополнений в Устав реорганизованного юридического лица;</text:span></text:p>
      <text:p text:style-name="P17"><text:span text:style-name="T137"><text:s text:c="4"/>-<text:s/></text:span><text:span text:style-name="T138">при выделении - об утверждении разделительного баланса, Уставов вновь созданных юридических лиц, назначении их руководителей, а также о внесении изменений, дополнений в Устав реорганизованного юридического лица;</text:span></text:p>
      <text:p text:style-name="P17"><text:span text:style-name="T139"><text:s text:c="3"/>-<text:s/></text:span><text:span text:style-name="T140">при преобразовании - об утверждении разделительного баланса, Устава.</text:span></text:p>
      <text:p text:style-name="P17"><text:span text:style-name="T141"/></text:p>
      <text:p text:style-name="P18"><text:span text:style-name="T142">4.<text:s/></text:span><text:span text:style-name="T143">Порядок ликвидации предприятия, учреждения</text:span></text:p>
      <text:p text:style-name="P18"><text:span text:style-name="T144"/></text:p>
      <text:p text:style-name="P19"><text:span text:style-name="T145"><text:s text:c="5"/>4.1.<text:s/></text:span><text:span text:style-name="T146">Предложение о ликвидации готовится:</text:span></text:p>
      <text:p text:style-name="P19"><text:span text:style-name="T147"><text:s text:c="4"/>-<text:s/></text:span><text:span text:style-name="T148">Советом депутатов Заозерского сельского поселения;</text:span></text:p>
      <text:p text:style-name="P19"><text:span text:style-name="T149"><text:s text:c="4"/>-<text:s/></text:span><text:span text:style-name="T150">Главой муниципального образования Заозерское сельское поселение.</text:span></text:p>
      <text:p text:style-name="P19"><text:span text:style-name="T151"><text:s text:c="4"/></text:span><text:span text:style-name="T152">Предложение о ликвидации должно быть письменным, а также должно содержать необходимость (целесообразность) ликвидации с обязательным обоснованием, а также предварительной экспертной оценкой для образовательных учреждений. Если инициатором ликвидации предприятия, учреждения является Глава муниципального образования Заозерское сельское поселение, то указанное в настоящем пункте предложение с обоснованием готовят по его указанию соответствующие должностные лица Администрации Заозерского сельского поселения.</text:span></text:p>
      <text:p text:style-name="P19"><text:span text:style-name="T153"><text:s text:c="4"/>4.2.<text:s/></text:span><text:span text:style-name="T154">Предприятие, учреждение могут быть ликвидированы в случаях:</text:span></text:p>
      <text:p text:style-name="P19"><text:span text:style-name="T155"><text:s text:c="3"/>-<text:s/></text:span><text:span text:style-name="T156">истечения срока, на который они созданы;</text:span></text:p>
      <text:p text:style-name="P19"><text:span text:style-name="T157"><text:s text:c="3"/>-<text:s/></text:span><text:span text:style-name="T158">достижения цели, ради которой они созданы;</text:span></text:p>
      <text:p text:style-name="P19"><text:span text:style-name="T159"><text:s text:c="3"/>-<text:s/></text:span><text:span text:style-name="T160">оптимизации системы предприятия, учреждения;</text:span></text:p>
      <text:p text:style-name="P19"><text:span text:style-name="T161"><text:s text:c="3"/>-<text:s/></text:span><text:span text:style-name="T162">убыточности финансово-хозяйственной деятельности предприятия;</text:span></text:p>
      <text:p text:style-name="P19"><text:span text:style-name="T163"><text:s text:c="3"/>-<text:s/></text:span><text:span text:style-name="T164">невыполнения задач, определенных уставом;</text:span></text:p>
      <text:p text:style-name="P19"><text:span text:style-name="T165"><text:s text:c="3"/>-<text:s/></text:span><text:span text:style-name="T166">фактического прекращения деятельности;</text:span></text:p>
      <text:p text:style-name="P19"><text:span text:style-name="T167"><text:s text:c="3"/>-<text:s/></text:span><text:span text:style-name="T168">по причине их несостоятельности (банкротства);</text:span></text:p>
      <text:p text:style-name="P19"><text:span text:style-name="T169"><text:s text:c="3"/>-<text:s/></text:span><text:span text:style-name="T170">по решению суда.</text:span></text:p>
      <text:p text:style-name="P19"><text:span text:style-name="T171"><text:s text:c="3"/>4.3.<text:s/></text:span><text:span text:style-name="T172">При проведении ликвидации образовательных учреждений экспертную оценку проводит экспертная комиссия по проведению экспертной оценки, создаваемая постановлением Администрации Заозерского сельского поселения.</text:span></text:p>
      <text:p text:style-name="P19"><text:span text:style-name="T173"><text:s text:c="3"/>4.4.<text:s/></text:span><text:span text:style-name="T174">Предложение о ликвидации направляется Главе муниципального образования Заозерское сельское поселение на согласование.</text:span></text:p>
      <text:p text:style-name="P19"><text:span text:style-name="T175"><text:s text:c="4"/></text:span><text:span text:style-name="T176">Предложение должно содержать следующие сведения:</text:span></text:p>
      <text:p text:style-name="P19"><text:span text:style-name="T177"><text:s text:c="5"/>-<text:s/></text:span><text:span text:style-name="T178">основания предполагаемой ликвидации в соответствии с п. 4.2 настоящего Положения;</text:span></text:p>
      <text:p text:style-name="P19"><text:span text:style-name="T179"><text:s text:c="5"/>-<text:s/></text:span><text:span text:style-name="T180">оценку эффективности, в т.ч. бюджетной, использования закрепленного имущества;</text:span></text:p>
      <text:p text:style-name="P19"><text:span text:style-name="T181"><text:s text:c="4"/>-<text:s/></text:span><text:span text:style-name="T182">предложения по направлению использования имущества ликвидируемых<text:s text:c="3"/>юридических лиц;</text:span></text:p>
      <text:p text:style-name="P19"><text:span text:style-name="T183"><text:s text:c="5"/>-<text:s/></text:span><text:span text:style-name="T184">информацию о прибылях и убытках предприятия;</text:span></text:p>
      <text:p text:style-name="P19"><text:span text:style-name="T185"><text:s text:c="4"/>-<text:s/></text:span><text:span text:style-name="T186">информацию о кредиторах;</text:span></text:p>
      <text:p text:style-name="P19"><text:span text:style-name="T187"><text:s text:c="4"/>-<text:s/></text:span><text:span text:style-name="T188">информацию о затратах, необходимых для проведения процедуры ликвидации.</text:span></text:p>
      <text:p text:style-name="P19"><text:span text:style-name="T189"><text:s text:c="6"/>4.5.<text:s/></text:span><text:span text:style-name="T190">Решение о ликвидации предприятия, учреждения оформляется постановлением Администрации Заозерского сельского поселения, которое должно содержать:</text:span></text:p>
      <text:p text:style-name="P19"><text:span text:style-name="T191"><text:s text:c="2"/>-<text:s/></text:span><text:span text:style-name="T192">основания ликвидации;</text:span></text:p>
      <text:p text:style-name="P19"><text:span text:style-name="T193"><text:s text:c="2"/>-<text:s/></text:span><text:span text:style-name="T194">назначение и состав ликвидационной комиссии;</text:span></text:p>
      <text:p text:style-name="P19"><text:span text:style-name="T195"><text:s text:c="2"/>-<text:s/></text:span><text:span text:style-name="T196">порядок и срок ликвидации.</text:span><text:span text:style-name="T1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