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fo:wrap-option="wrap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="thin solid #000000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able-cell-properties fo:border="thin solid #000000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30">
      <style:table-cell-properties fo:border="thin solid #000000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automatic" fo:wrap-option="wrap"/>
    </style:style>
    <style:style style:name="ce47" style:family="table-cell" style:parent-style-name="Default" style:data-style-name="N37"/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0"/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8"/>
    <style:style style:name="ce5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58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9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60">
            <text:p>Администрация муниципального образования " Велижский район"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6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style-name="ce17">
            <text:p>И.о. Главы МО "Велижский район" <text:s text:c="2"/>Г.В. Зубкова</text:p>
          </table:table-cell>
          <table:table-cell table:number-columns-repeated="4" table:style-name="ce17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61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office:value-type="string" table:style-name="ce17">
            <text:p>11.10. 2019 № 749-р</text:p>
          </table:table-cell>
          <table:table-cell table:number-columns-repeated="3"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20" table:style-name="ce22">
            <text:p>2020</text:p>
          </table:table-cell>
          <table:table-cell office:value-type="string" table:style-name="ce1">
            <text:p>год</text:p>
          </table:table-cell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6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63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64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64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63">
            <text:p>Цель проведения проверки</text:p>
          </table:table-cell>
          <table:table-cell office:value-type="string" table:number-columns-spanned="4" table:number-rows-spanned="1" table:style-name="ce63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64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62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64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64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62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6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63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65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63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6">
            <office:annotation draw:style-name="a0" svg:x="3.21875in" svg:y="8.0625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4.4375in" svg:y="8.0625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5.65625in" svg:y="8.0625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6.875in" svg:y="8.0625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7.79166666666667in" svg:y="8.0625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8.72916666666667in" svg:y="8.0625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10.6979166666667in" svg:y="8.0625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11.8541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13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14.291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15.4479166666667in" svg:y="8.0625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16.0416666666667in" svg:y="8.0625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16.71875in" svg:y="8.0625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17.3854166666667in" svg:y="8.0625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18.6041666666667in" svg:y="8.0625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20.0729166666667in" svg:y="8.0625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21.0729166666667in" svg:y="8.0625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21.75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22.416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24.59375in" svg:y="8.0625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25.5104166666667in" svg:y="8.0625in" svg:width="1.13541666666667in" svg:height="0.37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26.4479166666667in" svg:y="8.0625in" svg:width="1.13541666666667in" svg:height="0.37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27.375in" svg:y="8.0625in" svg:width="1.13541666666667in" svg:height="0.37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28.2916666666667in" svg:y="8.0625in" svg:width="1.13541666666667in" svg:height="0.37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29.9479166666667in" svg:y="8.0625in" svg:width="1.13541666666667in" svg:height="0.37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34.3854166666667in" svg:y="8.0625in" svg:width="1.13541666666667in" svg:height="0.375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29">
            <text:p>МБОУ <text:s/>« Средняя школа №1» г. Велижа</text:p>
          </table:table-cell>
          <table:table-cell office:value-type="string" table:style-name="ce29">
            <text:p>Смоленская обл., г. Велиж, ул. Советская , д. 46/5</text:p>
          </table:table-cell>
          <table:table-cell office:value-type="string" table:style-name="ce29">
            <text:p>Смоленская обл., г. Велиж, ул. Советская, д. 46/5,кадастровый номер 67:01:0010115:75</text:p>
          </table:table-cell>
          <table:table-cell table:style-name="ce30"/>
          <table:table-cell office:value-type="float" office:value="1026700645733" table:style-name="ce31">
            <text:p>1026700645733</text:p>
          </table:table-cell>
          <table:table-cell office:value-type="float" office:value="6701004131" table:style-name="ce30">
            <text:p>6701004131</text:p>
          </table:table-cell>
          <table:table-cell office:value-type="string" table:style-name="ce32">
            <text:p><text:s text:c="2"/>Соблюдение <text:s/>в отношении объектов земельных отношений юридическими лицами требований, за нарушение которых предусмотрена ответственность, статья 72, <text:s/>Земельного Кодекса РФ</text:p>
          </table:table-cell>
          <table:table-cell office:value-type="string" table:style-name="ce33">
            <text:p><text:s text:c="17"/>30.11.1992</text:p>
          </table:table-cell>
          <table:table-cell table:number-columns-repeated="2" table:style-name="ce34"/>
          <table:table-cell office:value-type="string" table:style-name="ce32">
            <text:p>Реализация полномочий,установленных ст.72 ЗК РФ</text:p>
          </table:table-cell>
          <table:table-cell office:value-type="string" table:style-name="ce35">
            <text:p>06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office:value-type="string" table:content-validation-name="val1" table:style-name="ce29">
            <text:p>выездная</text:p>
          </table:table-cell>
          <table:table-cell table:style-name="ce38"/>
          <table:table-cell table:style-name="ce39"/>
          <table:table-cell table:number-columns-repeated="2" table:style-name="ce40"/>
          <table:table-cell table:content-validation-name="val2" table:style-name="ce32"/>
          <table:table-cell table:number-columns-repeated="4" table:style-name="ce32"/>
          <table:table-cell table:style-name="ce41"/>
          <table:table-cell table:style-name="ce32"/>
          <table:table-cell table:number-columns-repeated="16357"/>
        </table:table-row>
        <table:table-row table:style-name="ro9">
          <table:table-cell/>
          <table:table-cell office:value-type="string" table:style-name="ce29">
            <text:p>МБОУ «Будницкая основная школа» Велижского района Смоленской области<text:s/></text:p>
          </table:table-cell>
          <table:table-cell office:value-type="string" table:style-name="ce29">
            <text:p/>
            <text:p><text:s/></text:p>
            <text:p>Смоленская обл., г. Велижский район, дер. Будница,</text:p>
            <text:p><text:s/></text:p>
            <text:p/>
          </table:table-cell>
          <table:table-cell office:value-type="string" table:style-name="ce29">
            <text:p>Смоленская обл., г. Велижский район, дер. Будница,кадастровый № 67:01:0260101:86</text:p>
          </table:table-cell>
          <table:table-cell table:style-name="ce32"/>
          <table:table-cell office:value-type="float" office:value="1036745602354" table:style-name="ce42">
            <text:p>1036745602354</text:p>
          </table:table-cell>
          <table:table-cell office:value-type="float" office:value="6701004967" table:style-name="ce42">
            <text:p>6701004967</text:p>
          </table:table-cell>
          <table:table-cell office:value-type="string" table:style-name="ce29">
            <text:p>Соблюдение <text:s/>в отношении объектов земельных отношений юридическими лицами требований, за нарушение которых предусмотрена ответственность, статья 72 Земельного Кодекса РФ</text:p>
          </table:table-cell>
          <table:table-cell office:value-type="date" office:date-value="1992-11-30T00:00:00" table:style-name="ce43">
            <text:p>30.11.1992</text:p>
          </table:table-cell>
          <table:table-cell table:number-columns-repeated="2" table:style-name="ce34"/>
          <table:table-cell office:value-type="string" table:style-name="ce44">
            <text:p>Реализация полномочий,установленных ст.72 ЗК РФ</text:p>
          </table:table-cell>
          <table:table-cell office:value-type="string" table:style-name="ce35">
            <text:p>06</text:p>
          </table:table-cell>
          <table:table-cell office:value-type="float" office:value="15" table:style-name="ce36">
            <text:p>15</text:p>
          </table:table-cell>
          <table:table-cell table:style-name="ce45"/>
          <table:table-cell office:value-type="string" table:content-validation-name="val1" table:style-name="ce44">
            <text:p>выездная</text:p>
          </table:table-cell>
          <table:table-cell table:number-columns-repeated="2" table:style-name="ce46"/>
          <table:table-cell table:number-columns-repeated="2" table:style-name="ce47"/>
          <table:table-cell table:content-validation-name="val2" table:style-name="ce48"/>
          <table:table-cell table:number-columns-repeated="4" table:style-name="ce32"/>
          <table:table-cell table:style-name="ce41"/>
          <table:table-cell table:style-name="ce32"/>
          <table:table-cell table:number-columns-repeated="16357"/>
        </table:table-row>
        <table:table-row table:style-name="ro9">
          <table:table-cell/>
          <table:table-cell office:value-type="string" table:style-name="ce29">
            <text:p>МБУДО «Велижская ДЮСШ»</text:p>
          </table:table-cell>
          <table:table-cell office:value-type="string" table:style-name="ce29">
            <text:p>Смоленская обл., г. Велиж, пл. Свободы,д.22а.</text:p>
          </table:table-cell>
          <table:table-cell office:value-type="string" table:style-name="ce49">
            <text:p>Смоленская обл., г. Велиж, пл. Свободы,д.22а.,кадастровый № 67:01:0010129:4</text:p>
          </table:table-cell>
          <table:table-cell table:style-name="ce32"/>
          <table:table-cell office:value-type="float" office:value="1026700645212" table:style-name="ce42">
            <text:p>1026700645212</text:p>
          </table:table-cell>
          <table:table-cell office:value-type="float" office:value="6701004156" table:style-name="ce50">
            <text:p>6701004156</text:p>
          </table:table-cell>
          <table:table-cell office:value-type="string" table:style-name="ce29">
            <text:p>Соблюдение <text:s/>в отношении объектов земельных отношений юридическими лицами требований, за нарушение которых предусмотрена ответственность, статья 72 Земельного Кодекса РФ</text:p>
          </table:table-cell>
          <table:table-cell office:value-type="date" office:date-value="1992-11-30T00:00:00" table:style-name="ce43">
            <text:p>30.11.1992</text:p>
          </table:table-cell>
          <table:table-cell table:number-columns-repeated="2" table:style-name="ce34"/>
          <table:table-cell office:value-type="string" table:style-name="ce44">
            <text:p>Реализация полномочий,установленных ст.72 ЗК РФ</text:p>
          </table:table-cell>
          <table:table-cell office:value-type="string" table:style-name="ce35">
            <text:p>02</text:p>
          </table:table-cell>
          <table:table-cell office:value-type="float" office:value="15" table:style-name="ce36">
            <text:p>15</text:p>
          </table:table-cell>
          <table:table-cell table:style-name="ce45"/>
          <table:table-cell office:value-type="string" table:style-name="ce44">
            <text:p>выездная</text:p>
          </table:table-cell>
          <table:table-cell table:number-columns-repeated="2" table:style-name="ce46"/>
          <table:table-cell table:number-columns-repeated="2" table:style-name="ce47"/>
          <table:table-cell table:number-columns-repeated="5" table:style-name="ce46"/>
          <table:table-cell table:style-name="ce51"/>
          <table:table-cell table:number-columns-repeated="16358" table:style-name="ce1"/>
        </table:table-row>
        <table:table-row table:style-name="ro9">
          <table:table-cell/>
          <table:table-cell office:value-type="string" table:style-name="ce29">
            <text:p>ООО «ВЕЛИКОЛУКСКИЙ СВИНОВОДЧЕСКИЙ КОМПЛЕКС»</text:p>
          </table:table-cell>
          <table:table-cell office:value-type="string" table:style-name="ce29">
            <text:p>Псковская область г. Великие луки, Литейная ул.,</text:p>
            <text:p>д.17</text:p>
            <text:p/>
            <text:p/>
          </table:table-cell>
          <table:table-cell office:value-type="string" table:style-name="ce52">
            <text:p>Псковская область г. Великие луки, Литейная ул.,</text:p>
            <text:p>д.17</text:p>
            <text:p/>
          </table:table-cell>
          <table:table-cell office:value-type="string" table:style-name="ce29">
            <text:p>Смоленская обл., г. Велиж, ул. Энгельса, д. 80, кадастровый № 67:01:0010118:174</text:p>
          </table:table-cell>
          <table:table-cell office:value-type="string" table:style-name="ce29">
            <text:p>1086025001919</text:p>
          </table:table-cell>
          <table:table-cell office:value-type="string" table:style-name="ce53">
            <text:p>6002010703</text:p>
          </table:table-cell>
          <table:table-cell office:value-type="string" table:style-name="ce29">
            <text:p>Соблюдение <text:s/>в отношении объектов земельных отношений юридическими лицами требований, за нарушение которых предусмотрена ответственность, статья 72 Земельного Кодекса РФ</text:p>
          </table:table-cell>
          <table:table-cell office:value-type="date" office:date-value="2008-07-08T00:00:00" table:style-name="ce43">
            <text:p>08.07.2008</text:p>
          </table:table-cell>
          <table:table-cell table:number-columns-repeated="2" table:style-name="ce54"/>
          <table:table-cell office:value-type="string" table:style-name="ce55">
            <text:p>Реализация полномочий,установленных ст.72 ЗК РФ</text:p>
          </table:table-cell>
          <table:table-cell office:value-type="string" table:style-name="ce35">
            <text:p>07</text:p>
          </table:table-cell>
          <table:table-cell office:value-type="float" office:value="15" table:style-name="ce36">
            <text:p>15</text:p>
          </table:table-cell>
          <table:table-cell table:style-name="ce45"/>
          <table:table-cell office:value-type="string" table:style-name="ce44">
            <text:p>выездная</text:p>
          </table:table-cell>
          <table:table-cell table:number-columns-repeated="2" table:style-name="ce46"/>
          <table:table-cell table:number-columns-repeated="2" table:style-name="ce47"/>
          <table:table-cell table:number-columns-repeated="5" table:style-name="ce46"/>
          <table:table-cell table:style-name="ce51"/>
          <table:table-cell table:number-columns-repeated="16358" table:style-name="ce1"/>
        </table:table-row>
        <table:table-row table:style-name="ro2">
          <table:table-cell/>
          <table:table-cell table:number-columns-repeated="2" table:style-name="ce46"/>
          <table:table-cell table:style-name="ce56"/>
          <table:table-cell table:style-name="ce46"/>
          <table:table-cell table:number-columns-repeated="2" table:style-name="ce51"/>
          <table:table-cell table:style-name="ce46"/>
          <table:table-cell table:number-columns-repeated="3" table:style-name="ce47"/>
          <table:table-cell table:style-name="ce46"/>
          <table:table-cell table:style-name="ce51"/>
          <table:table-cell table:number-columns-repeated="2" table:style-name="ce57"/>
          <table:table-cell table:number-columns-repeated="3" table:style-name="ce46"/>
          <table:table-cell table:number-columns-repeated="2" table:style-name="ce47"/>
          <table:table-cell table:number-columns-repeated="5" table:style-name="ce46"/>
          <table:table-cell table:style-name="ce51"/>
          <table:table-cell table:number-columns-repeated="16358" table:style-name="ce1"/>
        </table:table-row>
        <table:table-row table:number-rows-repeated="4" table:style-name="ro2">
          <table:table-cell/>
          <table:table-cell table:number-columns-repeated="4" table:style-name="ce46"/>
          <table:table-cell table:number-columns-repeated="2" table:style-name="ce51"/>
          <table:table-cell table:style-name="ce46"/>
          <table:table-cell table:number-columns-repeated="3" table:style-name="ce47"/>
          <table:table-cell table:style-name="ce46"/>
          <table:table-cell table:style-name="ce51"/>
          <table:table-cell table:number-columns-repeated="2" table:style-name="ce57"/>
          <table:table-cell table:number-columns-repeated="3" table:style-name="ce46"/>
          <table:table-cell table:number-columns-repeated="2" table:style-name="ce47"/>
          <table:table-cell table:number-columns-repeated="5" table:style-name="ce46"/>
          <table:table-cell table:style-name="ce51"/>
          <table:table-cell table:number-columns-repeated="16358" table:style-name="ce1"/>
        </table:table-row>
        <table:table-row table:number-rows-repeated="9968" table:style-name="ro2">
          <table:table-cell/>
          <table:table-cell table:number-columns-repeated="4" table:style-name="ce46"/>
          <table:table-cell table:number-columns-repeated="2" table:style-name="ce51"/>
          <table:table-cell table:style-name="ce46"/>
          <table:table-cell table:number-columns-repeated="3" table:style-name="ce47"/>
          <table:table-cell table:style-name="ce46"/>
          <table:table-cell table:style-name="ce51"/>
          <table:table-cell table:number-columns-repeated="2" table:style-name="ce57"/>
          <table:table-cell table:number-columns-repeated="3" table:style-name="ce46"/>
          <table:table-cell table:number-columns-repeated="2" table:style-name="ce47"/>
          <table:table-cell table:number-columns-repeated="5" table:style-name="ce46"/>
          <table:table-cell table:style-name="ce51"/>
          <table:table-cell table:number-columns-repeated="16358"/>
        </table:table-row>
        <table:table-row table:number-rows-repeated="1038576" table:style-name="ro2">
          <table:table-cell table:number-columns-repeated="16384"/>
        </table:table-row>
        <table:named-expressions>
          <table:named-range table:name="Print_Area" table:cell-range-address="Лист1.$B$2:Лист1.$U$25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6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0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трудник</meta:initial-creator>
    <dc:creator>Рыбников</dc:creator>
    <meta:creation-date>2017-04-06T14:22:47Z</meta:creation-date>
    <dc:date>2019-10-24T06:20:59Z</dc:date>
    <meta:print-date>2018-05-23T14:44:44Z</meta:print-date>
    <meta:editing-cycles>14</meta:editing-cycles>
    <meta:editing-duration>PT2897S</meta:editing-duration>
  </office:meta>
</office:document-meta>
</file>